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0095D9" style:repeat-content="false"/>
      <style:paragraph-properties fo:text-align="center"/>
      <style:text-properties fo:color="#FFFFFF" fo:font-size="20pt" style:font-size-asian="20pt" style:font-size-complex="20pt"/>
    </style:style>
    <style:style style:name="ce5" style:family="table-cell" style:parent-style-name="Default" style:data-style-name="N0">
      <style:table-cell-properties style:vertical-align="middle" fo:background-color="#0095D9" style:repeat-content="false"/>
      <style:paragraph-properties fo:text-align="center"/>
      <style:text-properties fo:color="#FFFFFF" fo:font-size="20pt" style:font-size-asian="20pt" style:font-size-complex="20pt"/>
    </style:style>
    <style:style style:name="ce6" style:family="table-cell" style:parent-style-name="V_237_rgula" style:data-style-name="N35">
      <style:table-cell-properties fo:background-color="#FFFFFF"/>
    </style:style>
    <style:style style:name="ce7" style:family="table-cell" style:parent-style-name="Default" style:data-style-name="N0">
      <style:table-cell-properties fo:background-color="#FFFFFF"/>
      <style:text-properties fo:color="#969696" style:font-name="Arial" style:font-name-asian="Arial" style:font-name-complex="Arial" fo:font-size="22pt" style:font-size-asian="22pt" style:font-size-complex="22pt" fo:font-weight="bold" style:font-weight-asian="bold" style:font-weight-complex="bold"/>
    </style:style>
    <style:style style:name="ce8" style:family="table-cell" style:parent-style-name="Default" style:data-style-name="N36">
      <style:table-cell-properties fo:background-color="#FFFFFF"/>
      <style:text-properties fo:color="#333399"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fo:color="#808080"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969696"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fo:color="#969696"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style:vertical-align="automatic"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V_237_rgula"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none" fo:border-left="2pt solid #C0C0C0" fo:border-right="none" fo:background-color="#FFFFFF"/>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95D9"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30">
      <style:table-cell-properties style:vertical-align="middle" fo:background-color="#FFFFFF"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style:vertical-align="automatic" fo:background-color="#FFFFFF"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V_237_rgula" style:data-style-name="N35">
      <style:table-cell-properties fo:background-color="#FFFFFF"/>
      <style:text-properties style:font-name="Arial" style:font-name-asian="Arial" style:font-name-complex="Arial"/>
    </style:style>
    <style:style style:name="ce19" style:family="table-cell" style:parent-style-name="Default" style:data-style-name="N22">
      <style:table-cell-properties style:vertical-align="middle" fo:background-color="#FFFFFF" style:repeat-content="false"/>
      <style:paragraph-properties fo:text-align="end" fo:margin-right="0.353cm"/>
      <style:text-properties fo:color="#808080"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808080"/>
      <style:text-properties fo:color="#595959" fo:font-size="12pt" style:font-size-asian="12pt" style:font-size-complex="12pt"/>
    </style:style>
    <style:style style:name="ce22" style:family="table-cell" style:parent-style-name="Default" style:data-style-name="N0">
      <style:table-cell-properties style:vertical-align="automatic" fo:background-color="#808080"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26" style:family="table-cell" style:parent-style-name="Normal_32_2" style:data-style-name="N0">
      <style:table-cell-properties style:vertical-align="middle" fo:background-color="#0095D9"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27" style:family="table-cell" style:parent-style-name="V_237_rgula" style:data-style-name="N38">
      <style:table-cell-properties style:vertical-align="middle" fo:background-color="#0095D9"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9">
      <style:table-cell-properties fo:background-color="#FFFFFF"/>
    </style:style>
    <style:style style:name="ce29" style:family="table-cell" style:parent-style-name="Default" style:data-style-name="N37">
      <style:table-cell-properties fo:background-color="#FFFFFF"/>
      <style:text-properties style:font-name="Arial" style:font-name-asian="Arial" style:font-name-complex="Arial"/>
    </style:style>
    <style:style style:name="ce30"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ackground-color="#FFFFFF"/>
      <style:text-properties fo:color="#FFFFFF"/>
    </style:style>
    <style:style style:name="ce32" style:family="table-cell" style:parent-style-name="Default" style:data-style-name="N40">
      <style:table-cell-properties fo:background-color="#FFFFFF"/>
    </style:style>
    <style:style style:name="ce33" style:family="table-cell" style:parent-style-name="Normal_32_2" style:data-style-name="N0">
      <style:table-cell-properties fo:border-top="thin solid #0095D9" fo:border-bottom="thin solid #0095D9" fo:border-left="none" fo:border-right="none" style:vertical-align="middle" fo:background-color="#FFFFFF"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38">
      <style:table-cell-properties fo:border-top="thin solid #0095D9" fo:border-bottom="thin solid #0095D9" fo:border-left="none" fo:border-right="none"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fo:color="#595959" fo:font-size="12pt" style:font-size-asian="12pt" style:font-size-complex="12pt"/>
    </style:style>
    <style:style style:name="ce36" style:family="table-cell" style:parent-style-name="Default"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text-properties fo:color="#595959" style:font-name="Arial" style:font-name-asian="Arial" style:font-name-complex="Arial" fo:font-size="14pt" style:font-size-asian="14pt" style:font-size-complex="14pt"/>
    </style:style>
    <style:style style:name="ce38" style:family="table-cell" style:parent-style-name="V_237_rgula"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39" style:family="table-cell" style:parent-style-name="Default" style:data-style-name="N38">
      <style:table-cell-properties fo:background-color="#FFFFFF"/>
    </style:style>
    <style:style style:name="ce40" style:family="table-cell" style:parent-style-name="V_237_rgula" style:data-style-name="N14">
      <style:table-cell-properties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repeat-content="false"/>
      <style:paragraph-properties fo:text-align="start" fo:margin-left="0.706cm"/>
      <style:text-properties fo:color="#595959" style:font-name="Arial" style:font-name-asian="Arial" style:font-name-complex="Arial" fo:font-size="14pt" style:font-size-asian="14pt" style:font-size-complex="14pt"/>
    </style:style>
    <style:style style:name="ce42" style:family="table-cell" style:parent-style-name="V_237_rgula" style:data-style-name="N38">
      <style:table-cell-properties fo:background-color="#FFFFFF"/>
      <style:text-properties style:font-name="Arial" style:font-name-asian="Arial" style:font-name-complex="Arial"/>
    </style:style>
    <style:style style:name="ce43" style:family="table-cell" style:parent-style-name="Default" style:data-style-name="N14">
      <style:table-cell-properties fo:background-color="#FFFFFF"/>
    </style:style>
    <style:style style:name="ce44" style:family="table-cell" style:parent-style-name="Default" style:data-style-name="N0">
      <style:table-cell-properties style:vertical-align="middle" fo:background-color="#FFFFFF"/>
      <style:text-properties fo:color="#595959"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middle" fo:background-color="#FFFFFF"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47" style:family="table-cell" style:parent-style-name="Default" style:data-style-name="N4">
      <style:table-cell-properties fo:background-color="#FFFFFF"/>
    </style:style>
    <style:style style:name="ce48" style:family="table-cell" style:parent-style-name="Default" style:data-style-name="N38">
      <style:table-cell-properties style:vertical-align="middle"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38">
      <style:table-cell-properties style:vertical-align="middle" fo:background-color="#FFFFFF"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5">
      <style:table-cell-properties fo:background-color="#FFFFFF"/>
    </style:style>
    <style:style style:name="ce51" style:family="table-cell" style:parent-style-name="Default" style:data-style-name="N2">
      <style:table-cell-properties fo:background-color="#FFFFFF"/>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808080"/>
      <style:text-properties style:font-name="Arial" style:font-name-asian="Arial" style:font-name-complex="Arial" fo:font-size="12pt" style:font-size-asian="12pt" style:font-size-complex="12pt"/>
    </style:style>
    <style:style style:name="ce55" style:family="table-cell" style:parent-style-name="Default" style:data-style-name="N38">
      <style:table-cell-properties style:vertical-align="middle" fo:background-color="#808080"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FFFFFF"/>
      <style:text-properties fo:color="#000000"/>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59" style:family="table-cell" style:parent-style-name="V_237_rgul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V_237_rgula" style:data-style-name="N35">
      <style:table-cell-properties style:vertical-align="middle" fo:background-color="#FFFFFF"/>
    </style:style>
    <style:style style:name="ce61" style:family="table-cell" style:parent-style-name="Default" style:data-style-name="N0">
      <style:table-cell-properties fo:background-color="#FFFFFF"/>
      <style:text-properties fo:color="#595959" style:font-name="Arial" style:font-name-asian="Arial" style:font-name-complex="Arial" fo:font-size="14pt" style:font-size-asian="14pt" style:font-size-complex="14pt"/>
    </style:style>
    <style:style style:name="ce62" style:family="table-cell" style:parent-style-name="Default" style:data-style-name="N0">
      <style:table-cell-properties style:vertical-align="middle" fo:background-color="#FFFFFF"/>
      <style:text-properties fo:font-size="12pt" style:font-size-asian="12pt" style:font-size-complex="12pt"/>
    </style:style>
    <style:style style:name="ce63" style:family="table-cell" style:parent-style-name="Normal_32_2" style:data-style-name="N0">
      <style:table-cell-properties style:vertical-align="middle" fo:background-color="#D9D9D9" style:cell-protect="protected"/>
      <style:text-properties fo:color="#595959" style:font-name="Arial" style:font-name-asian="Arial" style:font-name-complex="Arial" fo:font-size="16pt" style:font-size-asian="16pt" style:font-size-complex="16pt" fo:font-weight="bold" style:font-weight-asian="bold" style:font-weight-complex="bold"/>
    </style:style>
    <style:style style:name="ce64" style:family="table-cell" style:parent-style-name="Normal_32_2" style:data-style-name="N38">
      <style:table-cell-properties style:vertical-align="middle" fo:background-color="#D9D9D9"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65" style:family="table-cell" style:parent-style-name="V_237_rgula" style:data-style-name="N37">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order-top="thin solid #0095D9" fo:border-bottom="none" fo:border-left="thin solid #0095D9" fo:border-right="none" fo:background-color="#FFFFFF"/>
    </style:style>
    <style:style style:name="ce68" style:family="table-cell" style:parent-style-name="Default" style:data-style-name="N0">
      <style:table-cell-properties fo:border-top="thin solid #0095D9" fo:border-bottom="none" fo:border-left="none" fo:border-right="none" fo:background-color="#FFFFFF"/>
    </style:style>
    <style:style style:name="ce69" style:family="table-cell" style:parent-style-name="Default" style:data-style-name="N0">
      <style:table-cell-properties fo:border-top="thin solid #0095D9" fo:border-bottom="none" fo:border-left="none" fo:border-right="thin solid #0095D9" fo:background-color="#FFFFFF"/>
    </style:style>
    <style:style style:name="ce70" style:family="table-cell" style:parent-style-name="Default" style:data-style-name="N0">
      <style:table-cell-properties fo:border-top="none" fo:border-bottom="none" fo:border-left="thin solid #0095D9" fo:border-right="none" fo:background-color="#FFFFFF"/>
    </style:style>
    <style:style style:name="ce71" style:family="table-cell" style:parent-style-name="Default" style:data-style-name="N0">
      <style:table-cell-properties fo:border-top="none" fo:border-bottom="none" fo:border-left="none" fo:border-right="thin solid #0095D9" fo:background-color="#FFFFFF"/>
    </style:style>
    <style:style style:name="ce72" style:family="table-cell" style:parent-style-name="Porcentagem" style:data-style-name="N14">
      <style:table-cell-properties fo:background-color="#FFFFFF"/>
    </style:style>
    <style:style style:name="ce73" style:family="table-cell" style:parent-style-name="Porcentagem" style:data-style-name="N14">
      <style:table-cell-properties fo:background-color="#FFFFFF"/>
      <style:text-properties fo:color="#FFFFFF"/>
    </style:style>
    <style:style style:name="ce74" style:family="table-cell" style:parent-style-name="Default" style:data-style-name="N0">
      <style:table-cell-properties fo:border-top="none" fo:border-bottom="none" fo:border-left="thin solid #0095D9" fo:border-right="none" fo:background-color="#FFFFFF"/>
      <style:text-properties style:font-name="Arial" style:font-name-asian="Arial" style:font-name-complex="Arial"/>
    </style:style>
    <style:style style:name="ce75" style:family="table-cell" style:parent-style-name="Default" style:data-style-name="N0">
      <style:table-cell-properties fo:background-color="#FFFFFF"/>
      <style:text-properties fo:color="#FFFFFF" style:font-name="Arial" style:font-name-asian="Arial" style:font-name-complex="Arial"/>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Default" style:data-style-name="N0">
      <style:table-cell-properties fo:border-top="none" fo:border-bottom="none" fo:border-left="none" fo:border-right="thin solid #0095D9" fo:background-color="#FFFFFF"/>
      <style:text-properties style:font-name="Arial" style:font-name-asian="Arial" style:font-name-complex="Arial"/>
    </style:style>
    <style:style style:name="ce78" style:family="table-cell" style:parent-style-name="Default" style:data-style-name="N0">
      <style:table-cell-properties fo:border-top="none" fo:border-bottom="none" fo:border-left="thin solid #0095D9"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95D9" style:vertical-align="top"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thin solid #0095D9" fo:border-left="thin solid #0095D9" fo:border-right="none" fo:background-color="#FFFFFF"/>
    </style:style>
    <style:style style:name="ce82" style:family="table-cell" style:parent-style-name="Default" style:data-style-name="N0">
      <style:table-cell-properties fo:border-top="none" fo:border-bottom="thin solid #0095D9" fo:border-left="none" fo:border-right="none" fo:background-color="#FFFFFF"/>
    </style:style>
    <style:style style:name="ce83" style:family="table-cell" style:parent-style-name="Default" style:data-style-name="N0">
      <style:table-cell-properties fo:border-top="none" fo:border-bottom="thin solid #0095D9" fo:border-left="none" fo:border-right="thin solid #0095D9" fo:background-color="#FFFFFF"/>
    </style:style>
    <style:style style:name="ce84" style:family="table-cell" style:parent-style-name="Default" style:data-style-name="N0">
      <style:table-cell-properties style:vertical-align="top" fo:background-color="#FFFFFF" style:repeat-content="false"/>
      <style:paragraph-properties fo:text-align="start" fo:margin-left="0cm"/>
      <style:text-properties fo:color="#262626" style:font-name="Arial" style:font-name-asian="Arial" style:font-name-complex="Arial"/>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color="#262626" style:font-name="Arial" style:font-name-asian="Arial" style:font-name-complex="Arial"/>
    </style:style>
    <style:style style:name="ce86" style:family="table-cell" style:parent-style-name="Default" style:data-style-name="N0">
      <style:table-cell-properties fo:background-color="#FFFFFF"/>
      <style:text-properties fo:color="#262626"/>
    </style:style>
    <style:style style:name="ce87" style:family="table-cell" style:parent-style-name="Default" style:data-style-name="N0">
      <style:table-cell-properties style:vertical-align="top" fo:background-color="#FFFFFF"/>
      <style:text-properties fo:color="#262626"/>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color="#262626" style:font-name="Arial" style:font-name-asian="Arial" style:font-name-complex="Arial"/>
    </style:style>
    <style:style style:name="ce89" style:family="table-cell" style:parent-style-name="Default" style:data-style-name="N22">
      <style:table-cell-properties style:vertical-align="middle" fo:background-color="#FFFFFF" style:repeat-content="false"/>
      <style:paragraph-properties fo:text-align="end" fo:margin-right="0cm"/>
      <style:text-properties fo:color="#808080" style:font-name="Arial" style:font-name-asian="Arial" style:font-name-complex="Arial" fo:font-size="18pt" style:font-size-asian="18pt" style:font-size-complex="18pt" fo:font-weight="bold" style:font-weight-asian="bold" style:font-weight-complex="bold"/>
    </style:style>
    <style:style style:name="ce90" style:family="table-cell" style:parent-style-name="Default" style:data-style-name="N37">
      <style:table-cell-properties fo:background-color="#FFFFFF"/>
    </style:style>
    <style:style style:name="ce91" style:family="table-cell" style:parent-style-name="V_237_rgula" style:data-style-name="N37">
      <style:table-cell-properties style:vertical-align="middle" fo:background-color="#0095D9"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92" style:family="table-cell" style:parent-style-name="V_237_rgula" style:data-style-name="N37">
      <style:table-cell-properties fo:background-color="#FFFFFF"/>
      <style:text-properties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37">
      <style:table-cell-properties fo:border-top="thin solid #0095D9" fo:border-bottom="thin solid #0095D9" fo:border-left="none" fo:border-right="none"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96" style:family="table-cell" style:parent-style-name="V_237_rgula" style:data-style-name="N37">
      <style:table-cell-properties fo:background-color="#FFFFFF"/>
    </style:style>
    <style:style style:name="ce97" style:family="table-cell" style:parent-style-name="V_237_rgula"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98" style:family="table-cell" style:parent-style-name="V_237_rgula"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95D9" fo:border-bottom="thin solid #0095D9" fo:border-left="none" fo:border-right="none" style:vertical-align="middle" fo:background-color="#FFFFFF"/>
      <style:text-properties fo:color="#595959" style:font-name="Arial" style:font-name-asian="Arial" style:font-name-complex="Arial" fo:font-size="14pt" style:font-size-asian="14pt" style:font-size-complex="14pt"/>
    </style:style>
    <style:style style:name="ce100" style:family="table-cell" style:parent-style-name="V_237_rgula" style:data-style-name="N37">
      <style:table-cell-properties fo:border-top="thin solid #0095D9" fo:border-bottom="thin solid #0095D9" fo:border-left="none" fo:border-right="none"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fo:color="#595959"/>
    </style:style>
    <style:style style:name="ce102" style:family="table-cell" style:parent-style-name="V_237_rgula" style:data-style-name="N35">
      <style:table-cell-properties fo:background-color="#FFFFFF"/>
      <style:text-properties style:font-name="Arial" style:font-name-asian="Arial" style:font-name-complex="Arial"/>
    </style:style>
    <style:style style:name="ce103" style:family="table-cell" style:parent-style-name="V_237_rgula" style:data-style-name="N37">
      <style:table-cell-properties fo:background-color="#FFFFFF"/>
      <style:text-properties style:font-name="Arial" style:font-name-asian="Arial" style:font-name-complex="Arial"/>
    </style:style>
    <style:style style:name="ce104" style:family="table-cell" style:parent-style-name="Default" style:data-style-name="N41">
      <style:table-cell-properties fo:border-top="thin solid #0095D9" fo:border-bottom="thin solid #0095D9" fo:border-left="none" fo:border-right="none"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41">
      <style:table-cell-properties fo:background-color="#FFFFFF"/>
    </style:style>
    <style:style style:name="ce106" style:family="table-cell" style:parent-style-name="Default" style:data-style-name="N41">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7" style:family="table-cell" style:parent-style-name="V_237_rgula" style:data-style-name="N41">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8" style:family="table-cell" style:parent-style-name="V_237_rgula" style:data-style-name="N38">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7">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12" style:family="table-cell" style:parent-style-name="V_237_rgula" style:data-style-name="N37">
      <style:table-cell-properties fo:background-color="#FFFFFF"/>
    </style:style>
    <style:style style:name="ce113" style:family="table-cell" style:parent-style-name="Normal_32_2" style:data-style-name="N37">
      <style:table-cell-properties style:vertical-align="automatic" fo:background-color="#D9D9D9"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17" style:family="table-cell" style:parent-style-name="Normal_32_2" style:data-style-name="N0">
      <style:table-cell-properties style:vertical-align="middle" fo:background-color="#FFFFFF"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118" style:family="table-cell" style:parent-style-name="V_237_rgula" style:data-style-name="N37">
      <style:table-cell-properties style:vertical-align="middle" fo:background-color="#FFFFFF"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120" style:family="table-cell" style:parent-style-name="V_237_rgula" style:data-style-name="N35">
      <style:table-cell-properties fo:background-color="#FFFFFF"/>
      <style:text-properties fo:color="#000000"/>
    </style:style>
    <style:style style:name="ce121" style:family="table-cell" style:parent-style-name="Porcentagem" style:data-style-name="N14">
      <style:table-cell-properties fo:background-color="#FFFFFF"/>
      <style:text-properties fo:color="#000000"/>
    </style:style>
    <style:style style:name="ce122" style:family="table-cell" style:parent-style-name="V_237_rgula" style:data-style-name="N37">
      <style:table-cell-properties fo:background-color="#FFFFFF"/>
      <style:text-properties fo:color="#000000"/>
    </style:style>
    <style:style style:name="ce123" style:family="table-cell" style:parent-style-name="Default" style:data-style-name="N35">
      <style:table-cell-properties fo:background-color="#FFFFFF"/>
      <style:text-properties fo:color="#000000"/>
    </style:style>
    <style:style style:name="ce124" style:family="table-cell" style:parent-style-name="Default" style:data-style-name="N37">
      <style:table-cell-properties fo:background-color="#FFFFFF"/>
      <style:text-properties fo:color="#000000"/>
    </style:style>
    <style:style style:name="ce125" style:family="table-cell" style:parent-style-name="V_237_rgula" style:data-style-name="N35">
      <style:table-cell-properties fo:background-color="#FFFF00"/>
      <style:text-properties fo:color="#000000"/>
    </style:style>
    <style:style style:name="ce126" style:family="table-cell" style:parent-style-name="V_237_rgula" style:data-style-name="N37">
      <style:table-cell-properties fo:background-color="#FFFF00"/>
      <style:text-properties fo:color="#000000"/>
    </style:style>
    <style:style style:name="ce127" style:family="table-cell" style:parent-style-name="Default" style:data-style-name="N0">
      <style:table-cell-properties fo:background-color="#FFFFFF"/>
      <style:text-properties style:font-name="Arial" style:font-name-asian="Arial" style:font-name-complex="Arial" style:text-position="33%"/>
    </style:style>
    <style:style style:name="ce128" style:family="table-cell" style:parent-style-name="Default" style:data-style-name="N0">
      <style:text-properties fo:color="#000000"/>
    </style:style>
    <style:style style:name="ce129" style:family="table-cell" style:parent-style-name="Default" style:data-style-name="N0">
      <style:text-properties fo:color="#969696" style:font-name="Arial" style:font-name-asian="Arial" style:font-name-complex="Arial" fo:font-size="22pt" style:font-size-asian="22pt" style:font-size-complex="22pt" fo:font-weight="bold" style:font-weight-asian="bold" style:font-weight-complex="bold"/>
    </style:style>
    <style:style style:name="ce130" style:family="table-cell" style:parent-style-name="Default" style:data-style-name="N36">
      <style:text-properties fo:color="#333399" style:font-name="Arial" style:font-name-asian="Arial" style:font-name-complex="Arial" fo:font-size="10pt" style:font-size-asian="10pt" style:font-size-complex="10pt"/>
    </style:style>
    <style:style style:name="ce131" style:family="table-cell" style:parent-style-name="V_237_rgula" style:data-style-name="N35">
      <style:table-cell-properties fo:background-color="transparent"/>
    </style:style>
    <style:style style:name="ce132" style:family="table-cell" style:parent-style-name="Default" style:data-style-name="N0">
      <style:text-properties fo:color="#808080" style:font-name="Arial" style:font-name-asian="Arial" style:font-name-complex="Arial" fo:font-size="22pt" style:font-size-asian="22pt" style:font-size-complex="22pt"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end" fo:margin-right="0cm"/>
      <style:text-properties fo:color="#969696"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style:repeat-content="false"/>
      <style:paragraph-properties fo:text-align="end" fo:margin-right="0cm"/>
      <style:text-properties fo:color="#969696"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6">
      <style:table-cell-properties style:vertical-align="automatic"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V_237_rgul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style:repeat-content="false"/>
      <style:paragraph-properties fo:text-align="start" fo:margin-left="0cm"/>
      <style:text-properties fo:color="#0095D9" style:font-name="Arial" style:font-name-asian="Arial" style:font-name-complex="Arial" fo:font-size="18pt" style:font-size-asian="18pt" style:font-size-complex="18pt" fo:font-weight="bold" style:font-weight-asian="bold" style:font-weight-complex="bold"/>
    </style:style>
    <style:style style:name="ce139" style:family="table-cell" style:parent-style-name="Default" style:data-style-name="N30">
      <style:table-cell-properties style:vertical-align="middle"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3">
      <style:table-cell-properties style:vertical-align="automatic" style:repeat-content="false"/>
      <style:paragraph-properties fo:text-align="center"/>
      <style:text-properties fo:color="#80808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V_237_rgula" style:data-style-name="N35">
      <style:table-cell-properties fo:background-color="transparent"/>
      <style:text-properties style:font-name="Arial" style:font-name-asian="Arial" style:font-name-complex="Arial"/>
    </style:style>
    <style:style style:name="ce142" style:family="table-cell" style:parent-style-name="Default" style:data-style-name="N22">
      <style:table-cell-properties style:vertical-align="middle" style:repeat-content="false"/>
      <style:paragraph-properties fo:text-align="end" fo:margin-right="0cm"/>
      <style:text-properties fo:color="#808080" style:font-name="Arial" style:font-name-asian="Arial" style:font-name-complex="Arial" fo:font-size="18pt" style:font-size-asian="18pt" style:font-size-complex="18pt" fo:font-weight="bold" style:font-weight-asian="bold" style:font-weight-complex="bold"/>
    </style:style>
    <style:style style:name="ce143" style:family="table-cell" style:parent-style-name="Default" style:data-style-name="N0">
      <style:table-cell-properties style:vertical-align="middle"/>
      <style:text-properties fo:color="#595959" fo:font-size="12pt" style:font-size-asian="12pt" style:font-size-complex="12pt"/>
    </style:style>
    <style:style style:name="ce144" style:family="table-cell" style:parent-style-name="Default" style:data-style-name="N0">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45" style:family="table-cell" style:parent-style-name="Default" style:data-style-name="N37">
      <style:table-cell-properties style:vertical-align="automatic" fo:wrap-option="wrap"/>
      <style:text-properties style:font-name="Arial" style:font-name-asian="Arial" style:font-name-complex="Arial"/>
    </style:style>
    <style:style style:name="ce1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48" style:family="table-cell" style:parent-style-name="Default" style:data-style-name="N37"/>
    <style:style style:name="ce149" style:family="table-cell" style:parent-style-name="Normal_32_2" style:data-style-name="N0">
      <style:table-cell-properties style:vertical-align="middle" fo:background-color="transparent" style:cell-protect="protected"/>
      <style:text-properties fo:color="#FFFFFF" style:font-name="Arial" style:font-name-asian="Arial" style:font-name-complex="Arial" fo:font-size="18pt" style:font-size-asian="18pt" style:font-size-complex="18pt" fo:font-weight="bold" style:font-weight-asian="bold" style:font-weight-complex="bold"/>
    </style:style>
    <style:style style:name="ce150" style:family="table-cell" style:parent-style-name="V_237_rgula" style:data-style-name="N37">
      <style:table-cell-properties style:vertical-align="middle" fo:background-color="transparent"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V_237_rgula" style:data-style-name="N37">
      <style:table-cell-properties fo:background-color="transparent"/>
      <style:text-properties style:font-name="Arial" style:font-name-asian="Arial" style:font-name-complex="Arial"/>
    </style:style>
    <style:style style:name="ce152" style:family="table-cell" style:parent-style-name="Default" style:data-style-name="N37">
      <style:text-properties style:font-name="Arial" style:font-name-asian="Arial" style:font-name-complex="Arial"/>
    </style:style>
    <style:style style:name="ce1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ext-properties fo:color="#FFFFFF"/>
    </style:style>
    <style:style style:name="ce155" style:family="table-cell" style:parent-style-name="Normal_32_2" style:data-style-name="N0">
      <style:table-cell-properties style:vertical-align="middle" fo:background-color="transparent" style:cell-protect="protected"/>
      <style:text-properties fo:color="#595959"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37">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V_237_rgula" style:data-style-name="N37">
      <style:table-cell-properties fo:background-color="transparent"/>
    </style:style>
    <style:style style:name="ce158" style:family="table-cell" style:parent-style-name="Default" style:data-style-name="N0">
      <style:table-cell-properties style:vertical-align="middle"/>
      <style:text-properties fo:color="#595959" style:font-name="Arial" style:font-name-asian="Arial" style:font-name-complex="Arial" fo:font-size="14pt" style:font-size-asian="14pt" style:font-size-complex="14pt"/>
    </style:style>
    <style:style style:name="ce159" style:family="table-cell" style:parent-style-name="V_237_rgula" style:data-style-name="N37">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60" style:family="table-cell" style:parent-style-name="Default" style:data-style-name="N0">
      <style:table-cell-properties style:vertical-align="middle" style:repeat-content="false"/>
      <style:paragraph-properties fo:text-align="start" fo:margin-left="0.706cm"/>
      <style:text-properties fo:color="#595959" style:font-name="Arial" style:font-name-asian="Arial" style:font-name-complex="Arial" fo:font-size="14pt" style:font-size-asian="14pt" style:font-size-complex="14pt"/>
    </style:style>
    <style:style style:name="ce161" style:family="table-cell" style:parent-style-name="Default" style:data-style-name="N0">
      <style:text-properties style:font-name="Arial" style:font-name-asian="Arial" style:font-name-complex="Arial"/>
    </style:style>
    <style:style style:name="ce162" style:family="table-cell" style:parent-style-name="Default" style:data-style-name="N0">
      <style:text-properties fo:color="#595959"/>
    </style:style>
    <style:style style:name="ce163" style:family="table-cell" style:parent-style-name="Default" style:data-style-name="N41">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41"/>
    <style:style style:name="ce165" style:family="table-cell" style:parent-style-name="Default" style:data-style-name="N41">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middle" style:repeat-content="false"/>
      <style:paragraph-properties fo:text-align="start" fo:margin-left="0cm"/>
      <style:text-properties fo:color="#595959" style:font-name="Arial" style:font-name-asian="Arial" style:font-name-complex="Arial" fo:font-size="14pt" style:font-size-asian="14pt" style:font-size-complex="14pt"/>
    </style:style>
    <style:style style:name="ce167" style:family="table-cell" style:parent-style-name="V_237_rgula" style:data-style-name="N41">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middle"/>
      <style:text-properties fo:color="#595959" style:font-name="Arial" style:font-name-asian="Arial" style:font-name-complex="Arial" fo:font-size="12pt" style:font-size-asian="12pt" style:font-size-complex="12pt"/>
    </style:style>
    <style:style style:name="ce169" style:family="table-cell" style:parent-style-name="V_237_rgula" style:data-style-name="N38">
      <style:table-cell-properties style:vertical-align="automatic" fo:background-color="transparent"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37">
      <style:table-cell-properties style:vertical-align="automatic" style:repeat-content="false"/>
      <style:paragraph-properties fo:text-align="end" fo:margin-right="0cm"/>
      <style:text-properties fo:color="#595959"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thin solid #0095D9" fo:border-right="thin solid #0095D9"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59595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59595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595959"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26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6262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0430555555556cm"/>
    </style:style>
    <style:style style:name="co2" style:family="table-column">
      <style:table-column-properties fo:break-before="auto" style:column-width="3.29847222222222cm"/>
    </style:style>
    <style:style style:name="co3" style:family="table-column">
      <style:table-column-properties fo:break-before="auto" style:column-width="13.6348611111111cm"/>
    </style:style>
    <style:style style:name="co4" style:family="table-column">
      <style:table-column-properties fo:break-before="auto" style:column-width="3.63361111111111cm"/>
    </style:style>
    <style:style style:name="co5" style:family="table-column">
      <style:table-column-properties fo:break-before="auto" style:column-width="3.96875cm" style:use-optimal-column-width="true"/>
    </style:style>
    <style:style style:name="co6" style:family="table-column">
      <style:table-column-properties fo:break-before="auto" style:column-width="4.90361111111111cm"/>
    </style:style>
    <style:style style:name="co7" style:family="table-column">
      <style:table-column-properties fo:break-before="auto" style:column-width="3.35138888888889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3.29847222222222cm" style:use-optimal-column-width="true"/>
    </style:style>
    <style:style style:name="co10" style:family="table-column">
      <style:table-column-properties fo:break-before="auto" style:column-width="3.21027777777778cm" style:use-optimal-column-width="true"/>
    </style:style>
    <style:style style:name="co11" style:family="table-column">
      <style:table-column-properties fo:break-before="auto" style:column-width="3.54541666666667cm" style:use-optimal-column-width="true"/>
    </style:style>
    <style:style style:name="co12" style:family="table-column">
      <style:table-column-properties fo:break-before="auto" style:column-width="2.66347222222222cm"/>
    </style:style>
    <style:style style:name="co13" style:family="table-column">
      <style:table-column-properties fo:break-before="auto" style:column-width="3.05152777777778cm" style:use-optimal-column-width="true"/>
    </style:style>
    <style:style style:name="co14" style:family="table-column">
      <style:table-column-properties fo:break-before="auto" style:column-width="3.24555555555556cm"/>
    </style:style>
    <style:style style:name="co15" style:family="table-column">
      <style:table-column-properties fo:break-before="auto" style:column-width="3.15736111111111cm"/>
    </style:style>
    <style:style style:name="co16" style:family="table-column">
      <style:table-column-properties fo:break-before="auto" style:column-width="13.49375cm"/>
    </style:style>
    <style:style style:name="co17" style:family="table-column">
      <style:table-column-properties fo:break-before="auto" style:column-width="3.77472222222222cm"/>
    </style:style>
    <style:style style:name="co18" style:family="table-column">
      <style:table-column-properties fo:break-before="auto" style:column-width="3.82763888888889cm"/>
    </style:style>
    <style:style style:name="co19" style:family="table-column">
      <style:table-column-properties fo:break-before="auto" style:column-width="3.73944444444444cm"/>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3.4925cm" style:use-optimal-column-width="true"/>
    </style:style>
    <style:style style:name="co23" style:family="table-column">
      <style:table-column-properties fo:break-before="auto" style:column-width="2.38125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24013888888889cm" style:use-optimal-column-width="true"/>
    </style:style>
    <style:style style:name="co26" style:family="table-column">
      <style:table-column-properties fo:break-before="auto" style:column-width="1.83444444444444cm" style:use-optimal-column-width="true"/>
    </style:style>
    <style:style style:name="co27" style:family="table-column">
      <style:table-column-properties fo:break-before="auto" style:column-width="2.04611111111111cm" style:use-optimal-column-width="true"/>
    </style:style>
    <style:style style:name="co28" style:family="table-column">
      <style:table-column-properties fo:break-before="auto" style:column-width="1.99319444444444cm" style:use-optimal-column-width="true"/>
    </style:style>
    <style:style style:name="co29" style:family="table-column">
      <style:table-column-properties fo:break-before="auto" style:column-width="1.79916666666667cm"/>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2.96333333333333cm" style:use-optimal-column-width="true"/>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2.61055555555556cm" style:use-optimal-column-width="true"/>
    </style:style>
    <style:style style:name="co34" style:family="table-column">
      <style:table-column-properties fo:break-before="auto" style:column-width="2.52236111111111cm" style:use-optimal-column-width="true"/>
    </style:style>
    <style:style style:name="co35" style:family="table-column">
      <style:table-column-properties fo:break-before="auto" style:column-width="6.26180555555556cm" style:use-optimal-column-width="true"/>
    </style:style>
    <style:style style:name="co36" style:family="table-column">
      <style:table-column-properties fo:break-before="auto" style:column-width="2.57527777777778cm" style:use-optimal-column-width="true"/>
    </style:style>
    <style:style style:name="co37" style:family="table-column">
      <style:table-column-properties fo:break-before="auto" style:column-width="2.76930555555556cm" style:use-optimal-column-width="true"/>
    </style:style>
    <style:style style:name="co38" style:family="table-column">
      <style:table-column-properties fo:break-before="auto" style:column-width="1.60513888888889cm" style:use-optimal-column-width="true"/>
    </style:style>
    <style:style style:name="co39" style:family="table-column">
      <style:table-column-properties fo:break-before="auto" style:column-width="4.18041666666667cm"/>
    </style:style>
    <style:style style:name="co40" style:family="table-column">
      <style:table-column-properties fo:break-before="auto" style:column-width="1.35819444444444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3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6.5pt" style:use-optimal-row-height="true" fo:break-before="auto"/>
    </style:style>
    <style:style style:name="ro9" style:family="table-row">
      <style:table-row-properties style:row-height="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20.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9.1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2.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7.1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17pt" style:use-optimal-row-height="true" fo:break-before="auto"/>
    </style:style>
    <style:style style:name="ro31"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text" style:name="a5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graphic" style:name="a2">
      <style:graphic-properties/>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text" style:name="a67">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48611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95d9"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text" style:name="a33">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style:style>
    <style:style style:family="text" style:name="a34">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92d05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20833in"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0.305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4c4d4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15%" style:tab-stop-distance="1in" fo:margin-left="0in" fo:margin-right="0.02917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19">
      <style:text-properties fo:font-variant="normal" fo:text-transform="none" fo:color="#92d05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ág__1_-_Volume_Financeiro" table:style-name="ta1">
        <table:table-column table:style-name="co1" table:default-cell-style-name="ce2" table:visibility="collapse"/>
        <table:table-column table:style-name="co2" table:default-cell-style-name="ce3" table:visibility="collapse"/>
        <table:table-column table:style-name="co3" table:default-cell-style-name="ce3"/>
        <table:table-column table:style-name="co4" table:default-cell-style-name="ce3"/>
        <table:table-column table:style-name="co5" table:default-cell-style-name="ce3"/>
        <table:table-column-group table:display="false">
          <table:table-column table:style-name="co6" table:default-cell-style-name="ce3" table:visibility="collapse"/>
          <table:table-column table:style-name="co7" table:default-cell-style-name="ce3" table:visibility="collapse"/>
        </table:table-column-group>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9" table:number-columns-repeated="2" table:default-cell-style-name="ce3"/>
        <table:table-column table:style-name="co12" table:number-columns-repeated="2" table:default-cell-style-name="ce3"/>
        <table:table-column table:style-name="co13" table:default-cell-style-name="ce3"/>
        <table:table-column table:style-name="co12" table:number-columns-repeated="12" table:default-cell-style-name="ce3"/>
        <table:table-column table:style-name="co12" table:number-columns-repeated="11" table:default-cell-style-name="ce6"/>
        <table:table-column table:style-name="co12" table:number-columns-repeated="16344" table:default-cell-style-name="ce3"/>
        <table:table-row table:style-name="ro1">
          <table:table-cell table:style-name="ce2"/>
          <table:table-cell table:style-name="ce3"/>
          <table:table-cell office:value-type="string" table:number-columns-spanned="12" table:number-rows-spanned="1" table:style-name="ce4">
            <text:p><text:span text:style-name="T2">ANBIMA</text:span><text:s/>» Varejo | Estatísticas</text:p>
          </table:table-cell>
          <table:covered-table-cell table:number-columns-repeated="11"/>
          <table:table-cell table:number-columns-repeated="15" table:style-name="ce3"/>
          <table:table-cell table:number-columns-repeated="11" table:style-name="ce6"/>
          <table:table-cell table:number-columns-repeated="16344" table:style-name="ce3"/>
        </table:table-row>
        <table:table-row table:style-name="ro2">
          <table:table-cell table:style-name="ce2"/>
          <table:table-cell table:style-name="ce3"/>
          <table:table-cell table:number-columns-repeated="2" table:style-name="ce7"/>
          <table:table-cell table:number-columns-repeated="3" table:style-name="ce8"/>
          <table:table-cell table:number-columns-repeated="22" table:style-name="ce3"/>
          <table:table-cell table:number-columns-repeated="11" table:style-name="ce6"/>
          <table:table-cell table:number-columns-repeated="16344" table:style-name="ce3"/>
        </table:table-row>
        <table:table-row table:style-name="ro3">
          <table:table-cell table:style-name="ce2"/>
          <table:table-cell table:style-name="ce3"/>
          <table:table-cell office:value-type="string" table:style-name="ce9">
            <text:p>Consolidado de Distribuição de Produtos do Varejo</text:p>
          </table:table-cell>
          <table:table-cell table:style-name="ce10"/>
          <table:table-cell table:number-columns-repeated="3" table:style-name="ce8"/>
          <table:table-cell table:number-columns-repeated="22" table:style-name="ce3"/>
          <table:table-cell table:number-columns-repeated="11" table:style-name="ce6"/>
          <table:table-cell table:number-columns-repeated="16344" table:style-name="ce3"/>
        </table:table-row>
        <table:table-row table:style-name="ro4">
          <table:table-cell table:style-name="ce2"/>
          <table:table-cell table:number-columns-repeated="2" table:style-name="ce3"/>
          <table:table-cell table:style-name="ce11"/>
          <table:table-cell table:number-columns-repeated="3" table:style-name="ce12"/>
          <table:table-cell table:style-name="ce13"/>
          <table:table-cell table:number-columns-repeated="21" table:style-name="ce3"/>
          <table:table-cell table:number-columns-repeated="11" table:style-name="ce6"/>
          <table:table-cell table:number-columns-repeated="16344" table:style-name="ce3"/>
        </table:table-row>
        <table:table-row table:style-name="ro5">
          <table:table-cell table:style-name="ce2"/>
          <table:table-cell table:style-name="ce14"/>
          <table:table-cell office:value-type="string" table:style-name="ce15">
            <text:p>Consolidado da Indústria - Volume Financeiro (R$ Milhões)</text:p>
          </table:table-cell>
          <table:table-cell table:style-name="ce16"/>
          <table:table-cell table:number-columns-repeated="3" table:style-name="ce17"/>
          <table:table-cell table:number-columns-repeated="2" table:style-name="ce3"/>
          <table:table-cell table:style-name="ce18"/>
          <table:table-cell table:number-columns-repeated="3" table:style-name="ce3"/>
          <table:table-cell office:value-type="string" table:style-name="ce19">
            <text:p>Nov/25</text:p>
          </table:table-cell>
          <table:table-cell table:number-columns-repeated="15" table:style-name="ce3"/>
          <table:table-cell table:number-columns-repeated="11" table:style-name="ce6"/>
          <table:table-cell table:number-columns-repeated="16344" table:style-name="ce3"/>
        </table:table-row>
        <table:table-row table:style-name="ro6">
          <table:table-cell table:style-name="ce2"/>
          <table:table-cell table:style-name="ce20"/>
          <table:table-cell table:style-name="ce21"/>
          <table:table-cell table:number-columns-repeated="11" table:style-name="ce22"/>
          <table:table-cell table:number-columns-repeated="15" table:style-name="ce3"/>
          <table:table-cell table:number-columns-repeated="11" table:style-name="ce6"/>
          <table:table-cell table:number-columns-repeated="16344" table:style-name="ce3"/>
        </table:table-row>
        <table:table-row table:style-name="ro7">
          <table:table-cell table:style-name="ce2"/>
          <table:table-cell table:style-name="ce3"/>
          <table:table-cell table:style-name="ce23"/>
          <table:table-cell office:value-type="string" table:style-name="ce24">
            <text:p>TOTAL</text:p>
          </table:table-cell>
          <table:table-cell office:value-type="string" table:style-name="ce24">
            <text:p>SP</text:p>
          </table:table-cell>
          <table:table-cell office:value-type="string" table:style-name="ce25">
            <text:p>REGIÃO METROPOLITANA</text:p>
          </table:table-cell>
          <table:table-cell office:value-type="string" table:style-name="ce25">
            <text:p>INTERIOR</text:p>
          </table:table-cell>
          <table:table-cell office:value-type="string" table:style-name="ce24">
            <text:p>RJ</text:p>
          </table:table-cell>
          <table:table-cell office:value-type="string" table:style-name="ce24">
            <text:p>MG</text:p>
          </table:table-cell>
          <table:table-cell office:value-type="string" table:style-name="ce24">
            <text:p>ES</text:p>
          </table:table-cell>
          <table:table-cell office:value-type="string" table:style-name="ce24">
            <text:p>SUL</text:p>
          </table:table-cell>
          <table:table-cell office:value-type="string" table:style-name="ce24">
            <text:p>Centro-Oeste</text:p>
          </table:table-cell>
          <table:table-cell office:value-type="string" table:style-name="ce24">
            <text:p>Nordeste</text:p>
          </table:table-cell>
          <table:table-cell office:value-type="string" table:style-name="ce24">
            <text:p>Norte</text:p>
          </table:table-cell>
          <table:table-cell table:number-columns-repeated="2" table:style-name="ce3"/>
          <table:table-cell table:number-columns-repeated="2" table:style-name="ce24"/>
          <table:table-cell table:number-columns-repeated="2" table:style-name="ce25"/>
          <table:table-cell table:number-columns-repeated="7" table:style-name="ce24"/>
          <table:table-cell table:number-columns-repeated="2" table:style-name="ce3"/>
          <table:table-cell table:number-columns-repeated="11" table:style-name="ce6"/>
          <table:table-cell table:number-columns-repeated="16344" table:style-name="ce3"/>
        </table:table-row>
        <table:table-row table:style-name="ro8">
          <table:table-cell table:style-name="ce2"/>
          <table:table-cell table:style-name="ce3"/>
          <table:table-cell office:value-type="string" table:style-name="ce26">
            <text:p>TOTAL<text:s/><text:span text:style-name="T4">[1] [2]</text:span></text:p>
          </table:table-cell>
          <table:table-cell office:value-type="float" office:value="5816757.1008123504" table:style-name="ce27">
            <text:p><text:s/>5.816.757,1<text:s/></text:p>
          </table:table-cell>
          <table:table-cell office:value-type="float" office:value="2390243.0893497998" table:style-name="ce27">
            <text:p><text:s/>2.390.243,1<text:s/></text:p>
          </table:table-cell>
          <table:table-cell office:value-type="float" office:value="1494990.0177495901" table:style-name="ce27">
            <text:p><text:s/>1.494.990,0<text:s/></text:p>
          </table:table-cell>
          <table:table-cell office:value-type="float" office:value="895253.07160021004" table:style-name="ce27">
            <text:p><text:s/>895.253,1<text:s/></text:p>
          </table:table-cell>
          <table:table-cell office:value-type="float" office:value="672829.3867025401" table:style-name="ce27">
            <text:p><text:s/>672.829,4<text:s/></text:p>
          </table:table-cell>
          <table:table-cell office:value-type="float" office:value="536015.96196951997" table:style-name="ce27">
            <text:p><text:s/>536.016,0<text:s/></text:p>
          </table:table-cell>
          <table:table-cell office:value-type="float" office:value="99991.800599139999" table:style-name="ce27">
            <text:p><text:s/>99.991,8<text:s/></text:p>
          </table:table-cell>
          <table:table-cell office:value-type="float" office:value="1001305.4787830401" table:style-name="ce27">
            <text:p><text:s/>1.001.305,5<text:s/></text:p>
          </table:table-cell>
          <table:table-cell office:value-type="float" office:value="361986.14737938001" table:style-name="ce27">
            <text:p><text:s/>361.986,1<text:s/></text:p>
          </table:table-cell>
          <table:table-cell office:value-type="float" office:value="624996.79411055997" table:style-name="ce27">
            <text:p><text:s/>624.996,8<text:s/></text:p>
          </table:table-cell>
          <table:table-cell office:value-type="float" office:value="129388.44191837001" table:style-name="ce27">
            <text:p><text:s/>129.388,4<text:s/></text:p>
          </table:table-cell>
          <table:table-cell table:style-name="ce28"/>
          <table:table-cell table:number-columns-repeated="12" table:style-name="ce18"/>
          <table:table-cell table:style-name="ce29"/>
          <table:table-cell table:number-columns-repeated="16356" table:style-name="ce18"/>
        </table:table-row>
        <table:table-row table:style-name="ro9">
          <table:table-cell table:style-name="ce2"/>
          <table:table-cell table:number-columns-repeated="2" table:style-name="ce3"/>
          <table:table-cell table:style-name="ce30"/>
          <table:table-cell office:value-type="string" table:style-name="ce31">
            <text:p>Fundos 555 / FMP</text:p>
          </table:table-cell>
          <table:table-cell table:number-columns-repeated="9" table:style-name="ce30"/>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0">
          <table:table-cell table:style-name="ce2"/>
          <table:table-cell table:style-name="ce3"/>
          <table:table-cell office:value-type="string" table:style-name="ce33">
            <text:p>1. FUNDOS DE INVESTIMENTO 555 / FMP<text:s/><text:span text:style-name="T5">[1]</text:span></text:p>
          </table:table-cell>
          <table:table-cell office:value-type="float" office:value="913434.27584412997" table:style-name="ce34">
            <text:p><text:s/>913.434,3<text:s/></text:p>
          </table:table-cell>
          <table:table-cell office:value-type="float" office:value="441112.1808037" table:style-name="ce34">
            <text:p><text:s/>441.112,2<text:s/></text:p>
          </table:table-cell>
          <table:table-cell office:value-type="float" office:value="309221.13128597999" table:style-name="ce34">
            <text:p><text:s/>309.221,1<text:s/></text:p>
          </table:table-cell>
          <table:table-cell office:value-type="float" office:value="131891.04951772001" table:style-name="ce34">
            <text:p><text:s/>131.891,0<text:s/></text:p>
          </table:table-cell>
          <table:table-cell office:value-type="float" office:value="122588.45331444" table:style-name="ce34">
            <text:p><text:s/>122.588,5<text:s/></text:p>
          </table:table-cell>
          <table:table-cell office:value-type="float" office:value="71048.292813110005" table:style-name="ce34">
            <text:p><text:s/>71.048,3<text:s/></text:p>
          </table:table-cell>
          <table:table-cell office:value-type="float" office:value="12005.991484919999" table:style-name="ce34">
            <text:p><text:s/>12.006,0<text:s/></text:p>
          </table:table-cell>
          <table:table-cell office:value-type="float" office:value="127091.43946326" table:style-name="ce34">
            <text:p><text:s/>127.091,4<text:s/></text:p>
          </table:table-cell>
          <table:table-cell office:value-type="float" office:value="52177.606629089998" table:style-name="ce34">
            <text:p><text:s/>52.177,6<text:s/></text:p>
          </table:table-cell>
          <table:table-cell office:value-type="float" office:value="73666.742827900016" table:style-name="ce34">
            <text:p><text:s/>73.666,7<text:s/></text:p>
          </table:table-cell>
          <table:table-cell office:value-type="float" office:value="13743.568507709999" table:style-name="ce34">
            <text:p><text:s/>13.743,6<text:s/></text:p>
          </table:table-cell>
          <table:table-cell table:style-name="ce28"/>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Renda Fixa</text:p>
          </table:table-cell>
          <table:table-cell office:value-type="float" office:value="669622.92010868993" table:style-name="ce38">
            <text:p><text:s/>669.622,9<text:s/></text:p>
          </table:table-cell>
          <table:table-cell office:value-type="float" office:value="295115.77661682002" table:style-name="ce38">
            <text:p><text:s/>295.115,8<text:s/></text:p>
          </table:table-cell>
          <table:table-cell office:value-type="float" office:value="186858.78895198001" table:style-name="ce38">
            <text:p><text:s/>186.858,8<text:s/></text:p>
          </table:table-cell>
          <table:table-cell office:value-type="float" office:value="108256.98766484001" table:style-name="ce38">
            <text:p><text:s/>108.257,0<text:s/></text:p>
          </table:table-cell>
          <table:table-cell office:value-type="float" office:value="90428.62444734" table:style-name="ce38">
            <text:p><text:s/>90.428,6<text:s/></text:p>
          </table:table-cell>
          <table:table-cell office:value-type="float" office:value="56910.351939109998" table:style-name="ce38">
            <text:p><text:s/>56.910,4<text:s/></text:p>
          </table:table-cell>
          <table:table-cell office:value-type="float" office:value="10075.55286509" table:style-name="ce38">
            <text:p><text:s/>10.075,6<text:s/></text:p>
          </table:table-cell>
          <table:table-cell office:value-type="float" office:value="101167.56995429" table:style-name="ce38">
            <text:p><text:s/>101.167,6<text:s/></text:p>
          </table:table-cell>
          <table:table-cell office:value-type="float" office:value="43214.947180000003" table:style-name="ce38">
            <text:p><text:s/>43.214,9<text:s/></text:p>
          </table:table-cell>
          <table:table-cell office:value-type="float" office:value="61157.915111500006" table:style-name="ce38">
            <text:p><text:s/>61.157,9<text:s/></text:p>
          </table:table-cell>
          <table:table-cell office:value-type="float" office:value="11552.18199454" table:style-name="ce38">
            <text:p><text:s/>11.552,2<text:s/></text:p>
          </table:table-cell>
          <table:table-cell table:style-name="ce39"/>
          <table:table-cell table:style-name="ce18"/>
          <table:table-cell table:style-name="ce40"/>
          <table:table-cell table:number-columns-repeated="10"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41">
            <text:p><text:s text:c="8"/>Renda Fixa (Baixa Duração)</text:p>
          </table:table-cell>
          <table:table-cell office:value-type="float" office:value="320890.23933993001" table:style-name="ce38">
            <text:p><text:s/>320.890,2<text:s/></text:p>
          </table:table-cell>
          <table:table-cell office:value-type="float" office:value="139154.8126607" table:style-name="ce38">
            <text:p><text:s/>139.154,8<text:s/></text:p>
          </table:table-cell>
          <table:table-cell office:value-type="float" office:value="87763.664858820004" table:style-name="ce38">
            <text:p><text:s/>87.763,7<text:s/></text:p>
          </table:table-cell>
          <table:table-cell office:value-type="float" office:value="51391.147801879997" table:style-name="ce38">
            <text:p><text:s/>51.391,1<text:s/></text:p>
          </table:table-cell>
          <table:table-cell office:value-type="float" office:value="45609.677265179998" table:style-name="ce38">
            <text:p><text:s/>45.609,7<text:s/></text:p>
          </table:table-cell>
          <table:table-cell office:value-type="float" office:value="25812.224754889998" table:style-name="ce38">
            <text:p><text:s/>25.812,2<text:s/></text:p>
          </table:table-cell>
          <table:table-cell office:value-type="float" office:value="5140.9360724500002" table:style-name="ce38">
            <text:p><text:s/>5.140,9<text:s/></text:p>
          </table:table-cell>
          <table:table-cell office:value-type="float" office:value="48495.797787300005" table:style-name="ce38">
            <text:p><text:s/>48.495,8<text:s/></text:p>
          </table:table-cell>
          <table:table-cell office:value-type="float" office:value="20842.12956374" table:style-name="ce38">
            <text:p><text:s/>20.842,1<text:s/></text:p>
          </table:table-cell>
          <table:table-cell office:value-type="float" office:value="29843.115561550003" table:style-name="ce38">
            <text:p><text:s/>29.843,1<text:s/></text:p>
          </table:table-cell>
          <table:table-cell office:value-type="float" office:value="5991.5456741199996" table:style-name="ce38">
            <text:p><text:s/>5.991,5<text:s/></text:p>
          </table:table-cell>
          <table:table-cell table:style-name="ce28"/>
          <table:table-cell table:style-name="ce42"/>
          <table:table-cell table:number-columns-repeated="11"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41">
            <text:p><text:s text:c="8"/>Renda Fixa (Exceto Baixa Duração)</text:p>
          </table:table-cell>
          <table:table-cell office:value-type="float" office:value="348732.68076876004" table:style-name="ce38">
            <text:p><text:s/>348.732,7<text:s/></text:p>
          </table:table-cell>
          <table:table-cell office:value-type="float" office:value="155960.96395612002" table:style-name="ce38">
            <text:p><text:s/>155.961,0<text:s/></text:p>
          </table:table-cell>
          <table:table-cell office:value-type="float" office:value="99095.124093160004" table:style-name="ce38">
            <text:p><text:s/>99.095,1<text:s/></text:p>
          </table:table-cell>
          <table:table-cell office:value-type="float" office:value="56865.839862959998" table:style-name="ce38">
            <text:p><text:s/>56.865,8<text:s/></text:p>
          </table:table-cell>
          <table:table-cell office:value-type="float" office:value="44818.947182160002" table:style-name="ce38">
            <text:p><text:s/>44.818,9<text:s/></text:p>
          </table:table-cell>
          <table:table-cell office:value-type="float" office:value="31098.12718422" table:style-name="ce38">
            <text:p><text:s/>31.098,1<text:s/></text:p>
          </table:table-cell>
          <table:table-cell office:value-type="float" office:value="4934.6167926399994" table:style-name="ce38">
            <text:p><text:s/>4.934,6<text:s/></text:p>
          </table:table-cell>
          <table:table-cell office:value-type="float" office:value="52671.772166989998" table:style-name="ce38">
            <text:p><text:s/>52.671,8<text:s/></text:p>
          </table:table-cell>
          <table:table-cell office:value-type="float" office:value="22372.817616260003" table:style-name="ce38">
            <text:p><text:s/>22.372,8<text:s/></text:p>
          </table:table-cell>
          <table:table-cell office:value-type="float" office:value="31314.799549949999" table:style-name="ce38">
            <text:p><text:s/>31.314,8<text:s/></text:p>
          </table:table-cell>
          <table:table-cell office:value-type="float" office:value="5560.6363204199997" table:style-name="ce38">
            <text:p><text:s/>5.560,6<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Multimercados</text:p>
          </table:table-cell>
          <table:table-cell office:value-type="float" office:value="161365.29619225001" table:style-name="ce38">
            <text:p><text:s/>161.365,3<text:s/></text:p>
          </table:table-cell>
          <table:table-cell office:value-type="float" office:value="87941.98159606001" table:style-name="ce38">
            <text:p><text:s/>87.942,0<text:s/></text:p>
          </table:table-cell>
          <table:table-cell office:value-type="float" office:value="69692.32929672001" table:style-name="ce38">
            <text:p><text:s/>69.692,3<text:s/></text:p>
          </table:table-cell>
          <table:table-cell office:value-type="float" office:value="18249.652299339999" table:style-name="ce38">
            <text:p><text:s/>18.249,7<text:s/></text:p>
          </table:table-cell>
          <table:table-cell office:value-type="float" office:value="23944.403105400001" table:style-name="ce38">
            <text:p><text:s/>23.944,4<text:s/></text:p>
          </table:table-cell>
          <table:table-cell office:value-type="float" office:value="10850.05068115" table:style-name="ce38">
            <text:p><text:s/>10.850,1<text:s/></text:p>
          </table:table-cell>
          <table:table-cell office:value-type="float" office:value="1327.2906249600001" table:style-name="ce38">
            <text:p><text:s/>1.327,3<text:s/></text:p>
          </table:table-cell>
          <table:table-cell office:value-type="float" office:value="19312.812142349998" table:style-name="ce38">
            <text:p><text:s/>19.312,8<text:s/></text:p>
          </table:table-cell>
          <table:table-cell office:value-type="float" office:value="6929.7968830299997" table:style-name="ce38">
            <text:p><text:s/>6.929,8<text:s/></text:p>
          </table:table-cell>
          <table:table-cell office:value-type="float" office:value="9378.638530010001" table:style-name="ce38">
            <text:p><text:s/>9.378,6<text:s/></text:p>
          </table:table-cell>
          <table:table-cell office:value-type="float" office:value="1680.3226292899999" table:style-name="ce38">
            <text:p><text:s/>1.680,3<text:s/></text:p>
          </table:table-cell>
          <table:table-cell table:style-name="ce4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2">
          <table:table-cell table:style-name="ce2"/>
          <table:table-cell table:style-name="ce3"/>
          <table:table-cell office:value-type="string" table:style-name="ce37">
            <text:p><text:s text:c="8"/>Ações<text:s/><text:span text:style-name="T6">[1]</text:span></text:p>
          </table:table-cell>
          <table:table-cell office:value-type="float" office:value="73093.723174140003" table:style-name="ce38">
            <text:p><text:s/>73.093,7<text:s/></text:p>
          </table:table-cell>
          <table:table-cell office:value-type="float" office:value="53544.113547059998" table:style-name="ce38">
            <text:p><text:s/>53.544,1<text:s/></text:p>
          </table:table-cell>
          <table:table-cell office:value-type="float" office:value="49545.012788430002" table:style-name="ce38">
            <text:p><text:s/>49.545,0<text:s/></text:p>
          </table:table-cell>
          <table:table-cell office:value-type="float" office:value="3999.1007586300002" table:style-name="ce38">
            <text:p><text:s/>3.999,1<text:s/></text:p>
          </table:table-cell>
          <table:table-cell office:value-type="float" office:value="6728.0281577599999" table:style-name="ce38">
            <text:p><text:s/>6.728,0<text:s/></text:p>
          </table:table-cell>
          <table:table-cell office:value-type="float" office:value="2566.8937403199998" table:style-name="ce38">
            <text:p><text:s/>2.566,9<text:s/></text:p>
          </table:table-cell>
          <table:table-cell office:value-type="float" office:value="407.64139807999999" table:style-name="ce38">
            <text:p><text:s/>407,6<text:s/></text:p>
          </table:table-cell>
          <table:table-cell office:value-type="float" office:value="5565.5618887700002" table:style-name="ce38">
            <text:p><text:s/>5.565,6<text:s/></text:p>
          </table:table-cell>
          <table:table-cell office:value-type="float" office:value="1550.4091062699999" table:style-name="ce38">
            <text:p><text:s/>1.550,4<text:s/></text:p>
          </table:table-cell>
          <table:table-cell office:value-type="float" office:value="2395.3276755699999" table:style-name="ce38">
            <text:p><text:s/>2.395,3<text:s/></text:p>
          </table:table-cell>
          <table:table-cell office:value-type="float" office:value="335.74766031000001" table:style-name="ce38">
            <text:p><text:s/>335,7<text:s/></text:p>
          </table:table-cell>
          <table:table-cell table:style-name="ce39"/>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MP</text:p>
          </table:table-cell>
          <table:table-cell office:value-type="float" office:value="8109.0126005400007" table:style-name="ce38">
            <text:p><text:s/>8.109,0<text:s/></text:p>
          </table:table-cell>
          <table:table-cell office:value-type="float" office:value="3934.3307363899999" table:style-name="ce38">
            <text:p><text:s/>3.934,3<text:s/></text:p>
          </table:table-cell>
          <table:table-cell office:value-type="float" office:value="2700.0962488999999" table:style-name="ce38">
            <text:p><text:s/>2.700,1<text:s/></text:p>
          </table:table-cell>
          <table:table-cell office:value-type="float" office:value="1234.23448749" table:style-name="ce38">
            <text:p><text:s/>1.234,2<text:s/></text:p>
          </table:table-cell>
          <table:table-cell office:value-type="float" office:value="1275.3092173999999" table:style-name="ce38">
            <text:p><text:s/>1.275,3<text:s/></text:p>
          </table:table-cell>
          <table:table-cell office:value-type="float" office:value="606.42662240000004" table:style-name="ce38">
            <text:p><text:s/>606,4<text:s/></text:p>
          </table:table-cell>
          <table:table-cell office:value-type="float" office:value="180.69460939999999" table:style-name="ce38">
            <text:p><text:s/>180,7<text:s/></text:p>
          </table:table-cell>
          <table:table-cell office:value-type="float" office:value="873.30834063999998" table:style-name="ce38">
            <text:p><text:s/>873,3<text:s/></text:p>
          </table:table-cell>
          <table:table-cell office:value-type="float" office:value="419.12989044999995" table:style-name="ce38">
            <text:p><text:s/>419,1<text:s/></text:p>
          </table:table-cell>
          <table:table-cell office:value-type="float" office:value="662.18308321999996" table:style-name="ce38">
            <text:p><text:s/>662,2<text:s/></text:p>
          </table:table-cell>
          <table:table-cell office:value-type="float" office:value="157.63010063999999" table:style-name="ce38">
            <text:p><text:s/>157,6<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ambial</text:p>
          </table:table-cell>
          <table:table-cell office:value-type="float" office:value="1243.32376851" table:style-name="ce38">
            <text:p><text:s/>1.243,3<text:s/></text:p>
          </table:table-cell>
          <table:table-cell office:value-type="float" office:value="575.97830737000004" table:style-name="ce38">
            <text:p><text:s/>576,0<text:s/></text:p>
          </table:table-cell>
          <table:table-cell office:value-type="float" office:value="424.90399995000001" table:style-name="ce38">
            <text:p><text:s/>424,9<text:s/></text:p>
          </table:table-cell>
          <table:table-cell office:value-type="float" office:value="151.07430742" table:style-name="ce38">
            <text:p><text:s/>151,1<text:s/></text:p>
          </table:table-cell>
          <table:table-cell office:value-type="float" office:value="212.08838653999999" table:style-name="ce38">
            <text:p><text:s/>212,1<text:s/></text:p>
          </table:table-cell>
          <table:table-cell office:value-type="float" office:value="114.56983013" table:style-name="ce38">
            <text:p><text:s/>114,6<text:s/></text:p>
          </table:table-cell>
          <table:table-cell office:value-type="float" office:value="14.811987389999999" table:style-name="ce38">
            <text:p><text:s/>14,8<text:s/></text:p>
          </table:table-cell>
          <table:table-cell office:value-type="float" office:value="172.18713721" table:style-name="ce38">
            <text:p><text:s/>172,2<text:s/></text:p>
          </table:table-cell>
          <table:table-cell office:value-type="float" office:value="63.323569339999999" table:style-name="ce38">
            <text:p><text:s/>63,3<text:s/></text:p>
          </table:table-cell>
          <table:table-cell office:value-type="float" office:value="72.678427600000006" table:style-name="ce38">
            <text:p><text:s/>72,7<text:s/></text:p>
          </table:table-cell>
          <table:table-cell office:value-type="float" office:value="17.68612293" table:style-name="ce38">
            <text:p><text:s/>17,7<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44"/>
          <table:table-cell table:number-columns-repeated="11" table:style-name="ce38"/>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2. FUNDOS ESTRUTURADOS / ETF</text:p>
          </table:table-cell>
          <table:table-cell office:value-type="float" office:value="169267.32484015002" table:style-name="ce34">
            <text:p><text:s/>169.267,3<text:s/></text:p>
          </table:table-cell>
          <table:table-cell office:value-type="float" office:value="83302.62587707999" table:style-name="ce34">
            <text:p><text:s/>83.302,6<text:s/></text:p>
          </table:table-cell>
          <table:table-cell office:value-type="float" office:value="61737.19090591" table:style-name="ce34">
            <text:p><text:s/>61.737,2<text:s/></text:p>
          </table:table-cell>
          <table:table-cell office:value-type="float" office:value="21565.434971169998" table:style-name="ce34">
            <text:p><text:s/>21.565,4<text:s/></text:p>
          </table:table-cell>
          <table:table-cell office:value-type="float" office:value="19569.809176230003" table:style-name="ce34">
            <text:p><text:s/>19.569,8<text:s/></text:p>
          </table:table-cell>
          <table:table-cell office:value-type="float" office:value="14203.884780410001" table:style-name="ce34">
            <text:p><text:s/>14.203,9<text:s/></text:p>
          </table:table-cell>
          <table:table-cell office:value-type="float" office:value="2204.63878221" table:style-name="ce34">
            <text:p><text:s/>2.204,6<text:s/></text:p>
          </table:table-cell>
          <table:table-cell office:value-type="float" office:value="25721.99613929" table:style-name="ce34">
            <text:p><text:s/>25.722,0<text:s/></text:p>
          </table:table-cell>
          <table:table-cell office:value-type="float" office:value="8777.0801228199998" table:style-name="ce34">
            <text:p><text:s/>8.777,1<text:s/></text:p>
          </table:table-cell>
          <table:table-cell office:value-type="float" office:value="12487.259615340001" table:style-name="ce34">
            <text:p><text:s/>12.487,3<text:s/></text:p>
          </table:table-cell>
          <table:table-cell office:value-type="float" office:value="3000.0303467699996" table:style-name="ce34">
            <text:p><text:s/>3.000,0<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45"/>
          <table:table-cell table:number-columns-repeated="11" table:style-name="ce36"/>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6">
            <text:p><text:s text:c="8"/>Fundo de Investimento em Direitos Creditórios (FIDC)</text:p>
          </table:table-cell>
          <table:table-cell office:value-type="float" office:value="42263.971597180003" table:style-name="ce38">
            <text:p><text:s/>42.264,0<text:s/></text:p>
          </table:table-cell>
          <table:table-cell office:value-type="float" office:value="21860.169251250001" table:style-name="ce38">
            <text:p><text:s/>21.860,2<text:s/></text:p>
          </table:table-cell>
          <table:table-cell office:value-type="float" office:value="18368.257716449996" table:style-name="ce38">
            <text:p><text:s/>18.368,3<text:s/></text:p>
          </table:table-cell>
          <table:table-cell office:value-type="float" office:value="3491.9115348" table:style-name="ce38">
            <text:p><text:s/>3.491,9<text:s/></text:p>
          </table:table-cell>
          <table:table-cell office:value-type="float" office:value="3273.0139528999998" table:style-name="ce38">
            <text:p><text:s/>3.273,0<text:s/></text:p>
          </table:table-cell>
          <table:table-cell office:value-type="float" office:value="3402.1516121599998" table:style-name="ce38">
            <text:p><text:s/>3.402,2<text:s/></text:p>
          </table:table-cell>
          <table:table-cell office:value-type="float" office:value="246.06891243000001" table:style-name="ce38">
            <text:p><text:s/>246,1<text:s/></text:p>
          </table:table-cell>
          <table:table-cell office:value-type="float" office:value="8377.7235040699998" table:style-name="ce38">
            <text:p><text:s/>8.377,7<text:s/></text:p>
          </table:table-cell>
          <table:table-cell office:value-type="float" office:value="1726.8828666499999" table:style-name="ce38">
            <text:p><text:s/>1.726,9<text:s/></text:p>
          </table:table-cell>
          <table:table-cell office:value-type="float" office:value="2570.1884616699999" table:style-name="ce38">
            <text:p><text:s/>2.570,2<text:s/></text:p>
          </table:table-cell>
          <table:table-cell office:value-type="float" office:value="807.77303604999997" table:style-name="ce38">
            <text:p><text:s/>807,8<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Imobiliário (FII)</text:p>
          </table:table-cell>
          <table:table-cell office:value-type="float" office:value="99503.942318520014" table:style-name="ce38">
            <text:p><text:s/>99.503,9<text:s/></text:p>
          </table:table-cell>
          <table:table-cell office:value-type="float" office:value="46655.019853010002" table:style-name="ce38">
            <text:p><text:s/>46.655,0<text:s/></text:p>
          </table:table-cell>
          <table:table-cell office:value-type="float" office:value="31633.353866060002" table:style-name="ce38">
            <text:p><text:s/>31.633,4<text:s/></text:p>
          </table:table-cell>
          <table:table-cell office:value-type="float" office:value="15021.665986949998" table:style-name="ce38">
            <text:p><text:s/>15.021,7<text:s/></text:p>
          </table:table-cell>
          <table:table-cell office:value-type="float" office:value="13388.330654100002" table:style-name="ce38">
            <text:p><text:s/>13.388,3<text:s/></text:p>
          </table:table-cell>
          <table:table-cell office:value-type="float" office:value="8679.7799682699988" table:style-name="ce38">
            <text:p><text:s/>8.679,8<text:s/></text:p>
          </table:table-cell>
          <table:table-cell office:value-type="float" office:value="1592.307667" table:style-name="ce38">
            <text:p><text:s/>1.592,3<text:s/></text:p>
          </table:table-cell>
          <table:table-cell office:value-type="float" office:value="13680.404833439999" table:style-name="ce38">
            <text:p><text:s/>13.680,4<text:s/></text:p>
          </table:table-cell>
          <table:table-cell office:value-type="float" office:value="5468.7780839400002" table:style-name="ce38">
            <text:p><text:s/>5.468,8<text:s/></text:p>
          </table:table-cell>
          <table:table-cell office:value-type="float" office:value="8219.5397829499998" table:style-name="ce38">
            <text:p><text:s/>8.219,5<text:s/></text:p>
          </table:table-cell>
          <table:table-cell office:value-type="float" office:value="1819.7814758100001" table:style-name="ce38">
            <text:p><text:s/>1.819,8<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em Participações (FIP)</text:p>
          </table:table-cell>
          <table:table-cell office:value-type="float" office:value="14666.069356960003" table:style-name="ce38">
            <text:p><text:s/>14.666,1<text:s/></text:p>
          </table:table-cell>
          <table:table-cell office:value-type="float" office:value="8960.0363558399986" table:style-name="ce38">
            <text:p><text:s/>8.960,0<text:s/></text:p>
          </table:table-cell>
          <table:table-cell office:value-type="float" office:value="7866.3387897800003" table:style-name="ce38">
            <text:p><text:s/>7.866,3<text:s/></text:p>
          </table:table-cell>
          <table:table-cell office:value-type="float" office:value="1093.6975660600001" table:style-name="ce38">
            <text:p><text:s/>1.093,7<text:s/></text:p>
          </table:table-cell>
          <table:table-cell office:value-type="float" office:value="1227.3453263900001" table:style-name="ce38">
            <text:p><text:s/>1.227,3<text:s/></text:p>
          </table:table-cell>
          <table:table-cell office:value-type="float" office:value="1055.9257363499999" table:style-name="ce38">
            <text:p><text:s/>1.055,9<text:s/></text:p>
          </table:table-cell>
          <table:table-cell office:value-type="float" office:value="177.14210197" table:style-name="ce38">
            <text:p><text:s/>177,1<text:s/></text:p>
          </table:table-cell>
          <table:table-cell office:value-type="float" office:value="1648.3384585599999" table:style-name="ce38">
            <text:p><text:s/>1.648,3<text:s/></text:p>
          </table:table-cell>
          <table:table-cell office:value-type="float" office:value="733.43950044000007" table:style-name="ce38">
            <text:p><text:s/>733,4<text:s/></text:p>
          </table:table-cell>
          <table:table-cell office:value-type="float" office:value="695.63682002999997" table:style-name="ce38">
            <text:p><text:s/>695,6<text:s/></text:p>
          </table:table-cell>
          <table:table-cell office:value-type="float" office:value="168.20505738000003" table:style-name="ce38">
            <text:p><text:s/>168,2<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ETF</text:p>
          </table:table-cell>
          <table:table-cell office:value-type="float" office:value="12833.341567490001" table:style-name="ce38">
            <text:p><text:s/>12.833,3<text:s/></text:p>
          </table:table-cell>
          <table:table-cell office:value-type="float" office:value="5827.40041698" table:style-name="ce38">
            <text:p><text:s/>5.827,4<text:s/></text:p>
          </table:table-cell>
          <table:table-cell office:value-type="float" office:value="3869.2405336200004" table:style-name="ce38">
            <text:p><text:s/>3.869,2<text:s/></text:p>
          </table:table-cell>
          <table:table-cell office:value-type="float" office:value="1958.1598833600001" table:style-name="ce38">
            <text:p><text:s/>1.958,2<text:s/></text:p>
          </table:table-cell>
          <table:table-cell office:value-type="float" office:value="1681.1192428400002" table:style-name="ce38">
            <text:p><text:s/>1.681,1<text:s/></text:p>
          </table:table-cell>
          <table:table-cell office:value-type="float" office:value="1066.0274636300001" table:style-name="ce38">
            <text:p><text:s/>1.066,0<text:s/></text:p>
          </table:table-cell>
          <table:table-cell office:value-type="float" office:value="189.12010081" table:style-name="ce38">
            <text:p><text:s/>189,1<text:s/></text:p>
          </table:table-cell>
          <table:table-cell office:value-type="float" office:value="2015.5293432200001" table:style-name="ce38">
            <text:p><text:s/>2.015,5<text:s/></text:p>
          </table:table-cell>
          <table:table-cell office:value-type="float" office:value="847.97967178999988" table:style-name="ce38">
            <text:p><text:s/>848,0<text:s/></text:p>
          </table:table-cell>
          <table:table-cell office:value-type="float" office:value="1001.89455069" table:style-name="ce38">
            <text:p><text:s/>1.001,9<text:s/></text:p>
          </table:table-cell>
          <table:table-cell office:value-type="float" office:value="204.27077753000003" table:style-name="ce38">
            <text:p><text:s/>204,3<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Fixa</text:p>
          </table:table-cell>
          <table:table-cell office:value-type="float" office:value="1115.96792271" table:style-name="ce38">
            <text:p><text:s/>1.116,0<text:s/></text:p>
          </table:table-cell>
          <table:table-cell office:value-type="float" office:value="511.6248281" table:style-name="ce38">
            <text:p><text:s/>511,6<text:s/></text:p>
          </table:table-cell>
          <table:table-cell office:value-type="float" office:value="382.33126346" table:style-name="ce38">
            <text:p><text:s/>382,3<text:s/></text:p>
          </table:table-cell>
          <table:table-cell office:value-type="float" office:value="129.29356464" table:style-name="ce38">
            <text:p><text:s/>129,3<text:s/></text:p>
          </table:table-cell>
          <table:table-cell office:value-type="float" office:value="156.91269883999999" table:style-name="ce38">
            <text:p><text:s/>156,9<text:s/></text:p>
          </table:table-cell>
          <table:table-cell office:value-type="float" office:value="93.995086020000002" table:style-name="ce38">
            <text:p><text:s/>94,0<text:s/></text:p>
          </table:table-cell>
          <table:table-cell office:value-type="float" office:value="17.619003750000001" table:style-name="ce38">
            <text:p><text:s/>17,6<text:s/></text:p>
          </table:table-cell>
          <table:table-cell office:value-type="float" office:value="189.8041958" table:style-name="ce38">
            <text:p><text:s/>189,8<text:s/></text:p>
          </table:table-cell>
          <table:table-cell office:value-type="float" office:value="64.934994580000009" table:style-name="ce38">
            <text:p><text:s/>64,9<text:s/></text:p>
          </table:table-cell>
          <table:table-cell office:value-type="float" office:value="66.016433370000001" table:style-name="ce38">
            <text:p><text:s/>66,0<text:s/></text:p>
          </table:table-cell>
          <table:table-cell office:value-type="float" office:value="15.060682249999999" table:style-name="ce38">
            <text:p><text:s/>15,1<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Variável</text:p>
          </table:table-cell>
          <table:table-cell office:value-type="float" office:value="11717.37364478" table:style-name="ce38">
            <text:p><text:s/>11.717,4<text:s/></text:p>
          </table:table-cell>
          <table:table-cell office:value-type="float" office:value="5315.7755888800002" table:style-name="ce38">
            <text:p><text:s/>5.315,8<text:s/></text:p>
          </table:table-cell>
          <table:table-cell office:value-type="float" office:value="3486.9092701600002" table:style-name="ce38">
            <text:p><text:s/>3.486,9<text:s/></text:p>
          </table:table-cell>
          <table:table-cell office:value-type="float" office:value="1828.86631872" table:style-name="ce38">
            <text:p><text:s/>1.828,9<text:s/></text:p>
          </table:table-cell>
          <table:table-cell office:value-type="float" office:value="1524.2065440000001" table:style-name="ce38">
            <text:p><text:s/>1.524,2<text:s/></text:p>
          </table:table-cell>
          <table:table-cell office:value-type="float" office:value="972.03237761000003" table:style-name="ce38">
            <text:p><text:s/>972,0<text:s/></text:p>
          </table:table-cell>
          <table:table-cell office:value-type="float" office:value="171.50109706000001" table:style-name="ce38">
            <text:p><text:s/>171,5<text:s/></text:p>
          </table:table-cell>
          <table:table-cell office:value-type="float" office:value="1825.7251474200002" table:style-name="ce38">
            <text:p><text:s/>1.825,7<text:s/></text:p>
          </table:table-cell>
          <table:table-cell office:value-type="float" office:value="783.04467720999992" table:style-name="ce38">
            <text:p><text:s/>783,0<text:s/></text:p>
          </table:table-cell>
          <table:table-cell office:value-type="float" office:value="935.87811732" table:style-name="ce38">
            <text:p><text:s/>935,9<text:s/></text:p>
          </table:table-cell>
          <table:table-cell office:value-type="float" office:value="189.21009528000002" table:style-name="ce38">
            <text:p><text:s/>189,2<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44"/>
          <table:table-cell table:number-columns-repeated="11" table:style-name="ce38"/>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3. TÍTULOS E VALORES MOBILIÁRIOS</text:p>
          </table:table-cell>
          <table:table-cell office:value-type="float" office:value="2532261.1172433803" table:style-name="ce34">
            <text:p><text:s/>2.532.261,1<text:s/></text:p>
          </table:table-cell>
          <table:table-cell office:value-type="float" office:value="1048902.1338804099" table:style-name="ce34">
            <text:p><text:s/>1.048.902,1<text:s/></text:p>
          </table:table-cell>
          <table:table-cell office:value-type="float" office:value="668157.09559702012" table:style-name="ce34">
            <text:p><text:s/>668.157,1<text:s/></text:p>
          </table:table-cell>
          <table:table-cell office:value-type="float" office:value="380745.03828339005" table:style-name="ce34">
            <text:p><text:s/>380.745,0<text:s/></text:p>
          </table:table-cell>
          <table:table-cell office:value-type="float" office:value="272223.81464491005" table:style-name="ce34">
            <text:p><text:s/>272.223,8<text:s/></text:p>
          </table:table-cell>
          <table:table-cell office:value-type="float" office:value="231269.49234505999" table:style-name="ce34">
            <text:p><text:s/>231.269,5<text:s/></text:p>
          </table:table-cell>
          <table:table-cell office:value-type="float" office:value="45824.474554089997" table:style-name="ce34">
            <text:p><text:s/>45.824,5<text:s/></text:p>
          </table:table-cell>
          <table:table-cell office:value-type="float" office:value="488296.92096786015" table:style-name="ce34">
            <text:p><text:s/>488.296,9<text:s/></text:p>
          </table:table-cell>
          <table:table-cell office:value-type="float" office:value="172747.39314474998" table:style-name="ce34">
            <text:p><text:s/>172.747,4<text:s/></text:p>
          </table:table-cell>
          <table:table-cell office:value-type="float" office:value="224034.06019411" table:style-name="ce34">
            <text:p><text:s/>224.034,1<text:s/></text:p>
          </table:table-cell>
          <table:table-cell office:value-type="float" office:value="48962.827512190001" table:style-name="ce34">
            <text:p><text:s/>48.962,8<text:s/></text:p>
          </table:table-cell>
          <table:table-cell table:style-name="ce47"/>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6">
          <table:table-cell table:number-columns-repeated="2"/>
          <table:table-cell table:style-name="ce35"/>
          <table:table-cell table:number-columns-repeated="11" table:style-name="ce38"/>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Renda Variável</text:p>
          </table:table-cell>
          <table:table-cell office:value-type="float" office:value="255702.32915428001" table:style-name="ce48">
            <text:p><text:s/>255.702,3<text:s/></text:p>
          </table:table-cell>
          <table:table-cell office:value-type="float" office:value="110240.10266355" table:style-name="ce48">
            <text:p><text:s/>110.240,1<text:s/></text:p>
          </table:table-cell>
          <table:table-cell office:value-type="float" office:value="75910.766603349999" table:style-name="ce48">
            <text:p><text:s/>75.910,8<text:s/></text:p>
          </table:table-cell>
          <table:table-cell office:value-type="float" office:value="34329.336060200003" table:style-name="ce48">
            <text:p><text:s/>34.329,3<text:s/></text:p>
          </table:table-cell>
          <table:table-cell office:value-type="float" office:value="36450.927666049996" table:style-name="ce48">
            <text:p><text:s/>36.450,9<text:s/></text:p>
          </table:table-cell>
          <table:table-cell office:value-type="float" office:value="24871.2978525" table:style-name="ce48">
            <text:p><text:s/>24.871,3<text:s/></text:p>
          </table:table-cell>
          <table:table-cell office:value-type="float" office:value="4218.3766564699999" table:style-name="ce48">
            <text:p><text:s/>4.218,4<text:s/></text:p>
          </table:table-cell>
          <table:table-cell office:value-type="float" office:value="40571.656832200002" table:style-name="ce48">
            <text:p><text:s/>40.571,7<text:s/></text:p>
          </table:table-cell>
          <table:table-cell office:value-type="float" office:value="14700.145117849999" table:style-name="ce48">
            <text:p><text:s/>14.700,1<text:s/></text:p>
          </table:table-cell>
          <table:table-cell office:value-type="float" office:value="20661.1658389" table:style-name="ce48">
            <text:p><text:s/>20.661,2<text:s/></text:p>
          </table:table-cell>
          <table:table-cell office:value-type="float" office:value="3988.6565267599999" table:style-name="ce48">
            <text:p><text:s/>3.988,7<text:s/></text:p>
          </table:table-cell>
          <table:table-cell table:style-name="ce39"/>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Ações</text:p>
          </table:table-cell>
          <table:table-cell office:value-type="float" office:value="255702.32915428001" table:style-name="ce38">
            <text:p><text:s/>255.702,3<text:s/></text:p>
          </table:table-cell>
          <table:table-cell office:value-type="float" office:value="110240.10266355" table:style-name="ce38">
            <text:p><text:s/>110.240,1<text:s/></text:p>
          </table:table-cell>
          <table:table-cell office:value-type="float" office:value="75910.766603349999" table:style-name="ce38">
            <text:p><text:s/>75.910,8<text:s/></text:p>
          </table:table-cell>
          <table:table-cell office:value-type="float" office:value="34329.336060200003" table:style-name="ce38">
            <text:p><text:s/>34.329,3<text:s/></text:p>
          </table:table-cell>
          <table:table-cell office:value-type="float" office:value="36450.927666049996" table:style-name="ce38">
            <text:p><text:s/>36.450,9<text:s/></text:p>
          </table:table-cell>
          <table:table-cell office:value-type="float" office:value="24871.2978525" table:style-name="ce38">
            <text:p><text:s/>24.871,3<text:s/></text:p>
          </table:table-cell>
          <table:table-cell office:value-type="float" office:value="4218.3766564699999" table:style-name="ce38">
            <text:p><text:s/>4.218,4<text:s/></text:p>
          </table:table-cell>
          <table:table-cell office:value-type="float" office:value="40571.656832200002" table:style-name="ce38">
            <text:p><text:s/>40.571,7<text:s/></text:p>
          </table:table-cell>
          <table:table-cell office:value-type="float" office:value="14700.145117849999" table:style-name="ce38">
            <text:p><text:s/>14.700,1<text:s/></text:p>
          </table:table-cell>
          <table:table-cell office:value-type="float" office:value="20661.1658389" table:style-name="ce38">
            <text:p><text:s/>20.661,2<text:s/></text:p>
          </table:table-cell>
          <table:table-cell office:value-type="float" office:value="3988.6565267599999" table:style-name="ce38">
            <text:p><text:s/>3.988,7<text:s/></text:p>
          </table:table-cell>
          <table:table-cell table:style-name="ce3"/>
          <table:table-cell table:number-columns-repeated="12"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Renda Fixa</text:p>
          </table:table-cell>
          <table:table-cell office:value-type="float" office:value="2181246.3854984101" table:style-name="ce48">
            <text:p><text:s/>2.181.246,4<text:s/></text:p>
          </table:table-cell>
          <table:table-cell office:value-type="float" office:value="887891.23552029987" table:style-name="ce48">
            <text:p><text:s/>887.891,2<text:s/></text:p>
          </table:table-cell>
          <table:table-cell office:value-type="float" office:value="557931.63253378007" table:style-name="ce48">
            <text:p><text:s/>557.931,6<text:s/></text:p>
          </table:table-cell>
          <table:table-cell office:value-type="float" office:value="329959.60298652004" table:style-name="ce48">
            <text:p><text:s/>329.959,6<text:s/></text:p>
          </table:table-cell>
          <table:table-cell office:value-type="float" office:value="222123.68227162003" table:style-name="ce48">
            <text:p><text:s/>222.123,7<text:s/></text:p>
          </table:table-cell>
          <table:table-cell office:value-type="float" office:value="199915.99118474999" table:style-name="ce48">
            <text:p><text:s/>199.916,0<text:s/></text:p>
          </table:table-cell>
          <table:table-cell office:value-type="float" office:value="40592.298549009996" table:style-name="ce48">
            <text:p><text:s/>40.592,3<text:s/></text:p>
          </table:table-cell>
          <table:table-cell office:value-type="float" office:value="435939.82933465007" table:style-name="ce48">
            <text:p><text:s/>435.939,8<text:s/></text:p>
          </table:table-cell>
          <table:table-cell office:value-type="float" office:value="153845.44450504001" table:style-name="ce48">
            <text:p><text:s/>153.845,4<text:s/></text:p>
          </table:table-cell>
          <table:table-cell office:value-type="float" office:value="197361.97451232001" table:style-name="ce48">
            <text:p><text:s/>197.362,0<text:s/></text:p>
          </table:table-cell>
          <table:table-cell office:value-type="float" office:value="43575.929620720002" table:style-name="ce48">
            <text:p><text:s/>43.575,9<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5"/>Titulos Públicos</text:p>
          </table:table-cell>
          <table:table-cell office:value-type="float" office:value="200693.19577024999" table:style-name="ce49">
            <text:p><text:s/>200.693,2<text:s/></text:p>
          </table:table-cell>
          <table:table-cell office:value-type="float" office:value="88693.678725629987" table:style-name="ce49">
            <text:p><text:s/>88.693,7<text:s/></text:p>
          </table:table-cell>
          <table:table-cell office:value-type="float" office:value="59620.669770179993" table:style-name="ce49">
            <text:p><text:s/>59.620,7<text:s/></text:p>
          </table:table-cell>
          <table:table-cell office:value-type="float" office:value="29073.008955450001" table:style-name="ce49">
            <text:p><text:s/>29.073,0<text:s/></text:p>
          </table:table-cell>
          <table:table-cell office:value-type="float" office:value="30475.805005860002" table:style-name="ce49">
            <text:p><text:s/>30.475,8<text:s/></text:p>
          </table:table-cell>
          <table:table-cell office:value-type="float" office:value="16602.048616349999" table:style-name="ce49">
            <text:p><text:s/>16.602,0<text:s/></text:p>
          </table:table-cell>
          <table:table-cell office:value-type="float" office:value="3034.9628337200002" table:style-name="ce49">
            <text:p><text:s/>3.035,0<text:s/></text:p>
          </table:table-cell>
          <table:table-cell office:value-type="float" office:value="26656.418009679997" table:style-name="ce49">
            <text:p><text:s/>26.656,4<text:s/></text:p>
          </table:table-cell>
          <table:table-cell office:value-type="float" office:value="13965.550667670001" table:style-name="ce49">
            <text:p><text:s/>13.965,6<text:s/></text:p>
          </table:table-cell>
          <table:table-cell office:value-type="float" office:value="18129.409691209999" table:style-name="ce49">
            <text:p><text:s/>18.129,4<text:s/></text:p>
          </table:table-cell>
          <table:table-cell office:value-type="float" office:value="3135.32222013" table:style-name="ce49">
            <text:p><text:s/>3.135,3<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Pré-Fixado</text:p>
          </table:table-cell>
          <table:table-cell office:value-type="float" office:value="26859.239484260004" table:style-name="ce38">
            <text:p><text:s/>26.859,2<text:s/></text:p>
          </table:table-cell>
          <table:table-cell office:value-type="float" office:value="12104.17171531" table:style-name="ce38">
            <text:p><text:s/>12.104,2<text:s/></text:p>
          </table:table-cell>
          <table:table-cell office:value-type="float" office:value="8410.5500397800006" table:style-name="ce38">
            <text:p><text:s/>8.410,6<text:s/></text:p>
          </table:table-cell>
          <table:table-cell office:value-type="float" office:value="3693.6216755300002" table:style-name="ce38">
            <text:p><text:s/>3.693,6<text:s/></text:p>
          </table:table-cell>
          <table:table-cell office:value-type="float" office:value="4392.8613719300001" table:style-name="ce38">
            <text:p><text:s/>4.392,9<text:s/></text:p>
          </table:table-cell>
          <table:table-cell office:value-type="float" office:value="2079.0029787000003" table:style-name="ce38">
            <text:p><text:s/>2.079,0<text:s/></text:p>
          </table:table-cell>
          <table:table-cell office:value-type="float" office:value="382.94781548000003" table:style-name="ce38">
            <text:p><text:s/>382,9<text:s/></text:p>
          </table:table-cell>
          <table:table-cell office:value-type="float" office:value="3434.4982732999997" table:style-name="ce38">
            <text:p><text:s/>3.434,5<text:s/></text:p>
          </table:table-cell>
          <table:table-cell office:value-type="float" office:value="1724.9313097900001" table:style-name="ce38">
            <text:p><text:s/>1.724,9<text:s/></text:p>
          </table:table-cell>
          <table:table-cell office:value-type="float" office:value="2319.4387966000004" table:style-name="ce38">
            <text:p><text:s/>2.319,4<text:s/></text:p>
          </table:table-cell>
          <table:table-cell office:value-type="float" office:value="421.38722315000007" table:style-name="ce38">
            <text:p><text:s/>421,4<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Pós-Fixado</text:p>
          </table:table-cell>
          <table:table-cell office:value-type="float" office:value="81994.614166050014" table:style-name="ce38">
            <text:p><text:s/>81.994,6<text:s/></text:p>
          </table:table-cell>
          <table:table-cell office:value-type="float" office:value="33853.362301429996" table:style-name="ce38">
            <text:p><text:s/>33.853,4<text:s/></text:p>
          </table:table-cell>
          <table:table-cell office:value-type="float" office:value="21754.697715369999" table:style-name="ce38">
            <text:p><text:s/>21.754,7<text:s/></text:p>
          </table:table-cell>
          <table:table-cell office:value-type="float" office:value="12098.66458606" table:style-name="ce38">
            <text:p><text:s/>12.098,7<text:s/></text:p>
          </table:table-cell>
          <table:table-cell office:value-type="float" office:value="11494.110162280002" table:style-name="ce38">
            <text:p><text:s/>11.494,1<text:s/></text:p>
          </table:table-cell>
          <table:table-cell office:value-type="float" office:value="7323.3456829799998" table:style-name="ce38">
            <text:p><text:s/>7.323,3<text:s/></text:p>
          </table:table-cell>
          <table:table-cell office:value-type="float" office:value="1348.0117233800001" table:style-name="ce38">
            <text:p><text:s/>1.348,0<text:s/></text:p>
          </table:table-cell>
          <table:table-cell office:value-type="float" office:value="10853.059346779999" table:style-name="ce38">
            <text:p><text:s/>10.853,1<text:s/></text:p>
          </table:table-cell>
          <table:table-cell office:value-type="float" office:value="6859.1646734500009" table:style-name="ce38">
            <text:p><text:s/>6.859,2<text:s/></text:p>
          </table:table-cell>
          <table:table-cell office:value-type="float" office:value="8634.8223437300003" table:style-name="ce38">
            <text:p><text:s/>8.634,8<text:s/></text:p>
          </table:table-cell>
          <table:table-cell office:value-type="float" office:value="1628.73793202" table:style-name="ce38">
            <text:p><text:s/>1.628,7<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Híbrido</text:p>
          </table:table-cell>
          <table:table-cell office:value-type="float" office:value="91839.342119939989" table:style-name="ce38">
            <text:p><text:s/>91.839,3<text:s/></text:p>
          </table:table-cell>
          <table:table-cell office:value-type="float" office:value="42736.144708889995" table:style-name="ce38">
            <text:p><text:s/>42.736,1<text:s/></text:p>
          </table:table-cell>
          <table:table-cell office:value-type="float" office:value="29455.422015029995" table:style-name="ce38">
            <text:p><text:s/>29.455,4<text:s/></text:p>
          </table:table-cell>
          <table:table-cell office:value-type="float" office:value="13280.72269386" table:style-name="ce38">
            <text:p><text:s/>13.280,7<text:s/></text:p>
          </table:table-cell>
          <table:table-cell office:value-type="float" office:value="14588.833471649999" table:style-name="ce38">
            <text:p><text:s/>14.588,8<text:s/></text:p>
          </table:table-cell>
          <table:table-cell office:value-type="float" office:value="7199.6999546699999" table:style-name="ce38">
            <text:p><text:s/>7.199,7<text:s/></text:p>
          </table:table-cell>
          <table:table-cell office:value-type="float" office:value="1304.0032948600001" table:style-name="ce38">
            <text:p><text:s/>1.304,0<text:s/></text:p>
          </table:table-cell>
          <table:table-cell office:value-type="float" office:value="12368.8603896" table:style-name="ce38">
            <text:p><text:s/>12.368,9<text:s/></text:p>
          </table:table-cell>
          <table:table-cell office:value-type="float" office:value="5381.4546844300003" table:style-name="ce38">
            <text:p><text:s/>5.381,5<text:s/></text:p>
          </table:table-cell>
          <table:table-cell office:value-type="float" office:value="7175.1485508799997" table:style-name="ce38">
            <text:p><text:s/>7.175,1<text:s/></text:p>
          </table:table-cell>
          <table:table-cell office:value-type="float" office:value="1085.1970649599998" table:style-name="ce38">
            <text:p><text:s/>1.085,2<text:s/></text:p>
          </table:table-cell>
          <table:table-cell table:style-name="ce3"/>
          <table:table-cell table:style-name="ce50"/>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5"/>Titulos Privados</text:p>
          </table:table-cell>
          <table:table-cell office:value-type="float" office:value="1980553.1897281599" table:style-name="ce49">
            <text:p><text:s/>1.980.553,2<text:s/></text:p>
          </table:table-cell>
          <table:table-cell office:value-type="float" office:value="799197.55679466994" table:style-name="ce49">
            <text:p><text:s/>799.197,6<text:s/></text:p>
          </table:table-cell>
          <table:table-cell office:value-type="float" office:value="498310.96276360005" table:style-name="ce49">
            <text:p><text:s/>498.311,0<text:s/></text:p>
          </table:table-cell>
          <table:table-cell office:value-type="float" office:value="300886.59403107001" table:style-name="ce49">
            <text:p><text:s/>300.886,6<text:s/></text:p>
          </table:table-cell>
          <table:table-cell office:value-type="float" office:value="191647.87726576003" table:style-name="ce49">
            <text:p><text:s/>191.647,9<text:s/></text:p>
          </table:table-cell>
          <table:table-cell office:value-type="float" office:value="183313.9425684" table:style-name="ce49">
            <text:p><text:s/>183.313,9<text:s/></text:p>
          </table:table-cell>
          <table:table-cell office:value-type="float" office:value="37557.335715289999" table:style-name="ce49">
            <text:p><text:s/>37.557,3<text:s/></text:p>
          </table:table-cell>
          <table:table-cell office:value-type="float" office:value="409283.41132497007" table:style-name="ce49">
            <text:p><text:s/>409.283,4<text:s/></text:p>
          </table:table-cell>
          <table:table-cell office:value-type="float" office:value="139879.89383736998" table:style-name="ce49">
            <text:p><text:s/>139.879,9<text:s/></text:p>
          </table:table-cell>
          <table:table-cell office:value-type="float" office:value="179232.56482110999" table:style-name="ce49">
            <text:p><text:s/>179.232,6<text:s/></text:p>
          </table:table-cell>
          <table:table-cell office:value-type="float" office:value="40440.607400590001" table:style-name="ce49">
            <text:p><text:s/>40.440,6<text:s/></text:p>
          </table:table-cell>
          <table:table-cell table:style-name="ce28"/>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DB/RDB</text:p>
          </table:table-cell>
          <table:table-cell office:value-type="float" office:value="1132081.3048173001" table:style-name="ce38">
            <text:p><text:s/>1.132.081,3<text:s/></text:p>
          </table:table-cell>
          <table:table-cell office:value-type="float" office:value="456953.50401881" table:style-name="ce38">
            <text:p><text:s/>456.953,5<text:s/></text:p>
          </table:table-cell>
          <table:table-cell office:value-type="float" office:value="288737.08487834001" table:style-name="ce38">
            <text:p><text:s/>288.737,1<text:s/></text:p>
          </table:table-cell>
          <table:table-cell office:value-type="float" office:value="168216.41914046998" table:style-name="ce38">
            <text:p><text:s/>168.216,4<text:s/></text:p>
          </table:table-cell>
          <table:table-cell office:value-type="float" office:value="110562.79195516001" table:style-name="ce38">
            <text:p><text:s/>110.562,8<text:s/></text:p>
          </table:table-cell>
          <table:table-cell office:value-type="float" office:value="101204.15513351001" table:style-name="ce38">
            <text:p><text:s/>101.204,2<text:s/></text:p>
          </table:table-cell>
          <table:table-cell office:value-type="float" office:value="17145.327859049998" table:style-name="ce38">
            <text:p><text:s/>17.145,3<text:s/></text:p>
          </table:table-cell>
          <table:table-cell office:value-type="float" office:value="234663.15176077999" table:style-name="ce38">
            <text:p><text:s/>234.663,2<text:s/></text:p>
          </table:table-cell>
          <table:table-cell office:value-type="float" office:value="83500.119606869994" table:style-name="ce38">
            <text:p><text:s/>83.500,1<text:s/></text:p>
          </table:table-cell>
          <table:table-cell office:value-type="float" office:value="101570.78243716" table:style-name="ce38">
            <text:p><text:s/>101.570,8<text:s/></text:p>
          </table:table-cell>
          <table:table-cell office:value-type="float" office:value="26481.472045959996" table:style-name="ce38">
            <text:p><text:s/>26.481,5<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Op. Compromissada</text:p>
          </table:table-cell>
          <table:table-cell office:value-type="float" office:value="2809.70807285" table:style-name="ce38">
            <text:p><text:s/>2.809,7<text:s/></text:p>
          </table:table-cell>
          <table:table-cell office:value-type="float" office:value="1595.2374855600001" table:style-name="ce38">
            <text:p><text:s/>1.595,2<text:s/></text:p>
          </table:table-cell>
          <table:table-cell office:value-type="float" office:value="1429.37371265" table:style-name="ce38">
            <text:p><text:s/>1.429,4<text:s/></text:p>
          </table:table-cell>
          <table:table-cell office:value-type="float" office:value="165.86377291000002" table:style-name="ce38">
            <text:p><text:s/>165,9<text:s/></text:p>
          </table:table-cell>
          <table:table-cell office:value-type="float" office:value="686.41927029999999" table:style-name="ce38">
            <text:p><text:s/>686,4<text:s/></text:p>
          </table:table-cell>
          <table:table-cell office:value-type="float" office:value="116.164" table:style-name="ce38">
            <text:p><text:s/>116,2<text:s/></text:p>
          </table:table-cell>
          <table:table-cell office:value-type="float" office:value="6.0394600000000009" table:style-name="ce38">
            <text:p><text:s/>6,0<text:s/></text:p>
          </table:table-cell>
          <table:table-cell office:value-type="float" office:value="226.29256656999999" table:style-name="ce38">
            <text:p><text:s/>226,3<text:s/></text:p>
          </table:table-cell>
          <table:table-cell office:value-type="float" office:value="115.71394613" table:style-name="ce38">
            <text:p><text:s/>115,7<text:s/></text:p>
          </table:table-cell>
          <table:table-cell office:value-type="float" office:value="58.97635429000001" table:style-name="ce38">
            <text:p><text:s/>59,0<text:s/></text:p>
          </table:table-cell>
          <table:table-cell office:value-type="float" office:value="4.8649899999999997" table:style-name="ce38">
            <text:p><text:s/>4,9<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de Crédito Agrícola (LCA)</text:p>
          </table:table-cell>
          <table:table-cell office:value-type="float" office:value="340985.00205493002" table:style-name="ce38">
            <text:p><text:s/>340.985,0<text:s/></text:p>
          </table:table-cell>
          <table:table-cell office:value-type="float" office:value="121174.19351444999" table:style-name="ce38">
            <text:p><text:s/>121.174,2<text:s/></text:p>
          </table:table-cell>
          <table:table-cell office:value-type="float" office:value="63577.697070440001" table:style-name="ce38">
            <text:p><text:s/>63.577,7<text:s/></text:p>
          </table:table-cell>
          <table:table-cell office:value-type="float" office:value="57596.496444010001" table:style-name="ce38">
            <text:p><text:s/>57.596,5<text:s/></text:p>
          </table:table-cell>
          <table:table-cell office:value-type="float" office:value="29451.648159050001" table:style-name="ce38">
            <text:p><text:s/>29.451,6<text:s/></text:p>
          </table:table-cell>
          <table:table-cell office:value-type="float" office:value="33012.654650509998" table:style-name="ce38">
            <text:p><text:s/>33.012,7<text:s/></text:p>
          </table:table-cell>
          <table:table-cell office:value-type="float" office:value="7882.58876022" table:style-name="ce38">
            <text:p><text:s/>7.882,6<text:s/></text:p>
          </table:table-cell>
          <table:table-cell office:value-type="float" office:value="83914.03187531" table:style-name="ce38">
            <text:p><text:s/>83.914,0<text:s/></text:p>
          </table:table-cell>
          <table:table-cell office:value-type="float" office:value="25873.026905279999" table:style-name="ce38">
            <text:p><text:s/>25.873,0<text:s/></text:p>
          </table:table-cell>
          <table:table-cell office:value-type="float" office:value="33589.313490810004" table:style-name="ce38">
            <text:p><text:s/>33.589,3<text:s/></text:p>
          </table:table-cell>
          <table:table-cell office:value-type="float" office:value="6087.5446993000005" table:style-name="ce38">
            <text:p><text:s/>6.087,5<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ertificado de Recebíveis Agrícolas (CRA)</text:p>
          </table:table-cell>
          <table:table-cell office:value-type="float" office:value="85785.864029529999" table:style-name="ce38">
            <text:p><text:s/>85.785,9<text:s/></text:p>
          </table:table-cell>
          <table:table-cell office:value-type="float" office:value="41467.583955769995" table:style-name="ce38">
            <text:p><text:s/>41.467,6<text:s/></text:p>
          </table:table-cell>
          <table:table-cell office:value-type="float" office:value="27568.9503224" table:style-name="ce38">
            <text:p><text:s/>27.569,0<text:s/></text:p>
          </table:table-cell>
          <table:table-cell office:value-type="float" office:value="13898.633633370002" table:style-name="ce38">
            <text:p><text:s/>13.898,6<text:s/></text:p>
          </table:table-cell>
          <table:table-cell office:value-type="float" office:value="9713.5382672399992" table:style-name="ce38">
            <text:p><text:s/>9.713,5<text:s/></text:p>
          </table:table-cell>
          <table:table-cell office:value-type="float" office:value="7032.9431266000001" table:style-name="ce38">
            <text:p><text:s/>7.032,9<text:s/></text:p>
          </table:table-cell>
          <table:table-cell office:value-type="float" office:value="1192.8680798299999" table:style-name="ce38">
            <text:p><text:s/>1.192,9<text:s/></text:p>
          </table:table-cell>
          <table:table-cell office:value-type="float" office:value="14515.695613559998" table:style-name="ce38">
            <text:p><text:s/>14.515,7<text:s/></text:p>
          </table:table-cell>
          <table:table-cell office:value-type="float" office:value="5081.5789616500006" table:style-name="ce38">
            <text:p><text:s/>5.081,6<text:s/></text:p>
          </table:table-cell>
          <table:table-cell office:value-type="float" office:value="5735.7955877999993" table:style-name="ce38">
            <text:p><text:s/>5.735,8<text:s/></text:p>
          </table:table-cell>
          <table:table-cell office:value-type="float" office:value="1045.8604370800001" table:style-name="ce38">
            <text:p><text:s/>1.045,9<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Hipotecárias (LH)</text:p>
          </table:table-cell>
          <table:table-cell office:value-type="float" office:value="0.74419716999999996" table:style-name="ce38">
            <text:p><text:s/>0,7<text:s/></text:p>
          </table:table-cell>
          <table:table-cell office:value-type="float" office:value="0.74419716999999996" table:style-name="ce38">
            <text:p><text:s/>0,7<text:s/></text:p>
          </table:table-cell>
          <table:table-cell office:value-type="float" office:value="0.36584730999999998" table:style-name="ce38">
            <text:p><text:s/>0,4<text:s/></text:p>
          </table:table-cell>
          <table:table-cell office:value-type="float" office:value="0.37834985999999998" table:style-name="ce38">
            <text:p><text:s/>0,4<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de Crédito Imobiliário (LCI)</text:p>
          </table:table-cell>
          <table:table-cell office:value-type="float" office:value="240927.96718909001" table:style-name="ce38">
            <text:p><text:s/>240.928,0<text:s/></text:p>
          </table:table-cell>
          <table:table-cell office:value-type="float" office:value="88445.296148289985" table:style-name="ce38">
            <text:p><text:s/>88.445,3<text:s/></text:p>
          </table:table-cell>
          <table:table-cell office:value-type="float" office:value="53063.105372129998" table:style-name="ce38">
            <text:p><text:s/>53.063,1<text:s/></text:p>
          </table:table-cell>
          <table:table-cell office:value-type="float" office:value="35382.190776160001" table:style-name="ce38">
            <text:p><text:s/>35.382,2<text:s/></text:p>
          </table:table-cell>
          <table:table-cell office:value-type="float" office:value="23260.131577610002" table:style-name="ce38">
            <text:p><text:s/>23.260,1<text:s/></text:p>
          </table:table-cell>
          <table:table-cell office:value-type="float" office:value="26983.006318039999" table:style-name="ce38">
            <text:p><text:s/>26.983,0<text:s/></text:p>
          </table:table-cell>
          <table:table-cell office:value-type="float" office:value="5416.2004890400003" table:style-name="ce38">
            <text:p><text:s/>5.416,2<text:s/></text:p>
          </table:table-cell>
          <table:table-cell office:value-type="float" office:value="48973.233891159995" table:style-name="ce38">
            <text:p><text:s/>48.973,2<text:s/></text:p>
          </table:table-cell>
          <table:table-cell office:value-type="float" office:value="16134.573053259999" table:style-name="ce38">
            <text:p><text:s/>16.134,6<text:s/></text:p>
          </table:table-cell>
          <table:table-cell office:value-type="float" office:value="26819.93090734" table:style-name="ce38">
            <text:p><text:s/>26.819,9<text:s/></text:p>
          </table:table-cell>
          <table:table-cell office:value-type="float" office:value="4895.5948043500002" table:style-name="ce38">
            <text:p><text:s/>4.895,6<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ertificado de Recebíveis Imobiliários (CRI)</text:p>
          </table:table-cell>
          <table:table-cell office:value-type="float" office:value="59015.516757199992" table:style-name="ce38">
            <text:p><text:s/>59.015,5<text:s/></text:p>
          </table:table-cell>
          <table:table-cell office:value-type="float" office:value="29476.277078449999" table:style-name="ce38">
            <text:p><text:s/>29.476,3<text:s/></text:p>
          </table:table-cell>
          <table:table-cell office:value-type="float" office:value="21174.82631882" table:style-name="ce38">
            <text:p><text:s/>21.174,8<text:s/></text:p>
          </table:table-cell>
          <table:table-cell office:value-type="float" office:value="8301.4507596299991" table:style-name="ce38">
            <text:p><text:s/>8.301,5<text:s/></text:p>
          </table:table-cell>
          <table:table-cell office:value-type="float" office:value="6856.2143496300005" table:style-name="ce38">
            <text:p><text:s/>6.856,2<text:s/></text:p>
          </table:table-cell>
          <table:table-cell office:value-type="float" office:value="5100.4847358900006" table:style-name="ce38">
            <text:p><text:s/>5.100,5<text:s/></text:p>
          </table:table-cell>
          <table:table-cell office:value-type="float" office:value="751.54475737000007" table:style-name="ce38">
            <text:p><text:s/>751,5<text:s/></text:p>
          </table:table-cell>
          <table:table-cell office:value-type="float" office:value="9284.7692207" table:style-name="ce38">
            <text:p><text:s/>9.284,8<text:s/></text:p>
          </table:table-cell>
          <table:table-cell office:value-type="float" office:value="3173.3526992900006" table:style-name="ce38">
            <text:p><text:s/>3.173,4<text:s/></text:p>
          </table:table-cell>
          <table:table-cell office:value-type="float" office:value="3717.2914840100002" table:style-name="ce38">
            <text:p><text:s/>3.717,3<text:s/></text:p>
          </table:table-cell>
          <table:table-cell office:value-type="float" office:value="655.58243186000004" table:style-name="ce38">
            <text:p><text:s/>655,6<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s Financeiras (LF)</text:p>
          </table:table-cell>
          <table:table-cell office:value-type="float" office:value="13315.56667771" table:style-name="ce38">
            <text:p><text:s/>13.315,6<text:s/></text:p>
          </table:table-cell>
          <table:table-cell office:value-type="float" office:value="6798.3235973700002" table:style-name="ce38">
            <text:p><text:s/>6.798,3<text:s/></text:p>
          </table:table-cell>
          <table:table-cell office:value-type="float" office:value="5125.9787912100001" table:style-name="ce38">
            <text:p><text:s/>5.126,0<text:s/></text:p>
          </table:table-cell>
          <table:table-cell office:value-type="float" office:value="1672.3448061600002" table:style-name="ce38">
            <text:p><text:s/>1.672,3<text:s/></text:p>
          </table:table-cell>
          <table:table-cell office:value-type="float" office:value="1030.44788619" table:style-name="ce38">
            <text:p><text:s/>1.030,4<text:s/></text:p>
          </table:table-cell>
          <table:table-cell office:value-type="float" office:value="1275.0698736700001" table:style-name="ce38">
            <text:p><text:s/>1.275,1<text:s/></text:p>
          </table:table-cell>
          <table:table-cell office:value-type="float" office:value="143.1929983" table:style-name="ce38">
            <text:p><text:s/>143,2<text:s/></text:p>
          </table:table-cell>
          <table:table-cell office:value-type="float" office:value="2504.3182446800001" table:style-name="ce38">
            <text:p><text:s/>2.504,3<text:s/></text:p>
          </table:table-cell>
          <table:table-cell office:value-type="float" office:value="721.80491487999984" table:style-name="ce38">
            <text:p><text:s/>721,8<text:s/></text:p>
          </table:table-cell>
          <table:table-cell office:value-type="float" office:value="732.68374018999998" table:style-name="ce38">
            <text:p><text:s/>732,7<text:s/></text:p>
          </table:table-cell>
          <table:table-cell office:value-type="float" office:value="109.72542243000001" table:style-name="ce38">
            <text:p><text:s/>109,7<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Debêntures</text:p>
          </table:table-cell>
          <table:table-cell office:value-type="float" office:value="81519.914959479996" table:style-name="ce38">
            <text:p><text:s/>81.519,9<text:s/></text:p>
          </table:table-cell>
          <table:table-cell office:value-type="float" office:value="40338.207090830001" table:style-name="ce38">
            <text:p><text:s/>40.338,2<text:s/></text:p>
          </table:table-cell>
          <table:table-cell office:value-type="float" office:value="27626.368257120004" table:style-name="ce38">
            <text:p><text:s/>27.626,4<text:s/></text:p>
          </table:table-cell>
          <table:table-cell office:value-type="float" office:value="12711.83883371" table:style-name="ce38">
            <text:p><text:s/>12.711,8<text:s/></text:p>
          </table:table-cell>
          <table:table-cell office:value-type="float" office:value="7204.2168346599992" table:style-name="ce38">
            <text:p><text:s/>7.204,2<text:s/></text:p>
          </table:table-cell>
          <table:table-cell office:value-type="float" office:value="7100.5177737800004" table:style-name="ce38">
            <text:p><text:s/>7.100,5<text:s/></text:p>
          </table:table-cell>
          <table:table-cell office:value-type="float" office:value="4711.8924417199996" table:style-name="ce38">
            <text:p><text:s/>4.711,9<text:s/></text:p>
          </table:table-cell>
          <table:table-cell office:value-type="float" office:value="11851.530610940001" table:style-name="ce38">
            <text:p><text:s/>11.851,5<text:s/></text:p>
          </table:table-cell>
          <table:table-cell office:value-type="float" office:value="3990.9542124800005" table:style-name="ce38">
            <text:p><text:s/>3.991,0<text:s/></text:p>
          </table:table-cell>
          <table:table-cell office:value-type="float" office:value="5342.2686374900004" table:style-name="ce38">
            <text:p><text:s/>5.342,3<text:s/></text:p>
          </table:table-cell>
          <table:table-cell office:value-type="float" office:value="980.32735758000013" table:style-name="ce38">
            <text:p><text:s/>980,3<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Debêntures Tradicionais</text:p>
          </table:table-cell>
          <table:table-cell office:value-type="float" office:value="25557.76608288" table:style-name="ce38">
            <text:p><text:s/>25.557,8<text:s/></text:p>
          </table:table-cell>
          <table:table-cell office:value-type="float" office:value="12032.668033650001" table:style-name="ce38">
            <text:p><text:s/>12.032,7<text:s/></text:p>
          </table:table-cell>
          <table:table-cell office:value-type="float" office:value="7633.9549264199995" table:style-name="ce38">
            <text:p><text:s/>7.634,0<text:s/></text:p>
          </table:table-cell>
          <table:table-cell office:value-type="float" office:value="4398.7131072299999" table:style-name="ce38">
            <text:p><text:s/>4.398,7<text:s/></text:p>
          </table:table-cell>
          <table:table-cell office:value-type="float" office:value="3339.1332549899998" table:style-name="ce38">
            <text:p><text:s/>3.339,1<text:s/></text:p>
          </table:table-cell>
          <table:table-cell office:value-type="float" office:value="2198.5100554000001" table:style-name="ce38">
            <text:p><text:s/>2.198,5<text:s/></text:p>
          </table:table-cell>
          <table:table-cell office:value-type="float" office:value="424.47537427999998" table:style-name="ce38">
            <text:p><text:s/>424,5<text:s/></text:p>
          </table:table-cell>
          <table:table-cell office:value-type="float" office:value="4180.98698866" table:style-name="ce38">
            <text:p><text:s/>4.181,0<text:s/></text:p>
          </table:table-cell>
          <table:table-cell office:value-type="float" office:value="1278.7380595200002" table:style-name="ce38">
            <text:p><text:s/>1.278,7<text:s/></text:p>
          </table:table-cell>
          <table:table-cell office:value-type="float" office:value="1737.08666623" table:style-name="ce38">
            <text:p><text:s/>1.737,1<text:s/></text:p>
          </table:table-cell>
          <table:table-cell office:value-type="float" office:value="366.16765014999999" table:style-name="ce38">
            <text:p><text:s/>366,2<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12"/>Debêntures Incentivadas</text:p>
          </table:table-cell>
          <table:table-cell office:value-type="float" office:value="55962.148876599997" table:style-name="ce38">
            <text:p><text:s/>55.962,1<text:s/></text:p>
          </table:table-cell>
          <table:table-cell office:value-type="float" office:value="28305.539057180002" table:style-name="ce38">
            <text:p><text:s/>28.305,5<text:s/></text:p>
          </table:table-cell>
          <table:table-cell office:value-type="float" office:value="19992.413330700001" table:style-name="ce38">
            <text:p><text:s/>19.992,4<text:s/></text:p>
          </table:table-cell>
          <table:table-cell office:value-type="float" office:value="8313.1257264800006" table:style-name="ce38">
            <text:p><text:s/>8.313,1<text:s/></text:p>
          </table:table-cell>
          <table:table-cell office:value-type="float" office:value="3865.0835796699994" table:style-name="ce38">
            <text:p><text:s/>3.865,1<text:s/></text:p>
          </table:table-cell>
          <table:table-cell office:value-type="float" office:value="4902.0077183800004" table:style-name="ce38">
            <text:p><text:s/>4.902,0<text:s/></text:p>
          </table:table-cell>
          <table:table-cell office:value-type="float" office:value="4287.4170674400002" table:style-name="ce38">
            <text:p><text:s/>4.287,4<text:s/></text:p>
          </table:table-cell>
          <table:table-cell office:value-type="float" office:value="7670.5436222799999" table:style-name="ce38">
            <text:p><text:s/>7.670,5<text:s/></text:p>
          </table:table-cell>
          <table:table-cell office:value-type="float" office:value="2712.2161529600007" table:style-name="ce38">
            <text:p><text:s/>2.712,2<text:s/></text:p>
          </table:table-cell>
          <table:table-cell office:value-type="float" office:value="3605.1819712600004" table:style-name="ce38">
            <text:p><text:s/>3.605,2<text:s/></text:p>
          </table:table-cell>
          <table:table-cell office:value-type="float" office:value="614.15970743000003" table:style-name="ce38">
            <text:p><text:s/>614,2<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BOX</text:p>
          </table:table-cell>
          <table:table-cell office:value-type="float" office:value="18.862741140000001" table:style-name="ce38">
            <text:p><text:s/>18,9<text:s/></text:p>
          </table:table-cell>
          <table:table-cell office:value-type="float" office:value="7.2047633299999996" table:style-name="ce38">
            <text:p><text:s/>7,2<text:s/></text:p>
          </table:table-cell>
          <table:table-cell office:value-type="float" office:value="6.0362822600000001" table:style-name="ce38">
            <text:p><text:s/>6,0<text:s/></text:p>
          </table:table-cell>
          <table:table-cell office:value-type="float" office:value="1.1684810699999999" table:style-name="ce38">
            <text:p><text:s/>1,2<text:s/></text:p>
          </table:table-cell>
          <table:table-cell office:value-type="float" office:value="2.63561676" table:style-name="ce38">
            <text:p><text:s/>2,6<text:s/></text:p>
          </table:table-cell>
          <table:table-cell office:value-type="float" office:value="0.93100309999999997" table:style-name="ce38">
            <text:p><text:s/>0,9<text:s/></text:p>
          </table:table-cell>
          <table:table-cell office:value-type="float" office:value="4.228411E-2" table:style-name="ce38">
            <text:p><text:s/>0,0<text:s/></text:p>
          </table:table-cell>
          <table:table-cell office:value-type="float" office:value="1.6242038700000001" table:style-name="ce38">
            <text:p><text:s/>1,6<text:s/></text:p>
          </table:table-cell>
          <table:table-cell office:value-type="float" office:value="0.34223796000000001" table:style-name="ce38">
            <text:p><text:s/>0,3<text:s/></text:p>
          </table:table-cell>
          <table:table-cell office:value-type="float" office:value="4.9555986800000005" table:style-name="ce38">
            <text:p><text:s/>5,0<text:s/></text:p>
          </table:table-cell>
          <table:table-cell office:value-type="float" office:value="1.1270333299999999" table:style-name="ce38">
            <text:p><text:s/>1,1<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Letra Imobiliária Garantida (LIG)</text:p>
          </table:table-cell>
          <table:table-cell office:value-type="float" office:value="20897.67796741" table:style-name="ce38">
            <text:p><text:s/>20.897,7<text:s/></text:p>
          </table:table-cell>
          <table:table-cell office:value-type="float" office:value="11498.265416569999" table:style-name="ce38">
            <text:p><text:s/>11.498,3<text:s/></text:p>
          </table:table-cell>
          <table:table-cell office:value-type="float" office:value="9009.2652688999988" table:style-name="ce38">
            <text:p><text:s/>9.009,3<text:s/></text:p>
          </table:table-cell>
          <table:table-cell office:value-type="float" office:value="2489.0001476699999" table:style-name="ce38">
            <text:p><text:s/>2.489,0<text:s/></text:p>
          </table:table-cell>
          <table:table-cell office:value-type="float" office:value="2499.8808414199998" table:style-name="ce38">
            <text:p><text:s/>2.499,9<text:s/></text:p>
          </table:table-cell>
          <table:table-cell office:value-type="float" office:value="1250.6578757100001" table:style-name="ce38">
            <text:p><text:s/>1.250,7<text:s/></text:p>
          </table:table-cell>
          <table:table-cell office:value-type="float" office:value="255.44977491999998" table:style-name="ce38">
            <text:p><text:s/>255,4<text:s/></text:p>
          </table:table-cell>
          <table:table-cell office:value-type="float" office:value="2591.2775976700004" table:style-name="ce38">
            <text:p><text:s/>2.591,3<text:s/></text:p>
          </table:table-cell>
          <table:table-cell office:value-type="float" office:value="1147.85835092" table:style-name="ce38">
            <text:p><text:s/>1.147,9<text:s/></text:p>
          </table:table-cell>
          <table:table-cell office:value-type="float" office:value="1506.3507213" table:style-name="ce38">
            <text:p><text:s/>1.506,4<text:s/></text:p>
          </table:table-cell>
          <table:table-cell office:value-type="float" office:value="147.9373889" table:style-name="ce38">
            <text:p><text:s/>147,9<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Letra de Arrendamento Mercantil (LAM)</text:p>
          </table:table-cell>
          <table:table-cell office:value-type="float" office:value="1.75499487" table:style-name="ce38">
            <text:p><text:s/>1,8<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1.75499487" table:style-name="ce38">
            <text:p><text:s/>1,8<text:s/></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Letra de Câmbio (LC)</text:p>
          </table:table-cell>
          <table:table-cell office:value-type="float" office:value="363.78987090999999" table:style-name="ce38">
            <text:p><text:s/>363,8<text:s/></text:p>
          </table:table-cell>
          <table:table-cell office:value-type="float" office:value="168.33698083000002" table:style-name="ce38">
            <text:p><text:s/>168,3<text:s/></text:p>
          </table:table-cell>
          <table:table-cell office:value-type="float" office:value="119.18464596000001" table:style-name="ce38">
            <text:p><text:s/>119,2<text:s/></text:p>
          </table:table-cell>
          <table:table-cell office:value-type="float" office:value="49.152334870000004" table:style-name="ce38">
            <text:p><text:s/>49,2<text:s/></text:p>
          </table:table-cell>
          <table:table-cell office:value-type="float" office:value="58.262134779999997" table:style-name="ce38">
            <text:p><text:s/>58,3<text:s/></text:p>
          </table:table-cell>
          <table:table-cell office:value-type="float" office:value="27.695862560000002" table:style-name="ce38">
            <text:p><text:s/>27,7<text:s/></text:p>
          </table:table-cell>
          <table:table-cell office:value-type="float" office:value="8.0751621599999996" table:style-name="ce38">
            <text:p><text:s/>8,1<text:s/></text:p>
          </table:table-cell>
          <table:table-cell office:value-type="float" office:value="64.735305740000001" table:style-name="ce38">
            <text:p><text:s/>64,7<text:s/></text:p>
          </table:table-cell>
          <table:table-cell office:value-type="float" office:value="15.15982475" table:style-name="ce38">
            <text:p><text:s/>15,2<text:s/></text:p>
          </table:table-cell>
          <table:table-cell office:value-type="float" office:value="18.450400049999999" table:style-name="ce38">
            <text:p><text:s/>18,5<text:s/></text:p>
          </table:table-cell>
          <table:table-cell office:value-type="float" office:value="3.0742000399999996" table:style-name="ce38">
            <text:p><text:s/>3,1<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8"/>Outros</text:p>
          </table:table-cell>
          <table:table-cell office:value-type="float" office:value="2829.5153985699999" table:style-name="ce38">
            <text:p><text:s/>2.829,5<text:s/></text:p>
          </table:table-cell>
          <table:table-cell office:value-type="float" office:value="1274.3825472400001" table:style-name="ce38">
            <text:p><text:s/>1.274,4<text:s/></text:p>
          </table:table-cell>
          <table:table-cell office:value-type="float" office:value="872.72599606000006" table:style-name="ce38">
            <text:p><text:s/>872,7<text:s/></text:p>
          </table:table-cell>
          <table:table-cell office:value-type="float" office:value="401.65655118000001" table:style-name="ce38">
            <text:p><text:s/>401,7<text:s/></text:p>
          </table:table-cell>
          <table:table-cell office:value-type="float" office:value="321.69037295999999" table:style-name="ce38">
            <text:p><text:s/>321,7<text:s/></text:p>
          </table:table-cell>
          <table:table-cell office:value-type="float" office:value="209.66221503" table:style-name="ce38">
            <text:p><text:s/>209,7<text:s/></text:p>
          </table:table-cell>
          <table:table-cell office:value-type="float" office:value="44.113648570000002" table:style-name="ce38">
            <text:p><text:s/>44,1<text:s/></text:p>
          </table:table-cell>
          <table:table-cell office:value-type="float" office:value="692.75043399000003" table:style-name="ce38">
            <text:p><text:s/>692,8<text:s/></text:p>
          </table:table-cell>
          <table:table-cell office:value-type="float" office:value="123.65412902999999" table:style-name="ce38">
            <text:p><text:s/>123,7<text:s/></text:p>
          </table:table-cell>
          <table:table-cell office:value-type="float" office:value="135.76546199000003" table:style-name="ce38">
            <text:p><text:s/>135,8<text:s/></text:p>
          </table:table-cell>
          <table:table-cell office:value-type="float" office:value="27.496589760000003" table:style-name="ce38">
            <text:p><text:s/>27,5<text:s/></text:p>
          </table:table-cell>
          <table:table-cell table:style-name="ce28"/>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3">
          <table:table-cell table:style-name="ce2"/>
          <table:table-cell table:style-name="ce3"/>
          <table:table-cell office:value-type="string" table:style-name="ce45">
            <text:p><text:s text:c="3"/>Híbrido</text:p>
          </table:table-cell>
          <table:table-cell office:value-type="float" office:value="95312.402590689991" table:style-name="ce49">
            <text:p><text:s/>95.312,4<text:s/></text:p>
          </table:table-cell>
          <table:table-cell office:value-type="float" office:value="50770.795696559995" table:style-name="ce49">
            <text:p><text:s/>50.770,8<text:s/></text:p>
          </table:table-cell>
          <table:table-cell office:value-type="float" office:value="34314.696459889994" table:style-name="ce49">
            <text:p><text:s/>34.314,7<text:s/></text:p>
          </table:table-cell>
          <table:table-cell office:value-type="float" office:value="16456.099236670001" table:style-name="ce49">
            <text:p><text:s/>16.456,1<text:s/></text:p>
          </table:table-cell>
          <table:table-cell office:value-type="float" office:value="13649.20470724" table:style-name="ce49">
            <text:p><text:s/>13.649,2<text:s/></text:p>
          </table:table-cell>
          <table:table-cell office:value-type="float" office:value="6482.2033078100003" table:style-name="ce49">
            <text:p><text:s/>6.482,2<text:s/></text:p>
          </table:table-cell>
          <table:table-cell office:value-type="float" office:value="1013.79934861" table:style-name="ce49">
            <text:p><text:s/>1.013,8<text:s/></text:p>
          </table:table-cell>
          <table:table-cell office:value-type="float" office:value="11785.43480101" table:style-name="ce49">
            <text:p><text:s/>11.785,4<text:s/></text:p>
          </table:table-cell>
          <table:table-cell office:value-type="float" office:value="4201.8035218599998" table:style-name="ce49">
            <text:p><text:s/>4.201,8<text:s/></text:p>
          </table:table-cell>
          <table:table-cell office:value-type="float" office:value="6010.9198428899999" table:style-name="ce49">
            <text:p><text:s/>6.010,9<text:s/></text:p>
          </table:table-cell>
          <table:table-cell office:value-type="float" office:value="1398.2413647099997" table:style-name="ce49">
            <text:p><text:s/>1.398,2<text:s/></text:p>
          </table:table-cell>
          <table:table-cell table:style-name="ce39"/>
          <table:table-cell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1">
          <table:table-cell table:style-name="ce2"/>
          <table:table-cell table:style-name="ce3"/>
          <table:table-cell office:value-type="string" table:style-name="ce37">
            <text:p><text:s text:c="7"/>Certificado de Operações Estruturadas (COE)</text:p>
          </table:table-cell>
          <table:table-cell office:value-type="float" office:value="95312.402590689991" table:style-name="ce38">
            <text:p><text:s/>95.312,4<text:s/></text:p>
          </table:table-cell>
          <table:table-cell office:value-type="float" office:value="50770.795696559995" table:style-name="ce38">
            <text:p><text:s/>50.770,8<text:s/></text:p>
          </table:table-cell>
          <table:table-cell office:value-type="float" office:value="34314.696459889994" table:style-name="ce38">
            <text:p><text:s/>34.314,7<text:s/></text:p>
          </table:table-cell>
          <table:table-cell office:value-type="float" office:value="16456.099236670001" table:style-name="ce38">
            <text:p><text:s/>16.456,1<text:s/></text:p>
          </table:table-cell>
          <table:table-cell office:value-type="float" office:value="13649.20470724" table:style-name="ce38">
            <text:p><text:s/>13.649,2<text:s/></text:p>
          </table:table-cell>
          <table:table-cell office:value-type="float" office:value="6482.2033078100003" table:style-name="ce38">
            <text:p><text:s/>6.482,2<text:s/></text:p>
          </table:table-cell>
          <table:table-cell office:value-type="float" office:value="1013.79934861" table:style-name="ce38">
            <text:p><text:s/>1.013,8<text:s/></text:p>
          </table:table-cell>
          <table:table-cell office:value-type="float" office:value="11785.43480101" table:style-name="ce38">
            <text:p><text:s/>11.785,4<text:s/></text:p>
          </table:table-cell>
          <table:table-cell office:value-type="float" office:value="4201.8035218599998" table:style-name="ce38">
            <text:p><text:s/>4.201,8<text:s/></text:p>
          </table:table-cell>
          <table:table-cell office:value-type="float" office:value="6010.9198428899999" table:style-name="ce38">
            <text:p><text:s/>6.010,9<text:s/></text:p>
          </table:table-cell>
          <table:table-cell office:value-type="float" office:value="1398.2413647099997" table:style-name="ce38">
            <text:p><text:s/>1.398,2<text:s/></text:p>
          </table:table-cell>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44"/>
          <table:table-cell table:number-columns-repeated="11" table:style-name="ce38"/>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4">
          <table:table-cell table:style-name="ce2"/>
          <table:table-cell table:style-name="ce3"/>
          <table:table-cell office:value-type="string" table:style-name="ce33">
            <text:p>4. POUPANÇA<text:s/><text:span text:style-name="T5">[2]</text:span></text:p>
          </table:table-cell>
          <table:table-cell office:value-type="float" office:value="941268.05701325997" table:style-name="ce34">
            <text:p><text:s/>941.268,1<text:s/></text:p>
          </table:table-cell>
          <table:table-cell office:value-type="float" office:value="288122.59416482999" table:style-name="ce34">
            <text:p><text:s/>288.122,6<text:s/></text:p>
          </table:table-cell>
          <table:table-cell office:value-type="float" office:value="140604.94466002" table:style-name="ce34">
            <text:p><text:s/>140.604,9<text:s/></text:p>
          </table:table-cell>
          <table:table-cell office:value-type="float" office:value="147517.64950480999" table:style-name="ce34">
            <text:p><text:s/>147.517,6<text:s/></text:p>
          </table:table-cell>
          <table:table-cell office:value-type="float" office:value="102832.17320453" table:style-name="ce34">
            <text:p><text:s/>102.832,2<text:s/></text:p>
          </table:table-cell>
          <table:table-cell office:value-type="float" office:value="108202.2783756" table:style-name="ce34">
            <text:p><text:s/>108.202,3<text:s/></text:p>
          </table:table-cell>
          <table:table-cell office:value-type="float" office:value="21299.823069579998" table:style-name="ce34">
            <text:p><text:s/>21.299,8<text:s/></text:p>
          </table:table-cell>
          <table:table-cell office:value-type="float" office:value="157382.98919425" table:style-name="ce34">
            <text:p><text:s/>157.383,0<text:s/></text:p>
          </table:table-cell>
          <table:table-cell office:value-type="float" office:value="59297.657684910002" table:style-name="ce34">
            <text:p><text:s/>59.297,7<text:s/></text:p>
          </table:table-cell>
          <table:table-cell office:value-type="float" office:value="169552.80723965997" table:style-name="ce34">
            <text:p><text:s/>169.552,8<text:s/></text:p>
          </table:table-cell>
          <table:table-cell office:value-type="float" office:value="34577.734079900009" table:style-name="ce34">
            <text:p><text:s/>34.577,7<text:s/></text:p>
          </table:table-cell>
          <table:table-cell table:style-name="ce51"/>
          <table:table-cell table:style-name="ce6"/>
          <table:table-cell table:style-name="ce18"/>
          <table:table-cell table:number-columns-repeated="4"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52"/>
          <table:table-cell table:number-columns-repeated="11" table:style-name="ce53"/>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9">
          <table:table-cell table:style-name="ce2"/>
          <table:table-cell table:style-name="ce3"/>
          <table:table-cell table:style-name="ce54"/>
          <table:table-cell table:number-columns-repeated="11" table:style-name="ce55"/>
          <table:table-cell table:number-columns-repeated="2" table:style-name="ce3"/>
          <table:table-cell table:number-columns-repeated="5" table:style-name="ce6"/>
          <table:table-cell table:number-columns-repeated="6" table:style-name="ce18"/>
          <table:table-cell table:style-name="ce29"/>
          <table:table-cell table:number-columns-repeated="12" table:style-name="ce18"/>
          <table:table-cell table:number-columns-repeated="11" table:style-name="ce32"/>
          <table:table-cell table:number-columns-repeated="16333"/>
        </table:table-row>
        <table:table-row table:style-name="ro15">
          <table:table-cell table:style-name="ce56"/>
          <table:table-cell table:style-name="ce57"/>
          <table:table-cell office:value-type="string" table:style-name="ce58">
            <text:p><text:s text:c="8"/>Fundos de Ações - 157<text:s/><text:span text:style-name="T7">[4]</text:span></text:p>
          </table:table-cell>
          <table:table-cell office:value-type="float" office:value="1509.82260131" table:style-name="ce36">
            <text:p><text:s/>1.509,8<text:s/></text:p>
          </table:table-cell>
          <table:table-cell table:number-columns-repeated="10" table:style-name="ce59"/>
          <table:table-cell table:number-columns-repeated="2" table:style-name="ce57"/>
          <table:table-cell table:number-columns-repeated="11" table:style-name="ce60"/>
          <table:table-cell table:style-name="ce57"/>
          <table:table-cell table:number-columns-repeated="12" table:style-name="ce18"/>
          <table:table-cell table:number-columns-repeated="11" table:style-name="ce32"/>
          <table:table-cell table:number-columns-repeated="16333" table:style-name="ce57"/>
        </table:table-row>
        <table:table-row table:style-name="ro15">
          <table:table-cell table:style-name="ce2"/>
          <table:table-cell table:style-name="ce3"/>
          <table:table-cell office:value-type="string" table:style-name="ce61">
            <text:p><text:s text:c="8"/>Poupança (Saldo &lt;= R$ 100,00)<text:s/><text:span text:style-name="T7">[3]</text:span></text:p>
          </table:table-cell>
          <table:table-cell office:value-type="float" office:value="1552.90098648" table:style-name="ce36">
            <text:p><text:s/>1.552,9<text:s/></text:p>
          </table:table-cell>
          <table:table-cell table:number-columns-repeated="10" table:style-name="ce59"/>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6">
          <table:table-cell table:style-name="ce2"/>
          <table:table-cell table:style-name="ce3"/>
          <table:table-cell table:style-name="ce61"/>
          <table:table-cell table:style-name="ce36"/>
          <table:table-cell table:number-columns-repeated="10" table:style-name="ce59"/>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5">
          <table:table-cell table:style-name="ce2"/>
          <table:table-cell table:style-name="ce3"/>
          <table:table-cell office:value-type="string" table:style-name="ce33">
            <text:p>5. PREVIDÊNCIA</text:p>
          </table:table-cell>
          <table:table-cell office:value-type="float" office:value="1260526.3258714301" table:style-name="ce34">
            <text:p><text:s/>1.260.526,3<text:s/></text:p>
          </table:table-cell>
          <table:table-cell office:value-type="float" office:value="528803.55462378007" table:style-name="ce34">
            <text:p><text:s/>528.803,6<text:s/></text:p>
          </table:table-cell>
          <table:table-cell office:value-type="float" office:value="315269.65530066" table:style-name="ce34">
            <text:p><text:s/>315.269,7<text:s/></text:p>
          </table:table-cell>
          <table:table-cell office:value-type="float" office:value="213533.89932312001" table:style-name="ce34">
            <text:p><text:s/>213.533,9<text:s/></text:p>
          </table:table-cell>
          <table:table-cell office:value-type="float" office:value="155615.13636243" table:style-name="ce34">
            <text:p><text:s/>155.615,1<text:s/></text:p>
          </table:table-cell>
          <table:table-cell office:value-type="float" office:value="111292.01365533999" table:style-name="ce34">
            <text:p><text:s/>111.292,0<text:s/></text:p>
          </table:table-cell>
          <table:table-cell office:value-type="float" office:value="18656.872708340001" table:style-name="ce34">
            <text:p><text:s/>18.656,9<text:s/></text:p>
          </table:table-cell>
          <table:table-cell office:value-type="float" office:value="202812.13301838" table:style-name="ce34">
            <text:p><text:s/>202.812,1<text:s/></text:p>
          </table:table-cell>
          <table:table-cell office:value-type="float" office:value="68986.409797810004" table:style-name="ce34">
            <text:p><text:s/>68.986,4<text:s/></text:p>
          </table:table-cell>
          <table:table-cell office:value-type="float" office:value="145255.92423355" table:style-name="ce34">
            <text:p><text:s/>145.255,9<text:s/></text:p>
          </table:table-cell>
          <table:table-cell office:value-type="float" office:value="29104.281471800001" table:style-name="ce34">
            <text:p><text:s/>29.104,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6">
          <table:table-cell table:number-columns-repeated="2"/>
          <table:table-cell table:style-name="ce61"/>
          <table:table-cell table:style-name="ce36"/>
          <table:table-cell table:number-columns-repeated="10" table:style-name="ce59"/>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62"/>
          <table:table-cell table:number-columns-repeated="11" table:style-name="ce53"/>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7">
          <table:table-cell table:number-columns-repeated="2"/>
          <table:table-cell office:value-type="string" table:style-name="ce63">
            <text:p>VAREJO TRADICIONAL<text:span text:style-name="T8">[1] [2]</text:span></text:p>
          </table:table-cell>
          <table:table-cell office:value-type="float" office:value="2775077.2248912798" table:style-name="ce64">
            <text:p><text:s/>2.775.077,2<text:s/></text:p>
          </table:table-cell>
          <table:table-cell office:value-type="float" office:value="918255.78674110002" table:style-name="ce64">
            <text:p><text:s/>918.255,8<text:s/></text:p>
          </table:table-cell>
          <table:table-cell office:value-type="float" office:value="508798.29608490999" table:style-name="ce64">
            <text:p><text:s/>508.798,3<text:s/></text:p>
          </table:table-cell>
          <table:table-cell office:value-type="float" office:value="409457.49065619009" table:style-name="ce64">
            <text:p><text:s/>409.457,5<text:s/></text:p>
          </table:table-cell>
          <table:table-cell office:value-type="float" office:value="254000.33915243004" table:style-name="ce64">
            <text:p><text:s/>254.000,3<text:s/></text:p>
          </table:table-cell>
          <table:table-cell office:value-type="float" office:value="312819.93208528997" table:style-name="ce64">
            <text:p><text:s/>312.819,9<text:s/></text:p>
          </table:table-cell>
          <table:table-cell office:value-type="float" office:value="59244.453402259998" table:style-name="ce64">
            <text:p><text:s/>59.244,5<text:s/></text:p>
          </table:table-cell>
          <table:table-cell office:value-type="float" office:value="609926.69740990014" table:style-name="ce64">
            <text:p><text:s/>609.926,7<text:s/></text:p>
          </table:table-cell>
          <table:table-cell office:value-type="float" office:value="189128.44937131999" table:style-name="ce64">
            <text:p><text:s/>189.128,4<text:s/></text:p>
          </table:table-cell>
          <table:table-cell office:value-type="float" office:value="354603.31243704003" table:style-name="ce64">
            <text:p><text:s/>354.603,3<text:s/></text:p>
          </table:table-cell>
          <table:table-cell office:value-type="float" office:value="77098.25429194" table:style-name="ce64">
            <text:p><text:s/>77.098,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1. FUNDOS DE INVESTIMENTO 555 / FMP<text:s/><text:span text:style-name="T5">[1]</text:span></text:p>
          </table:table-cell>
          <table:table-cell office:value-type="float" office:value="298204.86673277995" table:style-name="ce34">
            <text:p><text:s/>298.204,9<text:s/></text:p>
          </table:table-cell>
          <table:table-cell office:value-type="float" office:value="117928.31409034001" table:style-name="ce34">
            <text:p><text:s/>117.928,3<text:s/></text:p>
          </table:table-cell>
          <table:table-cell office:value-type="float" office:value="73691.982160840009" table:style-name="ce34">
            <text:p><text:s/>73.692,0<text:s/></text:p>
          </table:table-cell>
          <table:table-cell office:value-type="float" office:value="44236.331929500004" table:style-name="ce34">
            <text:p><text:s/>44.236,3<text:s/></text:p>
          </table:table-cell>
          <table:table-cell office:value-type="float" office:value="33773.941641410005" table:style-name="ce34">
            <text:p><text:s/>33.773,9<text:s/></text:p>
          </table:table-cell>
          <table:table-cell office:value-type="float" office:value="31668.974777520005" table:style-name="ce34">
            <text:p><text:s/>31.669,0<text:s/></text:p>
          </table:table-cell>
          <table:table-cell office:value-type="float" office:value="5853.3794430400003" table:style-name="ce34">
            <text:p><text:s/>5.853,4<text:s/></text:p>
          </table:table-cell>
          <table:table-cell office:value-type="float" office:value="56693.129919060004" table:style-name="ce34">
            <text:p><text:s/>56.693,1<text:s/></text:p>
          </table:table-cell>
          <table:table-cell office:value-type="float" office:value="17968.976760459998" table:style-name="ce34">
            <text:p><text:s/>17.969,0<text:s/></text:p>
          </table:table-cell>
          <table:table-cell office:value-type="float" office:value="28696.212324130011" table:style-name="ce34">
            <text:p><text:s/>28.696,2<text:s/></text:p>
          </table:table-cell>
          <table:table-cell office:value-type="float" office:value="5621.9377768199993" table:style-name="ce34">
            <text:p><text:s/>5.621,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18">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Renda Fixa</text:p>
            </table:table-cell>
            <table:table-cell office:value-type="float" office:value="224845.73099546001" table:style-name="ce38">
              <text:p><text:s/>224.845,7<text:s/></text:p>
            </table:table-cell>
            <table:table-cell office:value-type="float" office:value="81099.45895077" table:style-name="ce38">
              <text:p><text:s/>81.099,5<text:s/></text:p>
            </table:table-cell>
            <table:table-cell office:value-type="float" office:value="44421.671165389998" table:style-name="ce38">
              <text:p><text:s/>44.421,7<text:s/></text:p>
            </table:table-cell>
            <table:table-cell office:value-type="float" office:value="36677.787785380002" table:style-name="ce38">
              <text:p><text:s/>36.677,8<text:s/></text:p>
            </table:table-cell>
            <table:table-cell office:value-type="float" office:value="22397.32232377" table:style-name="ce38">
              <text:p><text:s/>22.397,3<text:s/></text:p>
            </table:table-cell>
            <table:table-cell office:value-type="float" office:value="26180.80111018" table:style-name="ce38">
              <text:p><text:s/>26.180,8<text:s/></text:p>
            </table:table-cell>
            <table:table-cell office:value-type="float" office:value="5037.54742042" table:style-name="ce38">
              <text:p><text:s/>5.037,5<text:s/></text:p>
            </table:table-cell>
            <table:table-cell office:value-type="float" office:value="46032.83609035" table:style-name="ce38">
              <text:p><text:s/>46.032,8<text:s/></text:p>
            </table:table-cell>
            <table:table-cell office:value-type="float" office:value="14937.445019809998" table:style-name="ce38">
              <text:p><text:s/>14.937,4<text:s/></text:p>
            </table:table-cell>
            <table:table-cell office:value-type="float" office:value="24534.963418280007" table:style-name="ce38">
              <text:p><text:s/>24.535,0<text:s/></text:p>
            </table:table-cell>
            <table:table-cell office:value-type="float" office:value="4625.3566618799996" table:style-name="ce38">
              <text:p><text:s/>4.625,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Baixa Duração)</text:p>
            </table:table-cell>
            <table:table-cell office:value-type="float" office:value="128748.72090363" table:style-name="ce38">
              <text:p><text:s/>128.748,7<text:s/></text:p>
            </table:table-cell>
            <table:table-cell office:value-type="float" office:value="43409.061533059998" table:style-name="ce38">
              <text:p><text:s/>43.409,1<text:s/></text:p>
            </table:table-cell>
            <table:table-cell office:value-type="float" office:value="23437.169401209998" table:style-name="ce38">
              <text:p><text:s/>23.437,2<text:s/></text:p>
            </table:table-cell>
            <table:table-cell office:value-type="float" office:value="19971.89213185" table:style-name="ce38">
              <text:p><text:s/>19.971,9<text:s/></text:p>
            </table:table-cell>
            <table:table-cell office:value-type="float" office:value="12926.734459559999" table:style-name="ce38">
              <text:p><text:s/>12.926,7<text:s/></text:p>
            </table:table-cell>
            <table:table-cell office:value-type="float" office:value="14400.17550872" table:style-name="ce38">
              <text:p><text:s/>14.400,2<text:s/></text:p>
            </table:table-cell>
            <table:table-cell office:value-type="float" office:value="3245.87055306" table:style-name="ce38">
              <text:p><text:s/>3.245,9<text:s/></text:p>
            </table:table-cell>
            <table:table-cell office:value-type="float" office:value="27151.124645890002" table:style-name="ce38">
              <text:p><text:s/>27.151,1<text:s/></text:p>
            </table:table-cell>
            <table:table-cell office:value-type="float" office:value="9354.5859026299986" table:style-name="ce38">
              <text:p><text:s/>9.354,6<text:s/></text:p>
            </table:table-cell>
            <table:table-cell office:value-type="float" office:value="15357.763236020002" table:style-name="ce38">
              <text:p><text:s/>15.357,8<text:s/></text:p>
            </table:table-cell>
            <table:table-cell office:value-type="float" office:value="2903.40506469" table:style-name="ce38">
              <text:p><text:s/>2.903,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Exceto Baixa Duração)</text:p>
            </table:table-cell>
            <table:table-cell office:value-type="float" office:value="96097.010091830001" table:style-name="ce38">
              <text:p><text:s/>96.097,0<text:s/></text:p>
            </table:table-cell>
            <table:table-cell office:value-type="float" office:value="37690.397417710003" table:style-name="ce38">
              <text:p><text:s/>37.690,4<text:s/></text:p>
            </table:table-cell>
            <table:table-cell office:value-type="float" office:value="20984.50176418" table:style-name="ce38">
              <text:p><text:s/>20.984,5<text:s/></text:p>
            </table:table-cell>
            <table:table-cell office:value-type="float" office:value="16705.895653529999" table:style-name="ce38">
              <text:p><text:s/>16.705,9<text:s/></text:p>
            </table:table-cell>
            <table:table-cell office:value-type="float" office:value="9470.5878642099997" table:style-name="ce38">
              <text:p><text:s/>9.470,6<text:s/></text:p>
            </table:table-cell>
            <table:table-cell office:value-type="float" office:value="11780.62560146" table:style-name="ce38">
              <text:p><text:s/>11.780,6<text:s/></text:p>
            </table:table-cell>
            <table:table-cell office:value-type="float" office:value="1791.67686736" table:style-name="ce38">
              <text:p><text:s/>1.791,7<text:s/></text:p>
            </table:table-cell>
            <table:table-cell office:value-type="float" office:value="18881.711444460001" table:style-name="ce38">
              <text:p><text:s/>18.881,7<text:s/></text:p>
            </table:table-cell>
            <table:table-cell office:value-type="float" office:value="5582.859117179999" table:style-name="ce38">
              <text:p><text:s/>5.582,9<text:s/></text:p>
            </table:table-cell>
            <table:table-cell office:value-type="float" office:value="9177.2001822600032" table:style-name="ce38">
              <text:p><text:s/>9.177,2<text:s/></text:p>
            </table:table-cell>
            <table:table-cell office:value-type="float" office:value="1721.9515971899998" table:style-name="ce38">
              <text:p><text:s/>1.722,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Multimercados</text:p>
            </table:table-cell>
            <table:table-cell office:value-type="float" office:value="51393.504876479994" table:style-name="ce38">
              <text:p><text:s/>51.393,5<text:s/></text:p>
            </table:table-cell>
            <table:table-cell office:value-type="float" office:value="27441.186888439999" table:style-name="ce38">
              <text:p><text:s/>27.441,2<text:s/></text:p>
            </table:table-cell>
            <table:table-cell office:value-type="float" office:value="22224.645983729999" table:style-name="ce38">
              <text:p><text:s/>22.224,6<text:s/></text:p>
            </table:table-cell>
            <table:table-cell office:value-type="float" office:value="5216.5409047100002" table:style-name="ce38">
              <text:p><text:s/>5.216,5<text:s/></text:p>
            </table:table-cell>
            <table:table-cell office:value-type="float" office:value="7384.1511556399992" table:style-name="ce38">
              <text:p><text:s/>7.384,2<text:s/></text:p>
            </table:table-cell>
            <table:table-cell office:value-type="float" office:value="3543.7631637900004" table:style-name="ce38">
              <text:p><text:s/>3.543,8<text:s/></text:p>
            </table:table-cell>
            <table:table-cell office:value-type="float" office:value="484.24347784000003" table:style-name="ce38">
              <text:p><text:s/>484,2<text:s/></text:p>
            </table:table-cell>
            <table:table-cell office:value-type="float" office:value="7082.1213221499993" table:style-name="ce38">
              <text:p><text:s/>7.082,1<text:s/></text:p>
            </table:table-cell>
            <table:table-cell office:value-type="float" office:value="2078.8195579600001" table:style-name="ce38">
              <text:p><text:s/>2.078,8<text:s/></text:p>
            </table:table-cell>
            <table:table-cell office:value-type="float" office:value="2662.42499847" table:style-name="ce38">
              <text:p><text:s/>2.662,4<text:s/></text:p>
            </table:table-cell>
            <table:table-cell office:value-type="float" office:value="716.79431219000003" table:style-name="ce38">
              <text:p><text:s/>716,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2">
            <table:table-cell table:number-columns-repeated="2"/>
            <table:table-cell office:value-type="string" table:style-name="ce37">
              <text:p><text:s text:c="8"/>Ações<text:s/><text:span text:style-name="T6">[1]</text:span></text:p>
            </table:table-cell>
            <table:table-cell office:value-type="float" office:value="17566.380680480001" table:style-name="ce38">
              <text:p><text:s/>17.566,4<text:s/></text:p>
            </table:table-cell>
            <table:table-cell office:value-type="float" office:value="7575.16413061" table:style-name="ce38">
              <text:p><text:s/>7.575,2<text:s/></text:p>
            </table:table-cell>
            <table:table-cell office:value-type="float" office:value="5895.8810300300001" table:style-name="ce38">
              <text:p><text:s/>5.895,9<text:s/></text:p>
            </table:table-cell>
            <table:table-cell office:value-type="float" office:value="1679.2831005800001" table:style-name="ce38">
              <text:p><text:s/>1.679,3<text:s/></text:p>
            </table:table-cell>
            <table:table-cell office:value-type="float" office:value="3423.1465605100002" table:style-name="ce38">
              <text:p><text:s/>3.423,1<text:s/></text:p>
            </table:table-cell>
            <table:table-cell office:value-type="float" office:value="1518.8993604299999" table:style-name="ce38">
              <text:p><text:s/>1.518,9<text:s/></text:p>
            </table:table-cell>
            <table:table-cell office:value-type="float" office:value="202.26009160999999" table:style-name="ce38">
              <text:p><text:s/>202,3<text:s/></text:p>
            </table:table-cell>
            <table:table-cell office:value-type="float" office:value="2953.3421648400004" table:style-name="ce38">
              <text:p><text:s/>2.953,3<text:s/></text:p>
            </table:table-cell>
            <table:table-cell office:value-type="float" office:value="694.85148791000006" table:style-name="ce38">
              <text:p><text:s/>694,9<text:s/></text:p>
            </table:table-cell>
            <table:table-cell office:value-type="float" office:value="1037.91177726" table:style-name="ce38">
              <text:p><text:s/>1.037,9<text:s/></text:p>
            </table:table-cell>
            <table:table-cell office:value-type="float" office:value="160.80510731000001" table:style-name="ce38">
              <text:p><text:s/>160,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MP</text:p>
            </table:table-cell>
            <table:table-cell office:value-type="float" office:value="3985.38242971" table:style-name="ce38">
              <text:p><text:s/>3.985,4<text:s/></text:p>
            </table:table-cell>
            <table:table-cell office:value-type="float" office:value="1644.6712065699999" table:style-name="ce38">
              <text:p><text:s/>1.644,7<text:s/></text:p>
            </table:table-cell>
            <table:table-cell office:value-type="float" office:value="1031.6644117199999" table:style-name="ce38">
              <text:p><text:s/>1.031,7<text:s/></text:p>
            </table:table-cell>
            <table:table-cell office:value-type="float" office:value="613.00679484999989" table:style-name="ce38">
              <text:p><text:s/>613,0<text:s/></text:p>
            </table:table-cell>
            <table:table-cell office:value-type="float" office:value="514.86750645999996" table:style-name="ce38">
              <text:p><text:s/>514,9<text:s/></text:p>
            </table:table-cell>
            <table:table-cell office:value-type="float" office:value="373.82463342000005" table:style-name="ce38">
              <text:p><text:s/>373,8<text:s/></text:p>
            </table:table-cell>
            <table:table-cell office:value-type="float" office:value="121.78264747999999" table:style-name="ce38">
              <text:p><text:s/>121,8<text:s/></text:p>
            </table:table-cell>
            <table:table-cell office:value-type="float" office:value="543.32035328999996" table:style-name="ce38">
              <text:p><text:s/>543,3<text:s/></text:p>
            </table:table-cell>
            <table:table-cell office:value-type="float" office:value="233.40366874" table:style-name="ce38">
              <text:p><text:s/>233,4<text:s/></text:p>
            </table:table-cell>
            <table:table-cell office:value-type="float" office:value="439.60373800000002" table:style-name="ce38">
              <text:p><text:s/>439,6<text:s/></text:p>
            </table:table-cell>
            <table:table-cell office:value-type="float" office:value="113.90867575" table:style-name="ce38">
              <text:p><text:s/>113,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ambial</text:p>
            </table:table-cell>
            <table:table-cell office:value-type="float" office:value="413.86775065" table:style-name="ce38">
              <text:p><text:s/>413,9<text:s/></text:p>
            </table:table-cell>
            <table:table-cell office:value-type="float" office:value="167.83291395000001" table:style-name="ce38">
              <text:p><text:s/>167,8<text:s/></text:p>
            </table:table-cell>
            <table:table-cell office:value-type="float" office:value="118.11956997" table:style-name="ce38">
              <text:p><text:s/>118,1<text:s/></text:p>
            </table:table-cell>
            <table:table-cell office:value-type="float" office:value="49.713343979999998" table:style-name="ce38">
              <text:p><text:s/>49,7<text:s/></text:p>
            </table:table-cell>
            <table:table-cell office:value-type="float" office:value="54.454095029999998" table:style-name="ce38">
              <text:p><text:s/>54,5<text:s/></text:p>
            </table:table-cell>
            <table:table-cell office:value-type="float" office:value="51.686509700000002" table:style-name="ce38">
              <text:p><text:s/>51,7<text:s/></text:p>
            </table:table-cell>
            <table:table-cell office:value-type="float" office:value="7.5458056899999999" table:style-name="ce38">
              <text:p><text:s/>7,5<text:s/></text:p>
            </table:table-cell>
            <table:table-cell office:value-type="float" office:value="81.509988429999993" table:style-name="ce38">
              <text:p><text:s/>81,5<text:s/></text:p>
            </table:table-cell>
            <table:table-cell office:value-type="float" office:value="24.457026039999995" table:style-name="ce38">
              <text:p><text:s/>24,5<text:s/></text:p>
            </table:table-cell>
            <table:table-cell office:value-type="float" office:value="21.308392120000001" table:style-name="ce38">
              <text:p><text:s/>21,3<text:s/></text:p>
            </table:table-cell>
            <table:table-cell office:value-type="float" office:value="5.0730196899999997" table:style-name="ce38">
              <text:p><text:s/>5,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2. FUNDOS ESTRUTURADOS / ETF</text:p>
          </table:table-cell>
          <table:table-cell office:value-type="float" office:value="72069.21150926" table:style-name="ce34">
            <text:p><text:s/>72.069,2<text:s/></text:p>
          </table:table-cell>
          <table:table-cell office:value-type="float" office:value="32644.400996589997" table:style-name="ce34">
            <text:p><text:s/>32.644,4<text:s/></text:p>
          </table:table-cell>
          <table:table-cell office:value-type="float" office:value="23779.254923789998" table:style-name="ce34">
            <text:p><text:s/>23.779,3<text:s/></text:p>
          </table:table-cell>
          <table:table-cell office:value-type="float" office:value="8865.1460728000002" table:style-name="ce34">
            <text:p><text:s/>8.865,1<text:s/></text:p>
          </table:table-cell>
          <table:table-cell office:value-type="float" office:value="6998.109756060001" table:style-name="ce34">
            <text:p><text:s/>6.998,1<text:s/></text:p>
          </table:table-cell>
          <table:table-cell office:value-type="float" office:value="7522.9414315599997" table:style-name="ce34">
            <text:p><text:s/>7.522,9<text:s/></text:p>
          </table:table-cell>
          <table:table-cell office:value-type="float" office:value="1011.39606196" table:style-name="ce34">
            <text:p><text:s/>1.011,4<text:s/></text:p>
          </table:table-cell>
          <table:table-cell office:value-type="float" office:value="12278.625703580001" table:style-name="ce34">
            <text:p><text:s/>12.278,6<text:s/></text:p>
          </table:table-cell>
          <table:table-cell office:value-type="float" office:value="4134.7975296900004" table:style-name="ce34">
            <text:p><text:s/>4.134,8<text:s/></text:p>
          </table:table-cell>
          <table:table-cell office:value-type="float" office:value="5908.2405869300001" table:style-name="ce34">
            <text:p><text:s/>5.908,2<text:s/></text:p>
          </table:table-cell>
          <table:table-cell office:value-type="float" office:value="1570.69944289" table:style-name="ce34">
            <text:p><text:s/>1.570,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46">
              <text:p><text:s text:c="8"/>Fundo de Investimento em Direitos Creditórios (FIDC)</text:p>
            </table:table-cell>
            <table:table-cell office:value-type="float" office:value="26714.96313521" table:style-name="ce38">
              <text:p><text:s/>26.715,0<text:s/></text:p>
            </table:table-cell>
            <table:table-cell office:value-type="float" office:value="11906.191287829999" table:style-name="ce38">
              <text:p><text:s/>11.906,2<text:s/></text:p>
            </table:table-cell>
            <table:table-cell office:value-type="float" office:value="9024.1529390999985" table:style-name="ce38">
              <text:p><text:s/>9.024,2<text:s/></text:p>
            </table:table-cell>
            <table:table-cell office:value-type="float" office:value="2882.0383487300001" table:style-name="ce38">
              <text:p><text:s/>2.882,0<text:s/></text:p>
            </table:table-cell>
            <table:table-cell office:value-type="float" office:value="2614.47418552" table:style-name="ce38">
              <text:p><text:s/>2.614,5<text:s/></text:p>
            </table:table-cell>
            <table:table-cell office:value-type="float" office:value="2639.8888758999997" table:style-name="ce38">
              <text:p><text:s/>2.639,9<text:s/></text:p>
            </table:table-cell>
            <table:table-cell office:value-type="float" office:value="225.41073774" table:style-name="ce38">
              <text:p><text:s/>225,4<text:s/></text:p>
            </table:table-cell>
            <table:table-cell office:value-type="float" office:value="5455.5143136699999" table:style-name="ce38">
              <text:p><text:s/>5.455,5<text:s/></text:p>
            </table:table-cell>
            <table:table-cell office:value-type="float" office:value="1364.5183627499998" table:style-name="ce38">
              <text:p><text:s/>1.364,5<text:s/></text:p>
            </table:table-cell>
            <table:table-cell office:value-type="float" office:value="1899.2635039899999" table:style-name="ce38">
              <text:p><text:s/>1.899,3<text:s/></text:p>
            </table:table-cell>
            <table:table-cell office:value-type="float" office:value="609.70186780999995" table:style-name="ce38">
              <text:p><text:s/>609,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Fundo de Investimento Imobiliário (FII)</text:p>
            </table:table-cell>
            <table:table-cell office:value-type="float" office:value="27139.391065420001" table:style-name="ce38">
              <text:p><text:s/>27.139,4<text:s/></text:p>
            </table:table-cell>
            <table:table-cell office:value-type="float" office:value="11183.16663199" table:style-name="ce38">
              <text:p><text:s/>11.183,2<text:s/></text:p>
            </table:table-cell>
            <table:table-cell office:value-type="float" office:value="7178.3249364900003" table:style-name="ce38">
              <text:p><text:s/>7.178,3<text:s/></text:p>
            </table:table-cell>
            <table:table-cell office:value-type="float" office:value="4004.8416954999998" table:style-name="ce38">
              <text:p><text:s/>4.004,8<text:s/></text:p>
            </table:table-cell>
            <table:table-cell office:value-type="float" office:value="2576.9029841900001" table:style-name="ce38">
              <text:p><text:s/>2.576,9<text:s/></text:p>
            </table:table-cell>
            <table:table-cell office:value-type="float" office:value="3383.7162267399999" table:style-name="ce38">
              <text:p><text:s/>3.383,7<text:s/></text:p>
            </table:table-cell>
            <table:table-cell office:value-type="float" office:value="508.38519554999999" table:style-name="ce38">
              <text:p><text:s/>508,4<text:s/></text:p>
            </table:table-cell>
            <table:table-cell office:value-type="float" office:value="4216.5696215500002" table:style-name="ce38">
              <text:p><text:s/>4.216,6<text:s/></text:p>
            </table:table-cell>
            <table:table-cell office:value-type="float" office:value="1796.9737068300001" table:style-name="ce38">
              <text:p><text:s/>1.797,0<text:s/></text:p>
            </table:table-cell>
            <table:table-cell office:value-type="float" office:value="2804.0521235900001" table:style-name="ce38">
              <text:p><text:s/>2.804,1<text:s/></text:p>
            </table:table-cell>
            <table:table-cell office:value-type="float" office:value="669.62457498000003" table:style-name="ce38">
              <text:p><text:s/>669,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Fundo de Investimento em Participações (FIP)</text:p>
            </table:table-cell>
            <table:table-cell office:value-type="float" office:value="11820.152239540002" table:style-name="ce38">
              <text:p><text:s/>11.820,2<text:s/></text:p>
            </table:table-cell>
            <table:table-cell office:value-type="float" office:value="6844.8693652799993" table:style-name="ce38">
              <text:p><text:s/>6.844,9<text:s/></text:p>
            </table:table-cell>
            <table:table-cell office:value-type="float" office:value="5824.0202932399998" table:style-name="ce38">
              <text:p><text:s/>5.824,0<text:s/></text:p>
            </table:table-cell>
            <table:table-cell office:value-type="float" office:value="1020.84907204" table:style-name="ce38">
              <text:p><text:s/>1.020,8<text:s/></text:p>
            </table:table-cell>
            <table:table-cell office:value-type="float" office:value="1080.3872910500002" table:style-name="ce38">
              <text:p><text:s/>1.080,4<text:s/></text:p>
            </table:table-cell>
            <table:table-cell office:value-type="float" office:value="898.61419175999993" table:style-name="ce38">
              <text:p><text:s/>898,6<text:s/></text:p>
            </table:table-cell>
            <table:table-cell office:value-type="float" office:value="173.33299144" table:style-name="ce38">
              <text:p><text:s/>173,3<text:s/></text:p>
            </table:table-cell>
            <table:table-cell office:value-type="float" office:value="1506.6601678" table:style-name="ce38">
              <text:p><text:s/>1.506,7<text:s/></text:p>
            </table:table-cell>
            <table:table-cell office:value-type="float" office:value="490.11623119000006" table:style-name="ce38">
              <text:p><text:s/>490,1<text:s/></text:p>
            </table:table-cell>
            <table:table-cell office:value-type="float" office:value="659.38437188" table:style-name="ce38">
              <text:p><text:s/>659,4<text:s/></text:p>
            </table:table-cell>
            <table:table-cell office:value-type="float" office:value="166.78762914000004" table:style-name="ce38">
              <text:p><text:s/>166,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ETF</text:p>
            </table:table-cell>
            <table:table-cell office:value-type="float" office:value="6394.7050690900005" table:style-name="ce38">
              <text:p><text:s/>6.394,7<text:s/></text:p>
            </table:table-cell>
            <table:table-cell office:value-type="float" office:value="2710.1737114900002" table:style-name="ce38">
              <text:p><text:s/>2.710,2<text:s/></text:p>
            </table:table-cell>
            <table:table-cell office:value-type="float" office:value="1752.7567549600001" table:style-name="ce38">
              <text:p><text:s/>1.752,8<text:s/></text:p>
            </table:table-cell>
            <table:table-cell office:value-type="float" office:value="957.41695652999999" table:style-name="ce38">
              <text:p><text:s/>957,4<text:s/></text:p>
            </table:table-cell>
            <table:table-cell office:value-type="float" office:value="726.34529530000009" table:style-name="ce38">
              <text:p><text:s/>726,3<text:s/></text:p>
            </table:table-cell>
            <table:table-cell office:value-type="float" office:value="600.72213715999999" table:style-name="ce38">
              <text:p><text:s/>600,7<text:s/></text:p>
            </table:table-cell>
            <table:table-cell office:value-type="float" office:value="104.26713722999999" table:style-name="ce38">
              <text:p><text:s/>104,3<text:s/></text:p>
            </table:table-cell>
            <table:table-cell office:value-type="float" office:value="1099.8816005599999" table:style-name="ce38">
              <text:p><text:s/>1.099,9<text:s/></text:p>
            </table:table-cell>
            <table:table-cell office:value-type="float" office:value="483.18922892000006" table:style-name="ce38">
              <text:p><text:s/>483,2<text:s/></text:p>
            </table:table-cell>
            <table:table-cell office:value-type="float" office:value="545.54058746999999" table:style-name="ce38">
              <text:p><text:s/>545,5<text:s/></text:p>
            </table:table-cell>
            <table:table-cell office:value-type="float" office:value="124.58537096000001" table:style-name="ce38">
              <text:p><text:s/>124,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ETF Renda Fixa</text:p>
            </table:table-cell>
            <table:table-cell office:value-type="float" office:value="580.46389873999999" table:style-name="ce38">
              <text:p><text:s/>580,5<text:s/></text:p>
            </table:table-cell>
            <table:table-cell office:value-type="float" office:value="243.81110579" table:style-name="ce38">
              <text:p><text:s/>243,8<text:s/></text:p>
            </table:table-cell>
            <table:table-cell office:value-type="float" office:value="179.35957626000001" table:style-name="ce38">
              <text:p><text:s/>179,4<text:s/></text:p>
            </table:table-cell>
            <table:table-cell office:value-type="float" office:value="64.451529530000002" table:style-name="ce38">
              <text:p><text:s/>64,5<text:s/></text:p>
            </table:table-cell>
            <table:table-cell office:value-type="float" office:value="82.33624322" table:style-name="ce38">
              <text:p><text:s/>82,3<text:s/></text:p>
            </table:table-cell>
            <table:table-cell office:value-type="float" office:value="44.570510980000002" table:style-name="ce38">
              <text:p><text:s/>44,6<text:s/></text:p>
            </table:table-cell>
            <table:table-cell office:value-type="float" office:value="12.06479229" table:style-name="ce38">
              <text:p><text:s/>12,1<text:s/></text:p>
            </table:table-cell>
            <table:table-cell office:value-type="float" office:value="111.62003431000001" table:style-name="ce38">
              <text:p><text:s/>111,6<text:s/></text:p>
            </table:table-cell>
            <table:table-cell office:value-type="float" office:value="38.949580860000005" table:style-name="ce38">
              <text:p><text:s/>38,9<text:s/></text:p>
            </table:table-cell>
            <table:table-cell office:value-type="float" office:value="37.322903539999999" table:style-name="ce38">
              <text:p><text:s/>37,3<text:s/></text:p>
            </table:table-cell>
            <table:table-cell office:value-type="float" office:value="9.7887277499999996" table:style-name="ce38">
              <text:p><text:s/>9,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ETF Renda Variável</text:p>
            </table:table-cell>
            <table:table-cell office:value-type="float" office:value="5814.2411703500002" table:style-name="ce38">
              <text:p><text:s/>5.814,2<text:s/></text:p>
            </table:table-cell>
            <table:table-cell office:value-type="float" office:value="2466.3626057000001" table:style-name="ce38">
              <text:p><text:s/>2.466,4<text:s/></text:p>
            </table:table-cell>
            <table:table-cell office:value-type="float" office:value="1573.3971787" table:style-name="ce38">
              <text:p><text:s/>1.573,4<text:s/></text:p>
            </table:table-cell>
            <table:table-cell office:value-type="float" office:value="892.96542699999998" table:style-name="ce38">
              <text:p><text:s/>893,0<text:s/></text:p>
            </table:table-cell>
            <table:table-cell office:value-type="float" office:value="644.00905208000006" table:style-name="ce38">
              <text:p><text:s/>644,0<text:s/></text:p>
            </table:table-cell>
            <table:table-cell office:value-type="float" office:value="556.15162617999999" table:style-name="ce38">
              <text:p><text:s/>556,2<text:s/></text:p>
            </table:table-cell>
            <table:table-cell office:value-type="float" office:value="92.202344939999989" table:style-name="ce38">
              <text:p><text:s/>92,2<text:s/></text:p>
            </table:table-cell>
            <table:table-cell office:value-type="float" office:value="988.26156624999999" table:style-name="ce38">
              <text:p><text:s/>988,3<text:s/></text:p>
            </table:table-cell>
            <table:table-cell office:value-type="float" office:value="444.23964806000004" table:style-name="ce38">
              <text:p><text:s/>444,2<text:s/></text:p>
            </table:table-cell>
            <table:table-cell office:value-type="float" office:value="508.21768392999996" table:style-name="ce38">
              <text:p><text:s/>508,2<text:s/></text:p>
            </table:table-cell>
            <table:table-cell office:value-type="float" office:value="114.79664321" table:style-name="ce38">
              <text:p><text:s/>114,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6">
          <table:table-cell/>
          <table:table-cell table:style-name="ce3"/>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table-cell table:style-name="ce3"/>
          <table:table-cell office:value-type="string" table:style-name="ce33">
            <text:p>3. TÍTULOS E VALORES MOBILIÁRIOS</text:p>
          </table:table-cell>
          <table:table-cell office:value-type="float" office:value="1182057.8071075401" table:style-name="ce34">
            <text:p><text:s/>1.182.057,8<text:s/></text:p>
          </table:table-cell>
          <table:table-cell office:value-type="float" office:value="406880.91402365" table:style-name="ce34">
            <text:p><text:s/>406.880,9<text:s/></text:p>
          </table:table-cell>
          <table:table-cell office:value-type="float" office:value="238262.29287839" table:style-name="ce34">
            <text:p><text:s/>238.262,3<text:s/></text:p>
          </table:table-cell>
          <table:table-cell office:value-type="float" office:value="168618.62114526008" table:style-name="ce34">
            <text:p><text:s/>168.618,6<text:s/></text:p>
          </table:table-cell>
          <table:table-cell office:value-type="float" office:value="94197.638588410016" table:style-name="ce34">
            <text:p><text:s/>94.197,6<text:s/></text:p>
          </table:table-cell>
          <table:table-cell office:value-type="float" office:value="126571.50008583" table:style-name="ce34">
            <text:p><text:s/>126.571,5<text:s/></text:p>
          </table:table-cell>
          <table:table-cell office:value-type="float" office:value="23341.108387939999" table:style-name="ce34">
            <text:p><text:s/>23.341,1<text:s/></text:p>
          </table:table-cell>
          <table:table-cell office:value-type="float" office:value="302139.24080429017" table:style-name="ce34">
            <text:p><text:s/>302.139,2<text:s/></text:p>
          </table:table-cell>
          <table:table-cell office:value-type="float" office:value="90935.575280499994" table:style-name="ce34">
            <text:p><text:s/>90.935,6<text:s/></text:p>
          </table:table-cell>
          <table:table-cell office:value-type="float" office:value="110357.62854953001" table:style-name="ce34">
            <text:p><text:s/>110.357,6<text:s/></text:p>
          </table:table-cell>
          <table:table-cell office:value-type="float" office:value="27634.20138739" table:style-name="ce34">
            <text:p><text:s/>27.634,2<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6">
            <table:table-cell/>
            <table:table-cell table:style-name="ce3"/>
            <table:table-cell table:style-name="ce35"/>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3"/>Renda Variável</text:p>
            </table:table-cell>
            <table:table-cell office:value-type="float" office:value="104904.33161728999" table:style-name="ce48">
              <text:p><text:s/>104.904,3<text:s/></text:p>
            </table:table-cell>
            <table:table-cell office:value-type="float" office:value="45247.243031580001" table:style-name="ce48">
              <text:p><text:s/>45.247,2<text:s/></text:p>
            </table:table-cell>
            <table:table-cell office:value-type="float" office:value="31533.183823399999" table:style-name="ce48">
              <text:p><text:s/>31.533,2<text:s/></text:p>
            </table:table-cell>
            <table:table-cell office:value-type="float" office:value="13714.059208179999" table:style-name="ce48">
              <text:p><text:s/>13.714,1<text:s/></text:p>
            </table:table-cell>
            <table:table-cell office:value-type="float" office:value="13567.36367307" table:style-name="ce48">
              <text:p><text:s/>13.567,4<text:s/></text:p>
            </table:table-cell>
            <table:table-cell office:value-type="float" office:value="11152.63258528" table:style-name="ce48">
              <text:p><text:s/>11.152,6<text:s/></text:p>
            </table:table-cell>
            <table:table-cell office:value-type="float" office:value="1741.39193396" table:style-name="ce48">
              <text:p><text:s/>1.741,4<text:s/></text:p>
            </table:table-cell>
            <table:table-cell office:value-type="float" office:value="16690.042769030002" table:style-name="ce48">
              <text:p><text:s/>16.690,0<text:s/></text:p>
            </table:table-cell>
            <table:table-cell office:value-type="float" office:value="6195.4102002" table:style-name="ce48">
              <text:p><text:s/>6.195,4<text:s/></text:p>
            </table:table-cell>
            <table:table-cell office:value-type="float" office:value="8398.526420799999" table:style-name="ce48">
              <text:p><text:s/>8.398,5<text:s/></text:p>
            </table:table-cell>
            <table:table-cell office:value-type="float" office:value="1911.7210033700001" table:style-name="ce48">
              <text:p><text:s/>1.911,7<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Ações</text:p>
            </table:table-cell>
            <table:table-cell office:value-type="float" office:value="104904.33161728999" table:style-name="ce38">
              <text:p><text:s/>104.904,3<text:s/></text:p>
            </table:table-cell>
            <table:table-cell office:value-type="float" office:value="45247.243031580001" table:style-name="ce38">
              <text:p><text:s/>45.247,2<text:s/></text:p>
            </table:table-cell>
            <table:table-cell office:value-type="float" office:value="31533.183823399999" table:style-name="ce38">
              <text:p><text:s/>31.533,2<text:s/></text:p>
            </table:table-cell>
            <table:table-cell office:value-type="float" office:value="13714.059208179999" table:style-name="ce38">
              <text:p><text:s/>13.714,1<text:s/></text:p>
            </table:table-cell>
            <table:table-cell office:value-type="float" office:value="13567.36367307" table:style-name="ce38">
              <text:p><text:s/>13.567,4<text:s/></text:p>
            </table:table-cell>
            <table:table-cell office:value-type="float" office:value="11152.63258528" table:style-name="ce38">
              <text:p><text:s/>11.152,6<text:s/></text:p>
            </table:table-cell>
            <table:table-cell office:value-type="float" office:value="1741.39193396" table:style-name="ce38">
              <text:p><text:s/>1.741,4<text:s/></text:p>
            </table:table-cell>
            <table:table-cell office:value-type="float" office:value="16690.042769030002" table:style-name="ce38">
              <text:p><text:s/>16.690,0<text:s/></text:p>
            </table:table-cell>
            <table:table-cell office:value-type="float" office:value="6195.4102002" table:style-name="ce38">
              <text:p><text:s/>6.195,4<text:s/></text:p>
            </table:table-cell>
            <table:table-cell office:value-type="float" office:value="8398.526420799999" table:style-name="ce38">
              <text:p><text:s/>8.398,5<text:s/></text:p>
            </table:table-cell>
            <table:table-cell office:value-type="float" office:value="1911.7210033700001" table:style-name="ce38">
              <text:p><text:s/>1.911,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3"/>Renda Fixa</text:p>
            </table:table-cell>
            <table:table-cell office:value-type="float" office:value="1063858.0486631801" table:style-name="ce48">
              <text:p><text:s/>1.063.858,0<text:s/></text:p>
            </table:table-cell>
            <table:table-cell office:value-type="float" office:value="355263.56602840999" table:style-name="ce48">
              <text:p><text:s/>355.263,6<text:s/></text:p>
            </table:table-cell>
            <table:table-cell office:value-type="float" office:value="202672.34649008" table:style-name="ce48">
              <text:p><text:s/>202.672,3<text:s/></text:p>
            </table:table-cell>
            <table:table-cell office:value-type="float" office:value="152591.21953833007" table:style-name="ce48">
              <text:p><text:s/>152.591,2<text:s/></text:p>
            </table:table-cell>
            <table:table-cell office:value-type="float" office:value="79014.747134010016" table:style-name="ce48">
              <text:p><text:s/>79.014,7<text:s/></text:p>
            </table:table-cell>
            <table:table-cell office:value-type="float" office:value="114273.78509599999" table:style-name="ce48">
              <text:p><text:s/>114.273,8<text:s/></text:p>
            </table:table-cell>
            <table:table-cell office:value-type="float" office:value="21443.644754329998" table:style-name="ce48">
              <text:p><text:s/>21.443,6<text:s/></text:p>
            </table:table-cell>
            <table:table-cell office:value-type="float" office:value="283626.03055411013" table:style-name="ce48">
              <text:p><text:s/>283.626,0<text:s/></text:p>
            </table:table-cell>
            <table:table-cell office:value-type="float" office:value="83891.151193329992" table:style-name="ce48">
              <text:p><text:s/>83.891,2<text:s/></text:p>
            </table:table-cell>
            <table:table-cell office:value-type="float" office:value="100929.55237103" table:style-name="ce48">
              <text:p><text:s/>100.929,6<text:s/></text:p>
            </table:table-cell>
            <table:table-cell office:value-type="float" office:value="25415.571531959999" table:style-name="ce48">
              <text:p><text:s/>25.415,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2"/>
            <table:table-cell office:value-type="string" table:style-name="ce45">
              <text:p><text:s text:c="5"/>Titulos Públicos</text:p>
            </table:table-cell>
            <table:table-cell office:value-type="float" office:value="80159.670408710008" table:style-name="ce49">
              <text:p><text:s/>80.159,7<text:s/></text:p>
            </table:table-cell>
            <table:table-cell office:value-type="float" office:value="33817.618618059998" table:style-name="ce49">
              <text:p><text:s/>33.817,6<text:s/></text:p>
            </table:table-cell>
            <table:table-cell office:value-type="float" office:value="22615.02165902" table:style-name="ce49">
              <text:p><text:s/>22.615,0<text:s/></text:p>
            </table:table-cell>
            <table:table-cell office:value-type="float" office:value="11202.59695904" table:style-name="ce49">
              <text:p><text:s/>11.202,6<text:s/></text:p>
            </table:table-cell>
            <table:table-cell office:value-type="float" office:value="10396.582054120001" table:style-name="ce49">
              <text:p><text:s/>10.396,6<text:s/></text:p>
            </table:table-cell>
            <table:table-cell office:value-type="float" office:value="7813.4631210999996" table:style-name="ce49">
              <text:p><text:s/>7.813,5<text:s/></text:p>
            </table:table-cell>
            <table:table-cell office:value-type="float" office:value="1306.06748784" table:style-name="ce49">
              <text:p><text:s/>1.306,1<text:s/></text:p>
            </table:table-cell>
            <table:table-cell office:value-type="float" office:value="11610.701609719999" table:style-name="ce49">
              <text:p><text:s/>11.610,7<text:s/></text:p>
            </table:table-cell>
            <table:table-cell office:value-type="float" office:value="5823.7106951900005" table:style-name="ce49">
              <text:p><text:s/>5.823,7<text:s/></text:p>
            </table:table-cell>
            <table:table-cell office:value-type="float" office:value="7821.8007653000004" table:style-name="ce49">
              <text:p><text:s/>7.821,8<text:s/></text:p>
            </table:table-cell>
            <table:table-cell office:value-type="float" office:value="1569.7260573800002" table:style-name="ce49">
              <text:p><text:s/>1.569,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ré-Fixado</text:p>
            </table:table-cell>
            <table:table-cell office:value-type="float" office:value="12002.22439639" table:style-name="ce38">
              <text:p><text:s/>12.002,2<text:s/></text:p>
            </table:table-cell>
            <table:table-cell office:value-type="float" office:value="5143.95439644" table:style-name="ce38">
              <text:p><text:s/>5.144,0<text:s/></text:p>
            </table:table-cell>
            <table:table-cell office:value-type="float" office:value="3646.0712199499999" table:style-name="ce38">
              <text:p><text:s/>3.646,1<text:s/></text:p>
            </table:table-cell>
            <table:table-cell office:value-type="float" office:value="1497.8831764900001" table:style-name="ce38">
              <text:p><text:s/>1.497,9<text:s/></text:p>
            </table:table-cell>
            <table:table-cell office:value-type="float" office:value="1999.51582375" table:style-name="ce38">
              <text:p><text:s/>1.999,5<text:s/></text:p>
            </table:table-cell>
            <table:table-cell office:value-type="float" office:value="1058.0714377500001" table:style-name="ce38">
              <text:p><text:s/>1.058,1<text:s/></text:p>
            </table:table-cell>
            <table:table-cell office:value-type="float" office:value="173.73513826000001" table:style-name="ce38">
              <text:p><text:s/>173,7<text:s/></text:p>
            </table:table-cell>
            <table:table-cell office:value-type="float" office:value="1593.8858889999999" table:style-name="ce38">
              <text:p><text:s/>1.593,9<text:s/></text:p>
            </table:table-cell>
            <table:table-cell office:value-type="float" office:value="749.75622403" table:style-name="ce38">
              <text:p><text:s/>749,8<text:s/></text:p>
            </table:table-cell>
            <table:table-cell office:value-type="float" office:value="1066.2102329300001" table:style-name="ce38">
              <text:p><text:s/>1.066,2<text:s/></text:p>
            </table:table-cell>
            <table:table-cell office:value-type="float" office:value="217.09525423000002" table:style-name="ce38">
              <text:p><text:s/>217,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ós-Fixado</text:p>
            </table:table-cell>
            <table:table-cell office:value-type="float" office:value="43130.34067966001" table:style-name="ce38">
              <text:p><text:s/>43.130,3<text:s/></text:p>
            </table:table-cell>
            <table:table-cell office:value-type="float" office:value="17149.751702419999" table:style-name="ce38">
              <text:p><text:s/>17.149,8<text:s/></text:p>
            </table:table-cell>
            <table:table-cell office:value-type="float" office:value="11095.554150779999" table:style-name="ce38">
              <text:p><text:s/>11.095,6<text:s/></text:p>
            </table:table-cell>
            <table:table-cell office:value-type="float" office:value="6054.1975516399998" table:style-name="ce38">
              <text:p><text:s/>6.054,2<text:s/></text:p>
            </table:table-cell>
            <table:table-cell office:value-type="float" office:value="5246.6323162900007" table:style-name="ce38">
              <text:p><text:s/>5.246,6<text:s/></text:p>
            </table:table-cell>
            <table:table-cell office:value-type="float" office:value="4367.51699568" table:style-name="ce38">
              <text:p><text:s/>4.367,5<text:s/></text:p>
            </table:table-cell>
            <table:table-cell office:value-type="float" office:value="780.08238875000006" table:style-name="ce38">
              <text:p><text:s/>780,1<text:s/></text:p>
            </table:table-cell>
            <table:table-cell office:value-type="float" office:value="6241.0961100199993" table:style-name="ce38">
              <text:p><text:s/>6.241,1<text:s/></text:p>
            </table:table-cell>
            <table:table-cell office:value-type="float" office:value="3599.45663384" table:style-name="ce38">
              <text:p><text:s/>3.599,5<text:s/></text:p>
            </table:table-cell>
            <table:table-cell office:value-type="float" office:value="4798.0548658300004" table:style-name="ce38">
              <text:p><text:s/>4.798,1<text:s/></text:p>
            </table:table-cell>
            <table:table-cell office:value-type="float" office:value="947.74966683000002" table:style-name="ce38">
              <text:p><text:s/>947,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Híbrido</text:p>
            </table:table-cell>
            <table:table-cell office:value-type="float" office:value="25027.105332659998" table:style-name="ce38">
              <text:p><text:s/>25.027,1<text:s/></text:p>
            </table:table-cell>
            <table:table-cell office:value-type="float" office:value="11523.912519199999" table:style-name="ce38">
              <text:p><text:s/>11.523,9<text:s/></text:p>
            </table:table-cell>
            <table:table-cell office:value-type="float" office:value="7873.3962882899996" table:style-name="ce38">
              <text:p><text:s/>7.873,4<text:s/></text:p>
            </table:table-cell>
            <table:table-cell office:value-type="float" office:value="3650.5162309100001" table:style-name="ce38">
              <text:p><text:s/>3.650,5<text:s/></text:p>
            </table:table-cell>
            <table:table-cell office:value-type="float" office:value="3150.4339140799998" table:style-name="ce38">
              <text:p><text:s/>3.150,4<text:s/></text:p>
            </table:table-cell>
            <table:table-cell office:value-type="float" office:value="2387.8746876699997" table:style-name="ce38">
              <text:p><text:s/>2.387,9<text:s/></text:p>
            </table:table-cell>
            <table:table-cell office:value-type="float" office:value="352.24996083000002" table:style-name="ce38">
              <text:p><text:s/>352,2<text:s/></text:p>
            </table:table-cell>
            <table:table-cell office:value-type="float" office:value="3775.7196107" table:style-name="ce38">
              <text:p><text:s/>3.775,7<text:s/></text:p>
            </table:table-cell>
            <table:table-cell office:value-type="float" office:value="1474.4978373199999" table:style-name="ce38">
              <text:p><text:s/>1.474,5<text:s/></text:p>
            </table:table-cell>
            <table:table-cell office:value-type="float" office:value="1957.53566654" table:style-name="ce38">
              <text:p><text:s/>1.957,5<text:s/></text:p>
            </table:table-cell>
            <table:table-cell office:value-type="float" office:value="404.88113631999994" table:style-name="ce38">
              <text:p><text:s/>404,9<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5"/>Titulos Privados</text:p>
            </table:table-cell>
            <table:table-cell office:value-type="float" office:value="983698.37825447007" table:style-name="ce49">
              <text:p><text:s/>983.698,4<text:s/></text:p>
            </table:table-cell>
            <table:table-cell office:value-type="float" office:value="321445.94741034997" table:style-name="ce49">
              <text:p><text:s/>321.445,9<text:s/></text:p>
            </table:table-cell>
            <table:table-cell office:value-type="float" office:value="180057.32483106002" table:style-name="ce49">
              <text:p><text:s/>180.057,3<text:s/></text:p>
            </table:table-cell>
            <table:table-cell office:value-type="float" office:value="141388.62257929007" table:style-name="ce49">
              <text:p><text:s/>141.388,6<text:s/></text:p>
            </table:table-cell>
            <table:table-cell office:value-type="float" office:value="68618.165079890008" table:style-name="ce49">
              <text:p><text:s/>68.618,2<text:s/></text:p>
            </table:table-cell>
            <table:table-cell office:value-type="float" office:value="106460.3219749" table:style-name="ce49">
              <text:p><text:s/>106.460,3<text:s/></text:p>
            </table:table-cell>
            <table:table-cell office:value-type="float" office:value="20137.57726649" table:style-name="ce49">
              <text:p><text:s/>20.137,6<text:s/></text:p>
            </table:table-cell>
            <table:table-cell office:value-type="float" office:value="272015.32894439012" table:style-name="ce49">
              <text:p><text:s/>272.015,3<text:s/></text:p>
            </table:table-cell>
            <table:table-cell office:value-type="float" office:value="78067.440498139986" table:style-name="ce49">
              <text:p><text:s/>78.067,4<text:s/></text:p>
            </table:table-cell>
            <table:table-cell office:value-type="float" office:value="93107.751605730009" table:style-name="ce49">
              <text:p><text:s/>93.107,8<text:s/></text:p>
            </table:table-cell>
            <table:table-cell office:value-type="float" office:value="23845.845474579997" table:style-name="ce49">
              <text:p><text:s/>23.845,8<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DB/RDB</text:p>
            </table:table-cell>
            <table:table-cell office:value-type="float" office:value="610385.50629707007" table:style-name="ce38">
              <text:p><text:s/>610.385,5<text:s/></text:p>
            </table:table-cell>
            <table:table-cell office:value-type="float" office:value="200227.50585617" table:style-name="ce38">
              <text:p><text:s/>200.227,5<text:s/></text:p>
            </table:table-cell>
            <table:table-cell office:value-type="float" office:value="115235.53736022" table:style-name="ce38">
              <text:p><text:s/>115.235,5<text:s/></text:p>
            </table:table-cell>
            <table:table-cell office:value-type="float" office:value="84991.968495950001" table:style-name="ce38">
              <text:p><text:s/>84.992,0<text:s/></text:p>
            </table:table-cell>
            <table:table-cell office:value-type="float" office:value="42161.721952330001" table:style-name="ce38">
              <text:p><text:s/>42.161,7<text:s/></text:p>
            </table:table-cell>
            <table:table-cell office:value-type="float" office:value="62423.303162050004" table:style-name="ce38">
              <text:p><text:s/>62.423,3<text:s/></text:p>
            </table:table-cell>
            <table:table-cell office:value-type="float" office:value="10759.728233489999" table:style-name="ce38">
              <text:p><text:s/>10.759,7<text:s/></text:p>
            </table:table-cell>
            <table:table-cell office:value-type="float" office:value="169323.71180520998" table:style-name="ce38">
              <text:p><text:s/>169.323,7<text:s/></text:p>
            </table:table-cell>
            <table:table-cell office:value-type="float" office:value="51220.907621259998" table:style-name="ce38">
              <text:p><text:s/>51.220,9<text:s/></text:p>
            </table:table-cell>
            <table:table-cell office:value-type="float" office:value="57369.005415610001" table:style-name="ce38">
              <text:p><text:s/>57.369,0<text:s/></text:p>
            </table:table-cell>
            <table:table-cell office:value-type="float" office:value="16899.622250949997" table:style-name="ce38">
              <text:p><text:s/>16.899,6<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Op. Compromissada</text:p>
            </table:table-cell>
            <table:table-cell office:value-type="float" office:value="186.44341000000003" table:style-name="ce38">
              <text:p><text:s/>186,4<text:s/></text:p>
            </table:table-cell>
            <table:table-cell office:value-type="float" office:value="88.961330000000004" table:style-name="ce38">
              <text:p><text:s/>89,0<text:s/></text:p>
            </table:table-cell>
            <table:table-cell office:value-type="float" office:value="78.240390000000005" table:style-name="ce38">
              <text:p><text:s/>78,2<text:s/></text:p>
            </table:table-cell>
            <table:table-cell office:value-type="float" office:value="10.720940000000001" table:style-name="ce38">
              <text:p><text:s/>10,7<text:s/></text:p>
            </table:table-cell>
            <table:table-cell office:value-type="float" office:value="93.525220000000004" table:style-name="ce38">
              <text:p><text:s/>93,5<text:s/></text:p>
            </table:table-cell>
            <table:table-cell office:value-type="float" office:value="0.81758000000000008" table:style-name="ce38">
              <text:p><text:s/>0,8<text:s/></text:p>
            </table:table-cell>
            <table:table-cell office:value-type="float" office:value="0.17724000000000001" table:style-name="ce38">
              <text:p><text:s/>0,2<text:s/></text:p>
            </table:table-cell>
            <table:table-cell office:value-type="float" office:value="1.57799" table:style-name="ce38">
              <text:p><text:s/>1,6<text:s/></text:p>
            </table:table-cell>
            <table:table-cell office:value-type="float" office:value="0.54824000000000006" table:style-name="ce38">
              <text:p><text:s/>0,5<text:s/></text:p>
            </table:table-cell>
            <table:table-cell office:value-type="float" office:value="0.83580999999999994" table:style-name="ce38">
              <text:p><text:s/>0,8<text:s/></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Agrícola (LCA)</text:p>
            </table:table-cell>
            <table:table-cell office:value-type="float" office:value="145773.75139457002" table:style-name="ce38">
              <text:p><text:s/>145.773,8<text:s/></text:p>
            </table:table-cell>
            <table:table-cell office:value-type="float" office:value="38988.51074777" table:style-name="ce38">
              <text:p><text:s/>38.988,5<text:s/></text:p>
            </table:table-cell>
            <table:table-cell office:value-type="float" office:value="15362.259621500001" table:style-name="ce38">
              <text:p><text:s/>15.362,3<text:s/></text:p>
            </table:table-cell>
            <table:table-cell office:value-type="float" office:value="23626.251126269999" table:style-name="ce38">
              <text:p><text:s/>23.626,3<text:s/></text:p>
            </table:table-cell>
            <table:table-cell office:value-type="float" office:value="7239.2852441499999" table:style-name="ce38">
              <text:p><text:s/>7.239,3<text:s/></text:p>
            </table:table-cell>
            <table:table-cell office:value-type="float" office:value="16186.60359155" table:style-name="ce38">
              <text:p><text:s/>16.186,6<text:s/></text:p>
            </table:table-cell>
            <table:table-cell office:value-type="float" office:value="4404.0871753700003" table:style-name="ce38">
              <text:p><text:s/>4.404,1<text:s/></text:p>
            </table:table-cell>
            <table:table-cell office:value-type="float" office:value="53324.845892120007" table:style-name="ce38">
              <text:p><text:s/>53.324,8<text:s/></text:p>
            </table:table-cell>
            <table:table-cell office:value-type="float" office:value="11264.005511059999" table:style-name="ce38">
              <text:p><text:s/>11.264,0<text:s/></text:p>
            </table:table-cell>
            <table:table-cell office:value-type="float" office:value="11995.71279378" table:style-name="ce38">
              <text:p><text:s/>11.995,7<text:s/></text:p>
            </table:table-cell>
            <table:table-cell office:value-type="float" office:value="2370.7004387700003" table:style-name="ce38">
              <text:p><text:s/>2.370,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Agrícolas (CRA)</text:p>
            </table:table-cell>
            <table:table-cell office:value-type="float" office:value="31364.33125947" table:style-name="ce38">
              <text:p><text:s/>31.364,3<text:s/></text:p>
            </table:table-cell>
            <table:table-cell office:value-type="float" office:value="15756.523148140001" table:style-name="ce38">
              <text:p><text:s/>15.756,5<text:s/></text:p>
            </table:table-cell>
            <table:table-cell office:value-type="float" office:value="10688.060628609999" table:style-name="ce38">
              <text:p><text:s/>10.688,1<text:s/></text:p>
            </table:table-cell>
            <table:table-cell office:value-type="float" office:value="5068.4625195300005" table:style-name="ce38">
              <text:p><text:s/>5.068,5<text:s/></text:p>
            </table:table-cell>
            <table:table-cell office:value-type="float" office:value="2964.9344993" table:style-name="ce38">
              <text:p><text:s/>2.964,9<text:s/></text:p>
            </table:table-cell>
            <table:table-cell office:value-type="float" office:value="2910.7643774600001" table:style-name="ce38">
              <text:p><text:s/>2.910,8<text:s/></text:p>
            </table:table-cell>
            <table:table-cell office:value-type="float" office:value="394.96193129" table:style-name="ce38">
              <text:p><text:s/>395,0<text:s/></text:p>
            </table:table-cell>
            <table:table-cell office:value-type="float" office:value="5228.0556378699994" table:style-name="ce38">
              <text:p><text:s/>5.228,1<text:s/></text:p>
            </table:table-cell>
            <table:table-cell office:value-type="float" office:value="1895.4359228100002" table:style-name="ce38">
              <text:p><text:s/>1.895,4<text:s/></text:p>
            </table:table-cell>
            <table:table-cell office:value-type="float" office:value="1786.9798644100001" table:style-name="ce38">
              <text:p><text:s/>1.787,0<text:s/></text:p>
            </table:table-cell>
            <table:table-cell office:value-type="float" office:value="426.67587818999999" table:style-name="ce38">
              <text:p><text:s/>426,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Hipotecárias (LH)</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Imobiliário (LCI)</text:p>
            </table:table-cell>
            <table:table-cell office:value-type="float" office:value="143013.75219676" table:style-name="ce38">
              <text:p><text:s/>143.013,8<text:s/></text:p>
            </table:table-cell>
            <table:table-cell office:value-type="float" office:value="39850.865944949997" table:style-name="ce38">
              <text:p><text:s/>39.850,9<text:s/></text:p>
            </table:table-cell>
            <table:table-cell office:value-type="float" office:value="20244.938590500002" table:style-name="ce38">
              <text:p><text:s/>20.244,9<text:s/></text:p>
            </table:table-cell>
            <table:table-cell office:value-type="float" office:value="19605.927354449999" table:style-name="ce38">
              <text:p><text:s/>19.605,9<text:s/></text:p>
            </table:table-cell>
            <table:table-cell office:value-type="float" office:value="10944.03047335" table:style-name="ce38">
              <text:p><text:s/>10.944,0<text:s/></text:p>
            </table:table-cell>
            <table:table-cell office:value-type="float" office:value="19245.821440839998" table:style-name="ce38">
              <text:p><text:s/>19.245,8<text:s/></text:p>
            </table:table-cell>
            <table:table-cell office:value-type="float" office:value="3955.7871278799998" table:style-name="ce38">
              <text:p><text:s/>3.955,8<text:s/></text:p>
            </table:table-cell>
            <table:table-cell office:value-type="float" office:value="35776.910674889994" table:style-name="ce38">
              <text:p><text:s/>35.776,9<text:s/></text:p>
            </table:table-cell>
            <table:table-cell office:value-type="float" office:value="10882.9460932" table:style-name="ce38">
              <text:p><text:s/>10.882,9<text:s/></text:p>
            </table:table-cell>
            <table:table-cell office:value-type="float" office:value="18878.932561050002" table:style-name="ce38">
              <text:p><text:s/>18.878,9<text:s/></text:p>
            </table:table-cell>
            <table:table-cell office:value-type="float" office:value="3478.4578806" table:style-name="ce38">
              <text:p><text:s/>3.478,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Imobiliários (CRI)</text:p>
            </table:table-cell>
            <table:table-cell office:value-type="float" office:value="18816.090931119998" table:style-name="ce38">
              <text:p><text:s/>18.816,1<text:s/></text:p>
            </table:table-cell>
            <table:table-cell office:value-type="float" office:value="9223.8245108699994" table:style-name="ce38">
              <text:p><text:s/>9.223,8<text:s/></text:p>
            </table:table-cell>
            <table:table-cell office:value-type="float" office:value="6619.0059149799999" table:style-name="ce38">
              <text:p><text:s/>6.619,0<text:s/></text:p>
            </table:table-cell>
            <table:table-cell office:value-type="float" office:value="2604.8185958899999" table:style-name="ce38">
              <text:p><text:s/>2.604,8<text:s/></text:p>
            </table:table-cell>
            <table:table-cell office:value-type="float" office:value="1734.7050405800001" table:style-name="ce38">
              <text:p><text:s/>1.734,7<text:s/></text:p>
            </table:table-cell>
            <table:table-cell office:value-type="float" office:value="2056.5478039499999" table:style-name="ce38">
              <text:p><text:s/>2.056,5<text:s/></text:p>
            </table:table-cell>
            <table:table-cell office:value-type="float" office:value="190.50959969000002" table:style-name="ce38">
              <text:p><text:s/>190,5<text:s/></text:p>
            </table:table-cell>
            <table:table-cell office:value-type="float" office:value="3150.0324410800004" table:style-name="ce38">
              <text:p><text:s/>3.150,0<text:s/></text:p>
            </table:table-cell>
            <table:table-cell office:value-type="float" office:value="1038.1870145099999" table:style-name="ce38">
              <text:p><text:s/>1.038,2<text:s/></text:p>
            </table:table-cell>
            <table:table-cell office:value-type="float" office:value="1167.7093945600002" table:style-name="ce38">
              <text:p><text:s/>1.167,7<text:s/></text:p>
            </table:table-cell>
            <table:table-cell office:value-type="float" office:value="254.57512588" table:style-name="ce38">
              <text:p><text:s/>254,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Financeiras (LF)</text:p>
            </table:table-cell>
            <table:table-cell office:value-type="float" office:value="5285.7626110799993" table:style-name="ce38">
              <text:p><text:s/>5.285,8<text:s/></text:p>
            </table:table-cell>
            <table:table-cell office:value-type="float" office:value="2394.5659997100001" table:style-name="ce38">
              <text:p><text:s/>2.394,6<text:s/></text:p>
            </table:table-cell>
            <table:table-cell office:value-type="float" office:value="1607.8712469699999" table:style-name="ce38">
              <text:p><text:s/>1.607,9<text:s/></text:p>
            </table:table-cell>
            <table:table-cell office:value-type="float" office:value="786.69475274000001" table:style-name="ce38">
              <text:p><text:s/>786,7<text:s/></text:p>
            </table:table-cell>
            <table:table-cell office:value-type="float" office:value="449.51730874000003" table:style-name="ce38">
              <text:p><text:s/>449,5<text:s/></text:p>
            </table:table-cell>
            <table:table-cell office:value-type="float" office:value="660.65975927" table:style-name="ce38">
              <text:p><text:s/>660,7<text:s/></text:p>
            </table:table-cell>
            <table:table-cell office:value-type="float" office:value="52.341565160000002" table:style-name="ce38">
              <text:p><text:s/>52,3<text:s/></text:p>
            </table:table-cell>
            <table:table-cell office:value-type="float" office:value="1073.06651068" table:style-name="ce38">
              <text:p><text:s/>1.073,1<text:s/></text:p>
            </table:table-cell>
            <table:table-cell office:value-type="float" office:value="322.71624017999994" table:style-name="ce38">
              <text:p><text:s/>322,7<text:s/></text:p>
            </table:table-cell>
            <table:table-cell office:value-type="float" office:value="279.45388436999997" table:style-name="ce38">
              <text:p><text:s/>279,5<text:s/></text:p>
            </table:table-cell>
            <table:table-cell office:value-type="float" office:value="53.441342970000001" table:style-name="ce38">
              <text:p><text:s/>53,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Debêntures</text:p>
            </table:table-cell>
            <table:table-cell office:value-type="float" office:value="26416.56950161" table:style-name="ce38">
              <text:p><text:s/>26.416,6<text:s/></text:p>
            </table:table-cell>
            <table:table-cell office:value-type="float" office:value="13868.459661580002" table:style-name="ce38">
              <text:p><text:s/>13.868,5<text:s/></text:p>
            </table:table-cell>
            <table:table-cell office:value-type="float" office:value="9520.4146210500021" table:style-name="ce38">
              <text:p><text:s/>9.520,4<text:s/></text:p>
            </table:table-cell>
            <table:table-cell office:value-type="float" office:value="4348.0450405299998" table:style-name="ce38">
              <text:p><text:s/>4.348,0<text:s/></text:p>
            </table:table-cell>
            <table:table-cell office:value-type="float" office:value="2806.7444246899995" table:style-name="ce38">
              <text:p><text:s/>2.806,7<text:s/></text:p>
            </table:table-cell>
            <table:table-cell office:value-type="float" office:value="2640.5641513700002" table:style-name="ce38">
              <text:p><text:s/>2.640,6<text:s/></text:p>
            </table:table-cell>
            <table:table-cell office:value-type="float" office:value="299.13770743999999" table:style-name="ce38">
              <text:p><text:s/>299,1<text:s/></text:p>
            </table:table-cell>
            <table:table-cell office:value-type="float" office:value="3673.9392319899998" table:style-name="ce38">
              <text:p><text:s/>3.673,9<text:s/></text:p>
            </table:table-cell>
            <table:table-cell office:value-type="float" office:value="1333.8119277400001" table:style-name="ce38">
              <text:p><text:s/>1.333,8<text:s/></text:p>
            </table:table-cell>
            <table:table-cell office:value-type="float" office:value="1465.97160725" table:style-name="ce38">
              <text:p><text:s/>1.466,0<text:s/></text:p>
            </table:table-cell>
            <table:table-cell office:value-type="float" office:value="327.94078955000003" table:style-name="ce38">
              <text:p><text:s/>327,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12"/>Debêntures Tradicionais</text:p>
            </table:table-cell>
            <table:table-cell office:value-type="float" office:value="3601.72570408" table:style-name="ce38">
              <text:p><text:s/>3.601,7<text:s/></text:p>
            </table:table-cell>
            <table:table-cell office:value-type="float" office:value="1774.7843671200003" table:style-name="ce38">
              <text:p><text:s/>1.774,8<text:s/></text:p>
            </table:table-cell>
            <table:table-cell office:value-type="float" office:value="1182.5742518700001" table:style-name="ce38">
              <text:p><text:s/>1.182,6<text:s/></text:p>
            </table:table-cell>
            <table:table-cell office:value-type="float" office:value="592.21011525000006" table:style-name="ce38">
              <text:p><text:s/>592,2<text:s/></text:p>
            </table:table-cell>
            <table:table-cell office:value-type="float" office:value="338.46295466999999" table:style-name="ce38">
              <text:p><text:s/>338,5<text:s/></text:p>
            </table:table-cell>
            <table:table-cell office:value-type="float" office:value="343.36383247999999" table:style-name="ce38">
              <text:p><text:s/>343,4<text:s/></text:p>
            </table:table-cell>
            <table:table-cell office:value-type="float" office:value="48.966694750000002" table:style-name="ce38">
              <text:p><text:s/>49,0<text:s/></text:p>
            </table:table-cell>
            <table:table-cell office:value-type="float" office:value="561.03027055000007" table:style-name="ce38">
              <text:p><text:s/>561,0<text:s/></text:p>
            </table:table-cell>
            <table:table-cell office:value-type="float" office:value="224.69952374000002" table:style-name="ce38">
              <text:p><text:s/>224,7<text:s/></text:p>
            </table:table-cell>
            <table:table-cell office:value-type="float" office:value="258.34169531000003" table:style-name="ce38">
              <text:p><text:s/>258,3<text:s/></text:p>
            </table:table-cell>
            <table:table-cell office:value-type="float" office:value="52.076365459999998" table:style-name="ce38">
              <text:p><text:s/>52,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12"/>Debêntures Incentivadas</text:p>
            </table:table-cell>
            <table:table-cell office:value-type="float" office:value="22814.84379753" table:style-name="ce38">
              <text:p><text:s/>22.814,8<text:s/></text:p>
            </table:table-cell>
            <table:table-cell office:value-type="float" office:value="12093.675294460001" table:style-name="ce38">
              <text:p><text:s/>12.093,7<text:s/></text:p>
            </table:table-cell>
            <table:table-cell office:value-type="float" office:value="8337.8403691800013" table:style-name="ce38">
              <text:p><text:s/>8.337,8<text:s/></text:p>
            </table:table-cell>
            <table:table-cell office:value-type="float" office:value="3755.8349252799999" table:style-name="ce38">
              <text:p><text:s/>3.755,8<text:s/></text:p>
            </table:table-cell>
            <table:table-cell office:value-type="float" office:value="2468.2814700199997" table:style-name="ce38">
              <text:p><text:s/>2.468,3<text:s/></text:p>
            </table:table-cell>
            <table:table-cell office:value-type="float" office:value="2297.2003188900003" table:style-name="ce38">
              <text:p><text:s/>2.297,2<text:s/></text:p>
            </table:table-cell>
            <table:table-cell office:value-type="float" office:value="250.17101269" table:style-name="ce38">
              <text:p><text:s/>250,2<text:s/></text:p>
            </table:table-cell>
            <table:table-cell office:value-type="float" office:value="3112.9089614399995" table:style-name="ce38">
              <text:p><text:s/>3.112,9<text:s/></text:p>
            </table:table-cell>
            <table:table-cell office:value-type="float" office:value="1109.1124040000002" table:style-name="ce38">
              <text:p><text:s/>1.109,1<text:s/></text:p>
            </table:table-cell>
            <table:table-cell office:value-type="float" office:value="1207.6299119400001" table:style-name="ce38">
              <text:p><text:s/>1.207,6<text:s/></text:p>
            </table:table-cell>
            <table:table-cell office:value-type="float" office:value="275.86442409000006" table:style-name="ce38">
              <text:p><text:s/>275,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BOX</text:p>
            </table:table-cell>
            <table:table-cell office:value-type="float" office:value="0.10445369" table:style-name="ce38">
              <text:p><text:s/>0,1<text:s/></text:p>
            </table:table-cell>
            <table:table-cell office:value-type="float" office:value="0.10445369" table:style-name="ce38">
              <text:p><text:s/>0,1<text:s/></text:p>
            </table:table-cell>
            <table:table-cell office:value-type="float" office:value="4.5331710000000004E-2" table:style-name="ce38">
              <text:p><text:s/>0,0<text:s/></text:p>
            </table:table-cell>
            <table:table-cell office:value-type="float" office:value="5.9121979999999998E-2" table:style-name="ce38">
              <text:p><text:s/>0,1<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Letra Imobiliária Garantida (LIG)</text:p>
            </table:table-cell>
            <table:table-cell office:value-type="float" office:value="1726.3152386300001" table:style-name="ce38">
              <text:p><text:s/>1.726,3<text:s/></text:p>
            </table:table-cell>
            <table:table-cell office:value-type="float" office:value="676.38226043999998" table:style-name="ce38">
              <text:p><text:s/>676,4<text:s/></text:p>
            </table:table-cell>
            <table:table-cell office:value-type="float" office:value="399.98630907" table:style-name="ce38">
              <text:p><text:s/>400,0<text:s/></text:p>
            </table:table-cell>
            <table:table-cell office:value-type="float" office:value="276.39595137000003" table:style-name="ce38">
              <text:p><text:s/>276,4<text:s/></text:p>
            </table:table-cell>
            <table:table-cell office:value-type="float" office:value="162.70738498" table:style-name="ce38">
              <text:p><text:s/>162,7<text:s/></text:p>
            </table:table-cell>
            <table:table-cell office:value-type="float" office:value="308.90548158000001" table:style-name="ce38">
              <text:p><text:s/>308,9<text:s/></text:p>
            </table:table-cell>
            <table:table-cell office:value-type="float" office:value="73.426879040000003" table:style-name="ce38">
              <text:p><text:s/>73,4<text:s/></text:p>
            </table:table-cell>
            <table:table-cell office:value-type="float" office:value="240.28819676999998" table:style-name="ce38">
              <text:p><text:s/>240,3<text:s/></text:p>
            </table:table-cell>
            <table:table-cell office:value-type="float" office:value="92.373801999999998" table:style-name="ce38">
              <text:p><text:s/>92,4<text:s/></text:p>
            </table:table-cell>
            <table:table-cell office:value-type="float" office:value="140.72430861000001" table:style-name="ce38">
              <text:p><text:s/>140,7<text:s/></text:p>
            </table:table-cell>
            <table:table-cell office:value-type="float" office:value="31.506925210000002" table:style-name="ce38">
              <text:p><text:s/>31,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Letra de Arrendamento Mercantil (LAM)</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Letra de Câmbio (LC)</text:p>
            </table:table-cell>
            <table:table-cell office:value-type="float" office:value="234.83094536999999" table:style-name="ce38">
              <text:p><text:s/>234,8<text:s/></text:p>
            </table:table-cell>
            <table:table-cell office:value-type="float" office:value="113.81288550000001" table:style-name="ce38">
              <text:p><text:s/>113,8<text:s/></text:p>
            </table:table-cell>
            <table:table-cell office:value-type="float" office:value="81.404398470000004" table:style-name="ce38">
              <text:p><text:s/>81,4<text:s/></text:p>
            </table:table-cell>
            <table:table-cell office:value-type="float" office:value="32.408487030000003" table:style-name="ce38">
              <text:p><text:s/>32,4<text:s/></text:p>
            </table:table-cell>
            <table:table-cell office:value-type="float" office:value="39.436235809999999" table:style-name="ce38">
              <text:p><text:s/>39,4<text:s/></text:p>
            </table:table-cell>
            <table:table-cell office:value-type="float" office:value="16.509432069999999" table:style-name="ce38">
              <text:p><text:s/>16,5<text:s/></text:p>
            </table:table-cell>
            <table:table-cell office:value-type="float" office:value="6.25307689" table:style-name="ce38">
              <text:p><text:s/>6,3<text:s/></text:p>
            </table:table-cell>
            <table:table-cell office:value-type="float" office:value="33.092105620000005" table:style-name="ce38">
              <text:p><text:s/>33,1<text:s/></text:p>
            </table:table-cell>
            <table:table-cell office:value-type="float" office:value="10.190340000000001" table:style-name="ce38">
              <text:p><text:s/>10,2<text:s/></text:p>
            </table:table-cell>
            <table:table-cell office:value-type="float" office:value="13.575864529999999" table:style-name="ce38">
              <text:p><text:s/>13,6<text:s/></text:p>
            </table:table-cell>
            <table:table-cell office:value-type="float" office:value="1.9610049499999997" table:style-name="ce38">
              <text:p><text:s/>2,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Outros</text:p>
            </table:table-cell>
            <table:table-cell office:value-type="float" office:value="494.9200151" table:style-name="ce38">
              <text:p><text:s/>494,9<text:s/></text:p>
            </table:table-cell>
            <table:table-cell office:value-type="float" office:value="256.43061153000002" table:style-name="ce38">
              <text:p><text:s/>256,4<text:s/></text:p>
            </table:table-cell>
            <table:table-cell office:value-type="float" office:value="219.56041798000001" table:style-name="ce38">
              <text:p><text:s/>219,6<text:s/></text:p>
            </table:table-cell>
            <table:table-cell office:value-type="float" office:value="36.870193550000003" table:style-name="ce38">
              <text:p><text:s/>36,9<text:s/></text:p>
            </table:table-cell>
            <table:table-cell office:value-type="float" office:value="21.557295960000005" table:style-name="ce38">
              <text:p><text:s/>21,6<text:s/></text:p>
            </table:table-cell>
            <table:table-cell office:value-type="float" office:value="9.8251947600000005" table:style-name="ce38">
              <text:p><text:s/>9,8<text:s/></text:p>
            </table:table-cell>
            <table:table-cell office:value-type="float" office:value="1.1667302400000001" table:style-name="ce38">
              <text:p><text:s/>1,2<text:s/></text:p>
            </table:table-cell>
            <table:table-cell office:value-type="float" office:value="189.80845816000001" table:style-name="ce38">
              <text:p><text:s/>189,8<text:s/></text:p>
            </table:table-cell>
            <table:table-cell office:value-type="float" office:value="6.3177853800000001" table:style-name="ce38">
              <text:p><text:s/>6,3<text:s/></text:p>
            </table:table-cell>
            <table:table-cell office:value-type="float" office:value="8.8501015599999988" table:style-name="ce38">
              <text:p><text:s/>8,9<text:s/></text:p>
            </table:table-cell>
            <table:table-cell office:value-type="float" office:value="0.96383751000000006" table:style-name="ce38">
              <text:p><text:s/>1,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Híbrido</text:p>
            </table:table-cell>
            <table:table-cell office:value-type="float" office:value="13295.426827069999" table:style-name="ce38">
              <text:p><text:s/>13.295,4<text:s/></text:p>
            </table:table-cell>
            <table:table-cell office:value-type="float" office:value="6370.1049636600001" table:style-name="ce38">
              <text:p><text:s/>6.370,1<text:s/></text:p>
            </table:table-cell>
            <table:table-cell office:value-type="float" office:value="4056.76256491" table:style-name="ce38">
              <text:p><text:s/>4.056,8<text:s/></text:p>
            </table:table-cell>
            <table:table-cell office:value-type="float" office:value="2313.34239875" table:style-name="ce38">
              <text:p><text:s/>2.313,3<text:s/></text:p>
            </table:table-cell>
            <table:table-cell office:value-type="float" office:value="1615.5277813299999" table:style-name="ce38">
              <text:p><text:s/>1.615,5<text:s/></text:p>
            </table:table-cell>
            <table:table-cell office:value-type="float" office:value="1145.0824045500001" table:style-name="ce38">
              <text:p><text:s/>1.145,1<text:s/></text:p>
            </table:table-cell>
            <table:table-cell office:value-type="float" office:value="156.07169965" table:style-name="ce38">
              <text:p><text:s/>156,1<text:s/></text:p>
            </table:table-cell>
            <table:table-cell office:value-type="float" office:value="1823.16748115" table:style-name="ce38">
              <text:p><text:s/>1.823,2<text:s/></text:p>
            </table:table-cell>
            <table:table-cell office:value-type="float" office:value="849.01388697000004" table:style-name="ce38">
              <text:p><text:s/>849,0<text:s/></text:p>
            </table:table-cell>
            <table:table-cell office:value-type="float" office:value="1029.5497576999999" table:style-name="ce38">
              <text:p><text:s/>1.029,5<text:s/></text:p>
            </table:table-cell>
            <table:table-cell office:value-type="float" office:value="306.90885205999996" table:style-name="ce38">
              <text:p><text:s/>306,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7"/>Certificado de Operações Estruturadas (COE)</text:p>
            </table:table-cell>
            <table:table-cell office:value-type="float" office:value="13295.426827069999" table:style-name="ce38">
              <text:p><text:s/>13.295,4<text:s/></text:p>
            </table:table-cell>
            <table:table-cell office:value-type="float" office:value="6370.1049636600001" table:style-name="ce38">
              <text:p><text:s/>6.370,1<text:s/></text:p>
            </table:table-cell>
            <table:table-cell office:value-type="float" office:value="4056.76256491" table:style-name="ce38">
              <text:p><text:s/>4.056,8<text:s/></text:p>
            </table:table-cell>
            <table:table-cell office:value-type="float" office:value="2313.34239875" table:style-name="ce38">
              <text:p><text:s/>2.313,3<text:s/></text:p>
            </table:table-cell>
            <table:table-cell office:value-type="float" office:value="1615.5277813299999" table:style-name="ce38">
              <text:p><text:s/>1.615,5<text:s/></text:p>
            </table:table-cell>
            <table:table-cell office:value-type="float" office:value="1145.0824045500001" table:style-name="ce38">
              <text:p><text:s/>1.145,1<text:s/></text:p>
            </table:table-cell>
            <table:table-cell office:value-type="float" office:value="156.07169965" table:style-name="ce38">
              <text:p><text:s/>156,1<text:s/></text:p>
            </table:table-cell>
            <table:table-cell office:value-type="float" office:value="1823.16748115" table:style-name="ce38">
              <text:p><text:s/>1.823,2<text:s/></text:p>
            </table:table-cell>
            <table:table-cell office:value-type="float" office:value="849.01388697000004" table:style-name="ce38">
              <text:p><text:s/>849,0<text:s/></text:p>
            </table:table-cell>
            <table:table-cell office:value-type="float" office:value="1029.5497576999999" table:style-name="ce38">
              <text:p><text:s/>1.029,5<text:s/></text:p>
            </table:table-cell>
            <table:table-cell office:value-type="float" office:value="306.90885205999996" table:style-name="ce38">
              <text:p><text:s/>306,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4">
          <table:table-cell table:number-columns-repeated="2"/>
          <table:table-cell office:value-type="string" table:style-name="ce33">
            <text:p>4. POUPANÇA<text:s/><text:span text:style-name="T5">[2]</text:span></text:p>
          </table:table-cell>
          <table:table-cell office:value-type="float" office:value="803993.58135243994" table:style-name="ce34">
            <text:p><text:s/>803.993,6<text:s/></text:p>
          </table:table-cell>
          <table:table-cell office:value-type="float" office:value="226674.21414142998" table:style-name="ce34">
            <text:p><text:s/>226.674,2<text:s/></text:p>
          </table:table-cell>
          <table:table-cell office:value-type="float" office:value="107958.71436945" table:style-name="ce34">
            <text:p><text:s/>107.958,7<text:s/></text:p>
          </table:table-cell>
          <table:table-cell office:value-type="float" office:value="118715.49977198" table:style-name="ce34">
            <text:p><text:s/>118.715,5<text:s/></text:p>
          </table:table-cell>
          <table:table-cell office:value-type="float" office:value="80397.466409639994" table:style-name="ce34">
            <text:p><text:s/>80.397,5<text:s/></text:p>
          </table:table-cell>
          <table:table-cell office:value-type="float" office:value="98617.075448300006" table:style-name="ce34">
            <text:p><text:s/>98.617,1<text:s/></text:p>
          </table:table-cell>
          <table:table-cell office:value-type="float" office:value="20117.945783039999" table:style-name="ce34">
            <text:p><text:s/>20.117,9<text:s/></text:p>
          </table:table-cell>
          <table:table-cell office:value-type="float" office:value="144312.00187941999" table:style-name="ce34">
            <text:p><text:s/>144.312,0<text:s/></text:p>
          </table:table-cell>
          <table:table-cell office:value-type="float" office:value="51985.307171920002" table:style-name="ce34">
            <text:p><text:s/>51.985,3<text:s/></text:p>
          </table:table-cell>
          <table:table-cell office:value-type="float" office:value="151478.56972306999" table:style-name="ce34">
            <text:p><text:s/>151.478,6<text:s/></text:p>
          </table:table-cell>
          <table:table-cell office:value-type="float" office:value="30411.000795620006" table:style-name="ce34">
            <text:p><text:s/>30.411,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6">
          <table:table-cell table:number-columns-repeated="2"/>
          <table:table-cell table:style-name="ce45"/>
          <table:table-cell table:number-columns-repeated="11" table:style-name="ce4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33">
            <text:p>5. PREVIDÊNCIA</text:p>
          </table:table-cell>
          <table:table-cell office:value-type="float" office:value="418751.75818926003" table:style-name="ce34">
            <text:p><text:s/>418.751,8<text:s/></text:p>
          </table:table-cell>
          <table:table-cell office:value-type="float" office:value="134127.94348909002" table:style-name="ce34">
            <text:p><text:s/>134.127,9<text:s/></text:p>
          </table:table-cell>
          <table:table-cell office:value-type="float" office:value="65106.051752439998" table:style-name="ce34">
            <text:p><text:s/>65.106,1<text:s/></text:p>
          </table:table-cell>
          <table:table-cell office:value-type="float" office:value="69021.89173665001" table:style-name="ce34">
            <text:p><text:s/>69.021,9<text:s/></text:p>
          </table:table-cell>
          <table:table-cell office:value-type="float" office:value="38633.182756910006" table:style-name="ce34">
            <text:p><text:s/>38.633,2<text:s/></text:p>
          </table:table-cell>
          <table:table-cell office:value-type="float" office:value="48439.440342079994" table:style-name="ce34">
            <text:p><text:s/>48.439,4<text:s/></text:p>
          </table:table-cell>
          <table:table-cell office:value-type="float" office:value="8920.6237262800005" table:style-name="ce34">
            <text:p><text:s/>8.920,6<text:s/></text:p>
          </table:table-cell>
          <table:table-cell office:value-type="float" office:value="94503.699103549981" table:style-name="ce34">
            <text:p><text:s/>94.503,7<text:s/></text:p>
          </table:table-cell>
          <table:table-cell office:value-type="float" office:value="24103.792628750005" table:style-name="ce34">
            <text:p><text:s/>24.103,8<text:s/></text:p>
          </table:table-cell>
          <table:table-cell office:value-type="float" office:value="58162.66125338" table:style-name="ce34">
            <text:p><text:s/>58.162,7<text:s/></text:p>
          </table:table-cell>
          <table:table-cell office:value-type="float" office:value="11860.414889219999" table:style-name="ce34">
            <text:p><text:s/>11.860,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7">
          <table:table-cell table:number-columns-repeated="2"/>
          <table:table-cell office:value-type="string" table:style-name="ce63">
            <text:p>VAREJO ALTA RENDA<text:s/><text:span text:style-name="T8">[1] [2]</text:span></text:p>
          </table:table-cell>
          <table:table-cell office:value-type="float" office:value="3041679.8759210696" table:style-name="ce64">
            <text:p><text:s/>3.041.679,9<text:s/></text:p>
          </table:table-cell>
          <table:table-cell office:value-type="float" office:value="1471987.3026087" table:style-name="ce64">
            <text:p><text:s/>1.471.987,3<text:s/></text:p>
          </table:table-cell>
          <table:table-cell office:value-type="float" office:value="986191.72166468005" table:style-name="ce64">
            <text:p><text:s/>986.191,7<text:s/></text:p>
          </table:table-cell>
          <table:table-cell office:value-type="float" office:value="485795.58094401995" table:style-name="ce64">
            <text:p><text:s/>485.795,6<text:s/></text:p>
          </table:table-cell>
          <table:table-cell office:value-type="float" office:value="418829.04755010997" table:style-name="ce64">
            <text:p><text:s/>418.829,0<text:s/></text:p>
          </table:table-cell>
          <table:table-cell office:value-type="float" office:value="223196.02988423" table:style-name="ce64">
            <text:p><text:s/>223.196,0<text:s/></text:p>
          </table:table-cell>
          <table:table-cell office:value-type="float" office:value="40747.347196879993" table:style-name="ce64">
            <text:p><text:s/>40.747,3<text:s/></text:p>
          </table:table-cell>
          <table:table-cell office:value-type="float" office:value="391378.78137313999" table:style-name="ce64">
            <text:p><text:s/>391.378,8<text:s/></text:p>
          </table:table-cell>
          <table:table-cell office:value-type="float" office:value="172857.69800805999" table:style-name="ce64">
            <text:p><text:s/>172.857,7<text:s/></text:p>
          </table:table-cell>
          <table:table-cell office:value-type="float" office:value="270393.48167351994" table:style-name="ce64">
            <text:p><text:s/>270.393,5<text:s/></text:p>
          </table:table-cell>
          <table:table-cell office:value-type="float" office:value="52290.187626430008" table:style-name="ce64">
            <text:p><text:s/>52.290,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4">
          <table:table-cell table:number-columns-repeated="2"/>
          <table:table-cell office:value-type="string" table:style-name="ce33">
            <text:p>1. FUNDOS DE INVESTIMENTO 555 / FMP<text:s/><text:span text:style-name="T5">[1]</text:span></text:p>
          </table:table-cell>
          <table:table-cell office:value-type="float" office:value="615229.40911134996" table:style-name="ce34">
            <text:p><text:s/>615.229,4<text:s/></text:p>
          </table:table-cell>
          <table:table-cell office:value-type="float" office:value="323183.86671336001" table:style-name="ce34">
            <text:p><text:s/>323.183,9<text:s/></text:p>
          </table:table-cell>
          <table:table-cell office:value-type="float" office:value="235529.14912514001" table:style-name="ce34">
            <text:p><text:s/>235.529,1<text:s/></text:p>
          </table:table-cell>
          <table:table-cell office:value-type="float" office:value="87654.71758822001" table:style-name="ce34">
            <text:p><text:s/>87.654,7<text:s/></text:p>
          </table:table-cell>
          <table:table-cell office:value-type="float" office:value="88814.511673029992" table:style-name="ce34">
            <text:p><text:s/>88.814,5<text:s/></text:p>
          </table:table-cell>
          <table:table-cell office:value-type="float" office:value="39379.318035589997" table:style-name="ce34">
            <text:p><text:s/>39.379,3<text:s/></text:p>
          </table:table-cell>
          <table:table-cell office:value-type="float" office:value="6152.6120418799992" table:style-name="ce34">
            <text:p><text:s/>6.152,6<text:s/></text:p>
          </table:table-cell>
          <table:table-cell office:value-type="float" office:value="70398.309544200005" table:style-name="ce34">
            <text:p><text:s/>70.398,3<text:s/></text:p>
          </table:table-cell>
          <table:table-cell office:value-type="float" office:value="34208.62986863" table:style-name="ce34">
            <text:p><text:s/>34.208,6<text:s/></text:p>
          </table:table-cell>
          <table:table-cell office:value-type="float" office:value="44970.530503770002" table:style-name="ce34">
            <text:p><text:s/>44.970,5<text:s/></text:p>
          </table:table-cell>
          <table:table-cell office:value-type="float" office:value="8121.6307308900005" table:style-name="ce34">
            <text:p><text:s/>8.121,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6">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Renda Fixa</text:p>
            </table:table-cell>
            <table:table-cell office:value-type="float" office:value="444777.18911322998" table:style-name="ce38">
              <text:p><text:s/>444.777,2<text:s/></text:p>
            </table:table-cell>
            <table:table-cell office:value-type="float" office:value="214016.31766604999" table:style-name="ce38">
              <text:p><text:s/>214.016,3<text:s/></text:p>
            </table:table-cell>
            <table:table-cell office:value-type="float" office:value="142437.11778659001" table:style-name="ce38">
              <text:p><text:s/>142.437,1<text:s/></text:p>
            </table:table-cell>
            <table:table-cell office:value-type="float" office:value="71579.199879460008" table:style-name="ce38">
              <text:p><text:s/>71.579,2<text:s/></text:p>
            </table:table-cell>
            <table:table-cell office:value-type="float" office:value="68031.30212357" table:style-name="ce38">
              <text:p><text:s/>68.031,3<text:s/></text:p>
            </table:table-cell>
            <table:table-cell office:value-type="float" office:value="30729.550828929998" table:style-name="ce38">
              <text:p><text:s/>30.729,6<text:s/></text:p>
            </table:table-cell>
            <table:table-cell office:value-type="float" office:value="5038.0054446699996" table:style-name="ce38">
              <text:p><text:s/>5.038,0<text:s/></text:p>
            </table:table-cell>
            <table:table-cell office:value-type="float" office:value="55134.733863939997" table:style-name="ce38">
              <text:p><text:s/>55.134,7<text:s/></text:p>
            </table:table-cell>
            <table:table-cell office:value-type="float" office:value="28277.502160190004" table:style-name="ce38">
              <text:p><text:s/>28.277,5<text:s/></text:p>
            </table:table-cell>
            <table:table-cell office:value-type="float" office:value="36622.951693219999" table:style-name="ce38">
              <text:p><text:s/>36.623,0<text:s/></text:p>
            </table:table-cell>
            <table:table-cell office:value-type="float" office:value="6926.8253326600006" table:style-name="ce38">
              <text:p><text:s/>6.926,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Baixa Duração)</text:p>
            </table:table-cell>
            <table:table-cell office:value-type="float" office:value="192141.51843629999" table:style-name="ce38">
              <text:p><text:s/>192.141,5<text:s/></text:p>
            </table:table-cell>
            <table:table-cell office:value-type="float" office:value="95745.751127640004" table:style-name="ce38">
              <text:p><text:s/>95.745,8<text:s/></text:p>
            </table:table-cell>
            <table:table-cell office:value-type="float" office:value="64326.495457610006" table:style-name="ce38">
              <text:p><text:s/>64.326,5<text:s/></text:p>
            </table:table-cell>
            <table:table-cell office:value-type="float" office:value="31419.255670030001" table:style-name="ce38">
              <text:p><text:s/>31.419,3<text:s/></text:p>
            </table:table-cell>
            <table:table-cell office:value-type="float" office:value="32682.942805620001" table:style-name="ce38">
              <text:p><text:s/>32.682,9<text:s/></text:p>
            </table:table-cell>
            <table:table-cell office:value-type="float" office:value="11412.04924617" table:style-name="ce38">
              <text:p><text:s/>11.412,0<text:s/></text:p>
            </table:table-cell>
            <table:table-cell office:value-type="float" office:value="1895.06551939" table:style-name="ce38">
              <text:p><text:s/>1.895,1<text:s/></text:p>
            </table:table-cell>
            <table:table-cell office:value-type="float" office:value="21344.67314141" table:style-name="ce38">
              <text:p><text:s/>21.344,7<text:s/></text:p>
            </table:table-cell>
            <table:table-cell office:value-type="float" office:value="11487.543661110001" table:style-name="ce38">
              <text:p><text:s/>11.487,5<text:s/></text:p>
            </table:table-cell>
            <table:table-cell office:value-type="float" office:value="14485.352325530001" table:style-name="ce38">
              <text:p><text:s/>14.485,4<text:s/></text:p>
            </table:table-cell>
            <table:table-cell office:value-type="float" office:value="3088.14060943" table:style-name="ce38">
              <text:p><text:s/>3.088,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1">
              <text:p><text:s text:c="8"/>Renda Fixa (Exceto Baixa Duração)</text:p>
            </table:table-cell>
            <table:table-cell office:value-type="float" office:value="252635.67067693002" table:style-name="ce38">
              <text:p><text:s/>252.635,7<text:s/></text:p>
            </table:table-cell>
            <table:table-cell office:value-type="float" office:value="118270.56653841" table:style-name="ce38">
              <text:p><text:s/>118.270,6<text:s/></text:p>
            </table:table-cell>
            <table:table-cell office:value-type="float" office:value="78110.622328979996" table:style-name="ce38">
              <text:p><text:s/>78.110,6<text:s/></text:p>
            </table:table-cell>
            <table:table-cell office:value-type="float" office:value="40159.944209430003" table:style-name="ce38">
              <text:p><text:s/>40.159,9<text:s/></text:p>
            </table:table-cell>
            <table:table-cell office:value-type="float" office:value="35348.359317950002" table:style-name="ce38">
              <text:p><text:s/>35.348,4<text:s/></text:p>
            </table:table-cell>
            <table:table-cell office:value-type="float" office:value="19317.50158276" table:style-name="ce38">
              <text:p><text:s/>19.317,5<text:s/></text:p>
            </table:table-cell>
            <table:table-cell office:value-type="float" office:value="3142.9399252799999" table:style-name="ce38">
              <text:p><text:s/>3.142,9<text:s/></text:p>
            </table:table-cell>
            <table:table-cell office:value-type="float" office:value="33790.060722529997" table:style-name="ce38">
              <text:p><text:s/>33.790,1<text:s/></text:p>
            </table:table-cell>
            <table:table-cell office:value-type="float" office:value="16789.958499080003" table:style-name="ce38">
              <text:p><text:s/>16.790,0<text:s/></text:p>
            </table:table-cell>
            <table:table-cell office:value-type="float" office:value="22137.599367689996" table:style-name="ce38">
              <text:p><text:s/>22.137,6<text:s/></text:p>
            </table:table-cell>
            <table:table-cell office:value-type="float" office:value="3838.6847232300001" table:style-name="ce38">
              <text:p><text:s/>3.838,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Multimercados</text:p>
            </table:table-cell>
            <table:table-cell office:value-type="float" office:value="109971.79131577002" table:style-name="ce38">
              <text:p><text:s/>109.971,8<text:s/></text:p>
            </table:table-cell>
            <table:table-cell office:value-type="float" office:value="60500.794707620007" table:style-name="ce38">
              <text:p><text:s/>60.500,8<text:s/></text:p>
            </table:table-cell>
            <table:table-cell office:value-type="float" office:value="47467.683312990004" table:style-name="ce38">
              <text:p><text:s/>47.467,7<text:s/></text:p>
            </table:table-cell>
            <table:table-cell office:value-type="float" office:value="13033.111394629999" table:style-name="ce38">
              <text:p><text:s/>13.033,1<text:s/></text:p>
            </table:table-cell>
            <table:table-cell office:value-type="float" office:value="16560.251949760001" table:style-name="ce38">
              <text:p><text:s/>16.560,3<text:s/></text:p>
            </table:table-cell>
            <table:table-cell office:value-type="float" office:value="7306.2875173599996" table:style-name="ce38">
              <text:p><text:s/>7.306,3<text:s/></text:p>
            </table:table-cell>
            <table:table-cell office:value-type="float" office:value="843.04714711999998" table:style-name="ce38">
              <text:p><text:s/>843,0<text:s/></text:p>
            </table:table-cell>
            <table:table-cell office:value-type="float" office:value="12230.6908202" table:style-name="ce38">
              <text:p><text:s/>12.230,7<text:s/></text:p>
            </table:table-cell>
            <table:table-cell office:value-type="float" office:value="4850.97732507" table:style-name="ce38">
              <text:p><text:s/>4.851,0<text:s/></text:p>
            </table:table-cell>
            <table:table-cell office:value-type="float" office:value="6716.213531540001" table:style-name="ce38">
              <text:p><text:s/>6.716,2<text:s/></text:p>
            </table:table-cell>
            <table:table-cell office:value-type="float" office:value="963.52831709999998" table:style-name="ce38">
              <text:p><text:s/>963,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2">
            <table:table-cell table:number-columns-repeated="2"/>
            <table:table-cell office:value-type="string" table:style-name="ce37">
              <text:p><text:s text:c="8"/>Ações<text:s/><text:span text:style-name="T6">[1]</text:span></text:p>
            </table:table-cell>
            <table:table-cell office:value-type="float" office:value="55527.342493659999" table:style-name="ce38">
              <text:p><text:s/>55.527,3<text:s/></text:p>
            </table:table-cell>
            <table:table-cell office:value-type="float" office:value="45968.949416449999" table:style-name="ce38">
              <text:p><text:s/>45.968,9<text:s/></text:p>
            </table:table-cell>
            <table:table-cell office:value-type="float" office:value="43649.131758399999" table:style-name="ce38">
              <text:p><text:s/>43.649,1<text:s/></text:p>
            </table:table-cell>
            <table:table-cell office:value-type="float" office:value="2319.8176580500003" table:style-name="ce38">
              <text:p><text:s/>2.319,8<text:s/></text:p>
            </table:table-cell>
            <table:table-cell office:value-type="float" office:value="3304.8815972500001" table:style-name="ce38">
              <text:p><text:s/>3.304,9<text:s/></text:p>
            </table:table-cell>
            <table:table-cell office:value-type="float" office:value="1047.9943798899999" table:style-name="ce38">
              <text:p><text:s/>1.048,0<text:s/></text:p>
            </table:table-cell>
            <table:table-cell office:value-type="float" office:value="205.38130647" table:style-name="ce38">
              <text:p><text:s/>205,4<text:s/></text:p>
            </table:table-cell>
            <table:table-cell office:value-type="float" office:value="2612.2197239299999" table:style-name="ce38">
              <text:p><text:s/>2.612,2<text:s/></text:p>
            </table:table-cell>
            <table:table-cell office:value-type="float" office:value="855.55761835999988" table:style-name="ce38">
              <text:p><text:s/>855,6<text:s/></text:p>
            </table:table-cell>
            <table:table-cell office:value-type="float" office:value="1357.4158983099999" table:style-name="ce38">
              <text:p><text:s/>1.357,4<text:s/></text:p>
            </table:table-cell>
            <table:table-cell office:value-type="float" office:value="174.94255299999998" table:style-name="ce38">
              <text:p><text:s/>174,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MP</text:p>
            </table:table-cell>
            <table:table-cell office:value-type="float" office:value="4123.6301708300007" table:style-name="ce38">
              <text:p><text:s/>4.123,6<text:s/></text:p>
            </table:table-cell>
            <table:table-cell office:value-type="float" office:value="2289.65952982" table:style-name="ce38">
              <text:p><text:s/>2.289,7<text:s/></text:p>
            </table:table-cell>
            <table:table-cell office:value-type="float" office:value="1668.43183718" table:style-name="ce38">
              <text:p><text:s/>1.668,4<text:s/></text:p>
            </table:table-cell>
            <table:table-cell office:value-type="float" office:value="621.22769263999999" table:style-name="ce38">
              <text:p><text:s/>621,2<text:s/></text:p>
            </table:table-cell>
            <table:table-cell office:value-type="float" office:value="760.44171094000001" table:style-name="ce38">
              <text:p><text:s/>760,4<text:s/></text:p>
            </table:table-cell>
            <table:table-cell office:value-type="float" office:value="232.60198897999999" table:style-name="ce38">
              <text:p><text:s/>232,6<text:s/></text:p>
            </table:table-cell>
            <table:table-cell office:value-type="float" office:value="58.911961920000003" table:style-name="ce38">
              <text:p><text:s/>58,9<text:s/></text:p>
            </table:table-cell>
            <table:table-cell office:value-type="float" office:value="329.98798735000003" table:style-name="ce38">
              <text:p><text:s/>330,0<text:s/></text:p>
            </table:table-cell>
            <table:table-cell office:value-type="float" office:value="185.72622170999998" table:style-name="ce38">
              <text:p><text:s/>185,7<text:s/></text:p>
            </table:table-cell>
            <table:table-cell office:value-type="float" office:value="222.57934521999996" table:style-name="ce38">
              <text:p><text:s/>222,6<text:s/></text:p>
            </table:table-cell>
            <table:table-cell office:value-type="float" office:value="43.721424890000002" table:style-name="ce38">
              <text:p><text:s/>43,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Cambial</text:p>
            </table:table-cell>
            <table:table-cell office:value-type="float" office:value="829.45601785999997" table:style-name="ce38">
              <text:p><text:s/>829,5<text:s/></text:p>
            </table:table-cell>
            <table:table-cell office:value-type="float" office:value="408.14539342" table:style-name="ce38">
              <text:p><text:s/>408,1<text:s/></text:p>
            </table:table-cell>
            <table:table-cell office:value-type="float" office:value="306.78442998000003" table:style-name="ce38">
              <text:p><text:s/>306,8<text:s/></text:p>
            </table:table-cell>
            <table:table-cell office:value-type="float" office:value="101.36096344000001" table:style-name="ce38">
              <text:p><text:s/>101,4<text:s/></text:p>
            </table:table-cell>
            <table:table-cell office:value-type="float" office:value="157.63429151" table:style-name="ce38">
              <text:p><text:s/>157,6<text:s/></text:p>
            </table:table-cell>
            <table:table-cell office:value-type="float" office:value="62.883320429999998" table:style-name="ce38">
              <text:p><text:s/>62,9<text:s/></text:p>
            </table:table-cell>
            <table:table-cell office:value-type="float" office:value="7.2661816999999997" table:style-name="ce38">
              <text:p><text:s/>7,3<text:s/></text:p>
            </table:table-cell>
            <table:table-cell office:value-type="float" office:value="90.67714878000001" table:style-name="ce38">
              <text:p><text:s/>90,7<text:s/></text:p>
            </table:table-cell>
            <table:table-cell office:value-type="float" office:value="38.866543300000004" table:style-name="ce38">
              <text:p><text:s/>38,9<text:s/></text:p>
            </table:table-cell>
            <table:table-cell office:value-type="float" office:value="51.370035480000006" table:style-name="ce38">
              <text:p><text:s/>51,4<text:s/></text:p>
            </table:table-cell>
            <table:table-cell office:value-type="float" office:value="12.613103240000001" table:style-name="ce38">
              <text:p><text:s/>12,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2. FUNDOS ESTRUTURADOS / ETF</text:p>
          </table:table-cell>
          <table:table-cell office:value-type="float" office:value="97198.113330890003" table:style-name="ce34">
            <text:p><text:s/>97.198,1<text:s/></text:p>
          </table:table-cell>
          <table:table-cell office:value-type="float" office:value="50658.224880490001" table:style-name="ce34">
            <text:p><text:s/>50.658,2<text:s/></text:p>
          </table:table-cell>
          <table:table-cell office:value-type="float" office:value="37957.935982120005" table:style-name="ce34">
            <text:p><text:s/>37.957,9<text:s/></text:p>
          </table:table-cell>
          <table:table-cell office:value-type="float" office:value="12700.28889837" table:style-name="ce34">
            <text:p><text:s/>12.700,3<text:s/></text:p>
          </table:table-cell>
          <table:table-cell office:value-type="float" office:value="12571.69942017" table:style-name="ce34">
            <text:p><text:s/>12.571,7<text:s/></text:p>
          </table:table-cell>
          <table:table-cell office:value-type="float" office:value="6680.9433488499999" table:style-name="ce34">
            <text:p><text:s/>6.680,9<text:s/></text:p>
          </table:table-cell>
          <table:table-cell office:value-type="float" office:value="1193.24272025" table:style-name="ce34">
            <text:p><text:s/>1.193,2<text:s/></text:p>
          </table:table-cell>
          <table:table-cell office:value-type="float" office:value="13443.370435710001" table:style-name="ce34">
            <text:p><text:s/>13.443,4<text:s/></text:p>
          </table:table-cell>
          <table:table-cell office:value-type="float" office:value="4642.2825931300004" table:style-name="ce34">
            <text:p><text:s/>4.642,3<text:s/></text:p>
          </table:table-cell>
          <table:table-cell office:value-type="float" office:value="6579.0190284100008" table:style-name="ce34">
            <text:p><text:s/>6.579,0<text:s/></text:p>
          </table:table-cell>
          <table:table-cell office:value-type="float" office:value="1429.3309038799998" table:style-name="ce34">
            <text:p><text:s/>1.429,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46">
              <text:p><text:s text:c="8"/>Fundo de Investimento em Direitos Creditórios (FIDC)</text:p>
            </table:table-cell>
            <table:table-cell office:value-type="float" office:value="15549.008461969999" table:style-name="ce38">
              <text:p><text:s/>15.549,0<text:s/></text:p>
            </table:table-cell>
            <table:table-cell office:value-type="float" office:value="9953.9779634200004" table:style-name="ce38">
              <text:p><text:s/>9.954,0<text:s/></text:p>
            </table:table-cell>
            <table:table-cell office:value-type="float" office:value="9344.1047773499995" table:style-name="ce38">
              <text:p><text:s/>9.344,1<text:s/></text:p>
            </table:table-cell>
            <table:table-cell office:value-type="float" office:value="609.87318607000009" table:style-name="ce38">
              <text:p><text:s/>609,9<text:s/></text:p>
            </table:table-cell>
            <table:table-cell office:value-type="float" office:value="658.53976737999994" table:style-name="ce38">
              <text:p><text:s/>658,5<text:s/></text:p>
            </table:table-cell>
            <table:table-cell office:value-type="float" office:value="762.26273626" table:style-name="ce38">
              <text:p><text:s/>762,3<text:s/></text:p>
            </table:table-cell>
            <table:table-cell office:value-type="float" office:value="20.658174689999999" table:style-name="ce38">
              <text:p><text:s/>20,7<text:s/></text:p>
            </table:table-cell>
            <table:table-cell office:value-type="float" office:value="2922.2091904000004" table:style-name="ce38">
              <text:p><text:s/>2.922,2<text:s/></text:p>
            </table:table-cell>
            <table:table-cell office:value-type="float" office:value="362.36450389999999" table:style-name="ce38">
              <text:p><text:s/>362,4<text:s/></text:p>
            </table:table-cell>
            <table:table-cell office:value-type="float" office:value="670.92495768000003" table:style-name="ce38">
              <text:p><text:s/>670,9<text:s/></text:p>
            </table:table-cell>
            <table:table-cell office:value-type="float" office:value="198.07116823999999" table:style-name="ce38">
              <text:p><text:s/>198,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Imobiliário (FII)</text:p>
            </table:table-cell>
            <table:table-cell office:value-type="float" office:value="72364.551253100013" table:style-name="ce38">
              <text:p><text:s/>72.364,6<text:s/></text:p>
            </table:table-cell>
            <table:table-cell office:value-type="float" office:value="35471.853221019999" table:style-name="ce38">
              <text:p><text:s/>35.471,9<text:s/></text:p>
            </table:table-cell>
            <table:table-cell office:value-type="float" office:value="24455.028929570002" table:style-name="ce38">
              <text:p><text:s/>24.455,0<text:s/></text:p>
            </table:table-cell>
            <table:table-cell office:value-type="float" office:value="11016.824291449999" table:style-name="ce38">
              <text:p><text:s/>11.016,8<text:s/></text:p>
            </table:table-cell>
            <table:table-cell office:value-type="float" office:value="10811.427669910001" table:style-name="ce38">
              <text:p><text:s/>10.811,4<text:s/></text:p>
            </table:table-cell>
            <table:table-cell office:value-type="float" office:value="5296.0637415299998" table:style-name="ce38">
              <text:p><text:s/>5.296,1<text:s/></text:p>
            </table:table-cell>
            <table:table-cell office:value-type="float" office:value="1083.9224714500001" table:style-name="ce38">
              <text:p><text:s/>1.083,9<text:s/></text:p>
            </table:table-cell>
            <table:table-cell office:value-type="float" office:value="9463.8352118900002" table:style-name="ce38">
              <text:p><text:s/>9.463,8<text:s/></text:p>
            </table:table-cell>
            <table:table-cell office:value-type="float" office:value="3671.8043771100001" table:style-name="ce38">
              <text:p><text:s/>3.671,8<text:s/></text:p>
            </table:table-cell>
            <table:table-cell office:value-type="float" office:value="5415.4876593600002" table:style-name="ce38">
              <text:p><text:s/>5.415,5<text:s/></text:p>
            </table:table-cell>
            <table:table-cell office:value-type="float" office:value="1150.15690083" table:style-name="ce38">
              <text:p><text:s/>1.150,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Fundo de Investimento em Participações (FIP)</text:p>
            </table:table-cell>
            <table:table-cell office:value-type="float" office:value="2845.9171174200001" table:style-name="ce38">
              <text:p><text:s/>2.845,9<text:s/></text:p>
            </table:table-cell>
            <table:table-cell office:value-type="float" office:value="2115.1669905600002" table:style-name="ce38">
              <text:p><text:s/>2.115,2<text:s/></text:p>
            </table:table-cell>
            <table:table-cell office:value-type="float" office:value="2042.3184965400001" table:style-name="ce38">
              <text:p><text:s/>2.042,3<text:s/></text:p>
            </table:table-cell>
            <table:table-cell office:value-type="float" office:value="72.848494020000004" table:style-name="ce38">
              <text:p><text:s/>72,8<text:s/></text:p>
            </table:table-cell>
            <table:table-cell office:value-type="float" office:value="146.95803534000001" table:style-name="ce38">
              <text:p><text:s/>147,0<text:s/></text:p>
            </table:table-cell>
            <table:table-cell office:value-type="float" office:value="157.31154459000001" table:style-name="ce38">
              <text:p><text:s/>157,3<text:s/></text:p>
            </table:table-cell>
            <table:table-cell office:value-type="float" office:value="3.8091105299999999" table:style-name="ce38">
              <text:p><text:s/>3,8<text:s/></text:p>
            </table:table-cell>
            <table:table-cell office:value-type="float" office:value="141.67829076000001" table:style-name="ce38">
              <text:p><text:s/>141,7<text:s/></text:p>
            </table:table-cell>
            <table:table-cell office:value-type="float" office:value="243.32326925000001" table:style-name="ce38">
              <text:p><text:s/>243,3<text:s/></text:p>
            </table:table-cell>
            <table:table-cell office:value-type="float" office:value="36.252448150000006" table:style-name="ce38">
              <text:p><text:s/>36,3<text:s/></text:p>
            </table:table-cell>
            <table:table-cell office:value-type="float" office:value="1.41742824" table:style-name="ce38">
              <text:p><text:s/>1,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ETF</text:p>
            </table:table-cell>
            <table:table-cell office:value-type="float" office:value="6438.6364984000011" table:style-name="ce38">
              <text:p><text:s/>6.438,6<text:s/></text:p>
            </table:table-cell>
            <table:table-cell office:value-type="float" office:value="3117.2267054900003" table:style-name="ce38">
              <text:p><text:s/>3.117,2<text:s/></text:p>
            </table:table-cell>
            <table:table-cell office:value-type="float" office:value="2116.4837786600001" table:style-name="ce38">
              <text:p><text:s/>2.116,5<text:s/></text:p>
            </table:table-cell>
            <table:table-cell office:value-type="float" office:value="1000.74292683" table:style-name="ce38">
              <text:p><text:s/>1.000,7<text:s/></text:p>
            </table:table-cell>
            <table:table-cell office:value-type="float" office:value="954.77394753999988" table:style-name="ce38">
              <text:p><text:s/>954,8<text:s/></text:p>
            </table:table-cell>
            <table:table-cell office:value-type="float" office:value="465.30532647000001" table:style-name="ce38">
              <text:p><text:s/>465,3<text:s/></text:p>
            </table:table-cell>
            <table:table-cell office:value-type="float" office:value="84.852963580000008" table:style-name="ce38">
              <text:p><text:s/>84,9<text:s/></text:p>
            </table:table-cell>
            <table:table-cell office:value-type="float" office:value="915.64774266000006" table:style-name="ce38">
              <text:p><text:s/>915,6<text:s/></text:p>
            </table:table-cell>
            <table:table-cell office:value-type="float" office:value="364.79044286999994" table:style-name="ce38">
              <text:p><text:s/>364,8<text:s/></text:p>
            </table:table-cell>
            <table:table-cell office:value-type="float" office:value="456.35396322000003" table:style-name="ce38">
              <text:p><text:s/>456,4<text:s/></text:p>
            </table:table-cell>
            <table:table-cell office:value-type="float" office:value="79.685406569999998" table:style-name="ce38">
              <text:p><text:s/>79,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Fixa</text:p>
            </table:table-cell>
            <table:table-cell office:value-type="float" office:value="535.50402396999993" table:style-name="ce38">
              <text:p><text:s/>535,5<text:s/></text:p>
            </table:table-cell>
            <table:table-cell office:value-type="float" office:value="267.81372231" table:style-name="ce38">
              <text:p><text:s/>267,8<text:s/></text:p>
            </table:table-cell>
            <table:table-cell office:value-type="float" office:value="202.97168719999999" table:style-name="ce38">
              <text:p><text:s/>203,0<text:s/></text:p>
            </table:table-cell>
            <table:table-cell office:value-type="float" office:value="64.842035109999998" table:style-name="ce38">
              <text:p><text:s/>64,8<text:s/></text:p>
            </table:table-cell>
            <table:table-cell office:value-type="float" office:value="74.57645561999999" table:style-name="ce38">
              <text:p><text:s/>74,6<text:s/></text:p>
            </table:table-cell>
            <table:table-cell office:value-type="float" office:value="49.424575040000001" table:style-name="ce38">
              <text:p><text:s/>49,4<text:s/></text:p>
            </table:table-cell>
            <table:table-cell office:value-type="float" office:value="5.5542114600000003" table:style-name="ce38">
              <text:p><text:s/>5,6<text:s/></text:p>
            </table:table-cell>
            <table:table-cell office:value-type="float" office:value="78.184161489999994" table:style-name="ce38">
              <text:p><text:s/>78,2<text:s/></text:p>
            </table:table-cell>
            <table:table-cell office:value-type="float" office:value="25.98541372" table:style-name="ce38">
              <text:p><text:s/>26,0<text:s/></text:p>
            </table:table-cell>
            <table:table-cell office:value-type="float" office:value="28.693529830000003" table:style-name="ce38">
              <text:p><text:s/>28,7<text:s/></text:p>
            </table:table-cell>
            <table:table-cell office:value-type="float" office:value="5.2719544999999997" table:style-name="ce38">
              <text:p><text:s/>5,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ETF Renda Variável</text:p>
            </table:table-cell>
            <table:table-cell office:value-type="float" office:value="5903.1324744300009" table:style-name="ce38">
              <text:p><text:s/>5.903,1<text:s/></text:p>
            </table:table-cell>
            <table:table-cell office:value-type="float" office:value="2849.4129831800001" table:style-name="ce38">
              <text:p><text:s/>2.849,4<text:s/></text:p>
            </table:table-cell>
            <table:table-cell office:value-type="float" office:value="1913.51209146" table:style-name="ce38">
              <text:p><text:s/>1.913,5<text:s/></text:p>
            </table:table-cell>
            <table:table-cell office:value-type="float" office:value="935.90089172" table:style-name="ce38">
              <text:p><text:s/>935,9<text:s/></text:p>
            </table:table-cell>
            <table:table-cell office:value-type="float" office:value="880.19749191999995" table:style-name="ce38">
              <text:p><text:s/>880,2<text:s/></text:p>
            </table:table-cell>
            <table:table-cell office:value-type="float" office:value="415.88075143000003" table:style-name="ce38">
              <text:p><text:s/>415,9<text:s/></text:p>
            </table:table-cell>
            <table:table-cell office:value-type="float" office:value="79.298752120000003" table:style-name="ce38">
              <text:p><text:s/>79,3<text:s/></text:p>
            </table:table-cell>
            <table:table-cell office:value-type="float" office:value="837.46358117000011" table:style-name="ce38">
              <text:p><text:s/>837,5<text:s/></text:p>
            </table:table-cell>
            <table:table-cell office:value-type="float" office:value="338.80502914999994" table:style-name="ce38">
              <text:p><text:s/>338,8<text:s/></text:p>
            </table:table-cell>
            <table:table-cell office:value-type="float" office:value="427.66043339000004" table:style-name="ce38">
              <text:p><text:s/>427,7<text:s/></text:p>
            </table:table-cell>
            <table:table-cell office:value-type="float" office:value="74.413452070000005" table:style-name="ce38">
              <text:p><text:s/>74,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44"/>
          <table:table-cell table:number-columns-repeated="11" table:style-name="ce38"/>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0">
          <table:table-cell table:number-columns-repeated="2"/>
          <table:table-cell office:value-type="string" table:style-name="ce33">
            <text:p>3. TÍTULOS E VALORES MOBILIÁRIOS</text:p>
          </table:table-cell>
          <table:table-cell office:value-type="float" office:value="1350203.31013584" table:style-name="ce34">
            <text:p><text:s/>1.350.203,3<text:s/></text:p>
          </table:table-cell>
          <table:table-cell office:value-type="float" office:value="642021.21985676" table:style-name="ce34">
            <text:p><text:s/>642.021,2<text:s/></text:p>
          </table:table-cell>
          <table:table-cell office:value-type="float" office:value="429894.80271863006" table:style-name="ce34">
            <text:p><text:s/>429.894,8<text:s/></text:p>
          </table:table-cell>
          <table:table-cell office:value-type="float" office:value="212126.41713812997" table:style-name="ce34">
            <text:p><text:s/>212.126,4<text:s/></text:p>
          </table:table-cell>
          <table:table-cell office:value-type="float" office:value="178026.1760565" table:style-name="ce34">
            <text:p><text:s/>178.026,2<text:s/></text:p>
          </table:table-cell>
          <table:table-cell office:value-type="float" office:value="104697.99225923" table:style-name="ce34">
            <text:p><text:s/>104.698,0<text:s/></text:p>
          </table:table-cell>
          <table:table-cell office:value-type="float" office:value="22483.366166149997" table:style-name="ce34">
            <text:p><text:s/>22.483,4<text:s/></text:p>
          </table:table-cell>
          <table:table-cell office:value-type="float" office:value="186157.68016356995" table:style-name="ce34">
            <text:p><text:s/>186.157,7<text:s/></text:p>
          </table:table-cell>
          <table:table-cell office:value-type="float" office:value="81811.817864249999" table:style-name="ce34">
            <text:p><text:s/>81.811,8<text:s/></text:p>
          </table:table-cell>
          <table:table-cell office:value-type="float" office:value="113676.43164457999" table:style-name="ce34">
            <text:p><text:s/>113.676,4<text:s/></text:p>
          </table:table-cell>
          <table:table-cell office:value-type="float" office:value="21328.626124800001" table:style-name="ce34">
            <text:p><text:s/>21.328,6<text:s/></text:p>
          </table:table-cell>
          <table:table-cell table:style-name="ce3"/>
          <table:table-cell table:style-name="ce28"/>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9">
            <table:table-cell table:number-columns-repeated="2"/>
            <table:table-cell table:style-name="ce35"/>
            <table:table-cell table:number-columns-repeated="11" table:style-name="ce36"/>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Renda Variável</text:p>
            </table:table-cell>
            <table:table-cell office:value-type="float" office:value="150797.99753699001" table:style-name="ce48">
              <text:p><text:s/>150.798,0<text:s/></text:p>
            </table:table-cell>
            <table:table-cell office:value-type="float" office:value="64992.859631970001" table:style-name="ce48">
              <text:p><text:s/>64.992,9<text:s/></text:p>
            </table:table-cell>
            <table:table-cell office:value-type="float" office:value="44377.582779950004" table:style-name="ce48">
              <text:p><text:s/>44.377,6<text:s/></text:p>
            </table:table-cell>
            <table:table-cell office:value-type="float" office:value="20615.276852020001" table:style-name="ce48">
              <text:p><text:s/>20.615,3<text:s/></text:p>
            </table:table-cell>
            <table:table-cell office:value-type="float" office:value="22883.563992979998" table:style-name="ce48">
              <text:p><text:s/>22.883,6<text:s/></text:p>
            </table:table-cell>
            <table:table-cell office:value-type="float" office:value="13718.66526722" table:style-name="ce48">
              <text:p><text:s/>13.718,7<text:s/></text:p>
            </table:table-cell>
            <table:table-cell office:value-type="float" office:value="2476.9847225100002" table:style-name="ce48">
              <text:p><text:s/>2.477,0<text:s/></text:p>
            </table:table-cell>
            <table:table-cell office:value-type="float" office:value="23881.61406317" table:style-name="ce48">
              <text:p><text:s/>23.881,6<text:s/></text:p>
            </table:table-cell>
            <table:table-cell office:value-type="float" office:value="8504.7349176499993" table:style-name="ce48">
              <text:p><text:s/>8.504,7<text:s/></text:p>
            </table:table-cell>
            <table:table-cell office:value-type="float" office:value="12262.6394181" table:style-name="ce48">
              <text:p><text:s/>12.262,6<text:s/></text:p>
            </table:table-cell>
            <table:table-cell office:value-type="float" office:value="2076.9355233899996" table:style-name="ce48">
              <text:p><text:s/>2.076,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Ações</text:p>
            </table:table-cell>
            <table:table-cell office:value-type="float" office:value="150797.99753699001" table:style-name="ce38">
              <text:p><text:s/>150.798,0<text:s/></text:p>
            </table:table-cell>
            <table:table-cell office:value-type="float" office:value="64992.859631970001" table:style-name="ce38">
              <text:p><text:s/>64.992,9<text:s/></text:p>
            </table:table-cell>
            <table:table-cell office:value-type="float" office:value="44377.582779950004" table:style-name="ce38">
              <text:p><text:s/>44.377,6<text:s/></text:p>
            </table:table-cell>
            <table:table-cell office:value-type="float" office:value="20615.276852020001" table:style-name="ce38">
              <text:p><text:s/>20.615,3<text:s/></text:p>
            </table:table-cell>
            <table:table-cell office:value-type="float" office:value="22883.563992979998" table:style-name="ce38">
              <text:p><text:s/>22.883,6<text:s/></text:p>
            </table:table-cell>
            <table:table-cell office:value-type="float" office:value="13718.66526722" table:style-name="ce38">
              <text:p><text:s/>13.718,7<text:s/></text:p>
            </table:table-cell>
            <table:table-cell office:value-type="float" office:value="2476.9847225100002" table:style-name="ce38">
              <text:p><text:s/>2.477,0<text:s/></text:p>
            </table:table-cell>
            <table:table-cell office:value-type="float" office:value="23881.61406317" table:style-name="ce38">
              <text:p><text:s/>23.881,6<text:s/></text:p>
            </table:table-cell>
            <table:table-cell office:value-type="float" office:value="8504.7349176499993" table:style-name="ce38">
              <text:p><text:s/>8.504,7<text:s/></text:p>
            </table:table-cell>
            <table:table-cell office:value-type="float" office:value="12262.6394181" table:style-name="ce38">
              <text:p><text:s/>12.262,6<text:s/></text:p>
            </table:table-cell>
            <table:table-cell office:value-type="float" office:value="2076.9355233899996" table:style-name="ce38">
              <text:p><text:s/>2.076,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3"/>Renda Fixa</text:p>
            </table:table-cell>
            <table:table-cell office:value-type="float" office:value="1117388.33683523" table:style-name="ce48">
              <text:p><text:s/>1.117.388,3<text:s/></text:p>
            </table:table-cell>
            <table:table-cell office:value-type="float" office:value="532627.66949188989" table:style-name="ce48">
              <text:p><text:s/>532.627,7<text:s/></text:p>
            </table:table-cell>
            <table:table-cell office:value-type="float" office:value="355259.28604370006" table:style-name="ce48">
              <text:p><text:s/>355.259,3<text:s/></text:p>
            </table:table-cell>
            <table:table-cell office:value-type="float" office:value="177368.38344818997" table:style-name="ce48">
              <text:p><text:s/>177.368,4<text:s/></text:p>
            </table:table-cell>
            <table:table-cell office:value-type="float" office:value="143108.93513761001" table:style-name="ce48">
              <text:p><text:s/>143.108,9<text:s/></text:p>
            </table:table-cell>
            <table:table-cell office:value-type="float" office:value="85642.206088749997" table:style-name="ce48">
              <text:p><text:s/>85.642,2<text:s/></text:p>
            </table:table-cell>
            <table:table-cell office:value-type="float" office:value="19148.653794679998" table:style-name="ce48">
              <text:p><text:s/>19.148,7<text:s/></text:p>
            </table:table-cell>
            <table:table-cell office:value-type="float" office:value="152313.79878053995" table:style-name="ce48">
              <text:p><text:s/>152.313,8<text:s/></text:p>
            </table:table-cell>
            <table:table-cell office:value-type="float" office:value="69954.293311710004" table:style-name="ce48">
              <text:p><text:s/>69.954,3<text:s/></text:p>
            </table:table-cell>
            <table:table-cell office:value-type="float" office:value="96432.422141289993" table:style-name="ce48">
              <text:p><text:s/>96.432,4<text:s/></text:p>
            </table:table-cell>
            <table:table-cell office:value-type="float" office:value="18160.358088760004" table:style-name="ce48">
              <text:p><text:s/>18.160,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5"/>Titulos Públicos</text:p>
            </table:table-cell>
            <table:table-cell office:value-type="float" office:value="120533.52536154" table:style-name="ce49">
              <text:p><text:s/>120.533,5<text:s/></text:p>
            </table:table-cell>
            <table:table-cell office:value-type="float" office:value="54876.060107569996" table:style-name="ce49">
              <text:p><text:s/>54.876,1<text:s/></text:p>
            </table:table-cell>
            <table:table-cell office:value-type="float" office:value="37005.648111160001" table:style-name="ce49">
              <text:p><text:s/>37.005,6<text:s/></text:p>
            </table:table-cell>
            <table:table-cell office:value-type="float" office:value="17870.411996410003" table:style-name="ce49">
              <text:p><text:s/>17.870,4<text:s/></text:p>
            </table:table-cell>
            <table:table-cell office:value-type="float" office:value="20079.222951739997" table:style-name="ce49">
              <text:p><text:s/>20.079,2<text:s/></text:p>
            </table:table-cell>
            <table:table-cell office:value-type="float" office:value="8788.5854952499994" table:style-name="ce49">
              <text:p><text:s/>8.788,6<text:s/></text:p>
            </table:table-cell>
            <table:table-cell office:value-type="float" office:value="1728.8953458800001" table:style-name="ce49">
              <text:p><text:s/>1.728,9<text:s/></text:p>
            </table:table-cell>
            <table:table-cell office:value-type="float" office:value="15045.71639996" table:style-name="ce49">
              <text:p><text:s/>15.045,7<text:s/></text:p>
            </table:table-cell>
            <table:table-cell office:value-type="float" office:value="8141.839972480002" table:style-name="ce49">
              <text:p><text:s/>8.141,8<text:s/></text:p>
            </table:table-cell>
            <table:table-cell office:value-type="float" office:value="10307.608925910001" table:style-name="ce49">
              <text:p><text:s/>10.307,6<text:s/></text:p>
            </table:table-cell>
            <table:table-cell office:value-type="float" office:value="1565.5961627500001" table:style-name="ce49">
              <text:p><text:s/>1.565,6<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ré-Fixado</text:p>
            </table:table-cell>
            <table:table-cell office:value-type="float" office:value="14857.015087870002" table:style-name="ce38">
              <text:p><text:s/>14.857,0<text:s/></text:p>
            </table:table-cell>
            <table:table-cell office:value-type="float" office:value="6960.2173188699999" table:style-name="ce38">
              <text:p><text:s/>6.960,2<text:s/></text:p>
            </table:table-cell>
            <table:table-cell office:value-type="float" office:value="4764.4788198300002" table:style-name="ce38">
              <text:p><text:s/>4.764,5<text:s/></text:p>
            </table:table-cell>
            <table:table-cell office:value-type="float" office:value="2195.7384990400001" table:style-name="ce38">
              <text:p><text:s/>2.195,7<text:s/></text:p>
            </table:table-cell>
            <table:table-cell office:value-type="float" office:value="2393.3455481800002" table:style-name="ce38">
              <text:p><text:s/>2.393,3<text:s/></text:p>
            </table:table-cell>
            <table:table-cell office:value-type="float" office:value="1020.93154095" table:style-name="ce38">
              <text:p><text:s/>1.020,9<text:s/></text:p>
            </table:table-cell>
            <table:table-cell office:value-type="float" office:value="209.21267722000002" table:style-name="ce38">
              <text:p><text:s/>209,2<text:s/></text:p>
            </table:table-cell>
            <table:table-cell office:value-type="float" office:value="1840.6123843" table:style-name="ce38">
              <text:p><text:s/>1.840,6<text:s/></text:p>
            </table:table-cell>
            <table:table-cell office:value-type="float" office:value="975.17508576000012" table:style-name="ce38">
              <text:p><text:s/>975,2<text:s/></text:p>
            </table:table-cell>
            <table:table-cell office:value-type="float" office:value="1253.2285636700001" table:style-name="ce38">
              <text:p><text:s/>1.253,2<text:s/></text:p>
            </table:table-cell>
            <table:table-cell office:value-type="float" office:value="204.29196892000002" table:style-name="ce38">
              <text:p><text:s/>204,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Pós-Fixado</text:p>
            </table:table-cell>
            <table:table-cell office:value-type="float" office:value="38864.273486389997" table:style-name="ce38">
              <text:p><text:s/>38.864,3<text:s/></text:p>
            </table:table-cell>
            <table:table-cell office:value-type="float" office:value="16703.61059901" table:style-name="ce38">
              <text:p><text:s/>16.703,6<text:s/></text:p>
            </table:table-cell>
            <table:table-cell office:value-type="float" office:value="10659.14356459" table:style-name="ce38">
              <text:p><text:s/>10.659,1<text:s/></text:p>
            </table:table-cell>
            <table:table-cell office:value-type="float" office:value="6044.4670344200003" table:style-name="ce38">
              <text:p><text:s/>6.044,5<text:s/></text:p>
            </table:table-cell>
            <table:table-cell office:value-type="float" office:value="6247.4778459899999" table:style-name="ce38">
              <text:p><text:s/>6.247,5<text:s/></text:p>
            </table:table-cell>
            <table:table-cell office:value-type="float" office:value="2955.8286872999997" table:style-name="ce38">
              <text:p><text:s/>2.955,8<text:s/></text:p>
            </table:table-cell>
            <table:table-cell office:value-type="float" office:value="567.92933463000008" table:style-name="ce38">
              <text:p><text:s/>567,9<text:s/></text:p>
            </table:table-cell>
            <table:table-cell office:value-type="float" office:value="4611.9632367599997" table:style-name="ce38">
              <text:p><text:s/>4.612,0<text:s/></text:p>
            </table:table-cell>
            <table:table-cell office:value-type="float" office:value="3259.7080396100005" table:style-name="ce38">
              <text:p><text:s/>3.259,7<text:s/></text:p>
            </table:table-cell>
            <table:table-cell office:value-type="float" office:value="3836.7674778999994" table:style-name="ce38">
              <text:p><text:s/>3.836,8<text:s/></text:p>
            </table:table-cell>
            <table:table-cell office:value-type="float" office:value="680.98826518999999" table:style-name="ce38">
              <text:p><text:s/>681,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12"/>Híbrido</text:p>
            </table:table-cell>
            <table:table-cell office:value-type="float" office:value="66812.236787279995" table:style-name="ce38">
              <text:p><text:s/>66.812,2<text:s/></text:p>
            </table:table-cell>
            <table:table-cell office:value-type="float" office:value="31212.232189689996" table:style-name="ce38">
              <text:p><text:s/>31.212,2<text:s/></text:p>
            </table:table-cell>
            <table:table-cell office:value-type="float" office:value="21582.025726739997" table:style-name="ce38">
              <text:p><text:s/>21.582,0<text:s/></text:p>
            </table:table-cell>
            <table:table-cell office:value-type="float" office:value="9630.2064629500001" table:style-name="ce38">
              <text:p><text:s/>9.630,2<text:s/></text:p>
            </table:table-cell>
            <table:table-cell office:value-type="float" office:value="11438.399557569999" table:style-name="ce38">
              <text:p><text:s/>11.438,4<text:s/></text:p>
            </table:table-cell>
            <table:table-cell office:value-type="float" office:value="4811.8252670000002" table:style-name="ce38">
              <text:p><text:s/>4.811,8<text:s/></text:p>
            </table:table-cell>
            <table:table-cell office:value-type="float" office:value="951.75333403000002" table:style-name="ce38">
              <text:p><text:s/>951,8<text:s/></text:p>
            </table:table-cell>
            <table:table-cell office:value-type="float" office:value="8593.1407789000004" table:style-name="ce38">
              <text:p><text:s/>8.593,1<text:s/></text:p>
            </table:table-cell>
            <table:table-cell office:value-type="float" office:value="3906.9568471100006" table:style-name="ce38">
              <text:p><text:s/>3.907,0<text:s/></text:p>
            </table:table-cell>
            <table:table-cell office:value-type="float" office:value="5217.6128843400002" table:style-name="ce38">
              <text:p><text:s/>5.217,6<text:s/></text:p>
            </table:table-cell>
            <table:table-cell office:value-type="float" office:value="680.31592863999992" table:style-name="ce38">
              <text:p><text:s/>680,3<text:s/></text:p>
            </table:table-cell>
            <table:table-cell table:style-name="ce3"/>
            <table:table-cell table:style-name="ce28"/>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table-cell table:style-name="ce3"/>
            <table:table-cell office:value-type="string" table:style-name="ce45">
              <text:p><text:s text:c="5"/>Titulos Privados</text:p>
            </table:table-cell>
            <table:table-cell office:value-type="float" office:value="996854.81147368997" table:style-name="ce49">
              <text:p><text:s/>996.854,8<text:s/></text:p>
            </table:table-cell>
            <table:table-cell office:value-type="float" office:value="477751.60938431992" table:style-name="ce49">
              <text:p><text:s/>477.751,6<text:s/></text:p>
            </table:table-cell>
            <table:table-cell office:value-type="float" office:value="318253.63793254003" table:style-name="ce49">
              <text:p><text:s/>318.253,6<text:s/></text:p>
            </table:table-cell>
            <table:table-cell office:value-type="float" office:value="159497.97145177997" table:style-name="ce49">
              <text:p><text:s/>159.498,0<text:s/></text:p>
            </table:table-cell>
            <table:table-cell office:value-type="float" office:value="123029.71218587001" table:style-name="ce49">
              <text:p><text:s/>123.029,7<text:s/></text:p>
            </table:table-cell>
            <table:table-cell office:value-type="float" office:value="76853.620593500003" table:style-name="ce49">
              <text:p><text:s/>76.853,6<text:s/></text:p>
            </table:table-cell>
            <table:table-cell office:value-type="float" office:value="17419.758448799999" table:style-name="ce49">
              <text:p><text:s/>17.419,8<text:s/></text:p>
            </table:table-cell>
            <table:table-cell office:value-type="float" office:value="137268.08238057996" table:style-name="ce49">
              <text:p><text:s/>137.268,1<text:s/></text:p>
            </table:table-cell>
            <table:table-cell office:value-type="float" office:value="61812.453339230007" table:style-name="ce49">
              <text:p><text:s/>61.812,5<text:s/></text:p>
            </table:table-cell>
            <table:table-cell office:value-type="float" office:value="86124.813215379996" table:style-name="ce49">
              <text:p><text:s/>86.124,8<text:s/></text:p>
            </table:table-cell>
            <table:table-cell office:value-type="float" office:value="16594.761926010004" table:style-name="ce49">
              <text:p><text:s/>16.594,8<text:s/></text:p>
            </table:table-cell>
            <table:table-cell table:style-name="ce28"/>
            <table:table-cell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DB/RDB</text:p>
            </table:table-cell>
            <table:table-cell office:value-type="float" office:value="521695.79852022999" table:style-name="ce38">
              <text:p><text:s/>521.695,8<text:s/></text:p>
            </table:table-cell>
            <table:table-cell office:value-type="float" office:value="256725.99816264" table:style-name="ce38">
              <text:p><text:s/>256.726,0<text:s/></text:p>
            </table:table-cell>
            <table:table-cell office:value-type="float" office:value="173501.54751812" table:style-name="ce38">
              <text:p><text:s/>173.501,5<text:s/></text:p>
            </table:table-cell>
            <table:table-cell office:value-type="float" office:value="83224.450644519995" table:style-name="ce38">
              <text:p><text:s/>83.224,5<text:s/></text:p>
            </table:table-cell>
            <table:table-cell office:value-type="float" office:value="68401.070002830005" table:style-name="ce38">
              <text:p><text:s/>68.401,1<text:s/></text:p>
            </table:table-cell>
            <table:table-cell office:value-type="float" office:value="38780.851971459997" table:style-name="ce38">
              <text:p><text:s/>38.780,9<text:s/></text:p>
            </table:table-cell>
            <table:table-cell office:value-type="float" office:value="6385.5996255599994" table:style-name="ce38">
              <text:p><text:s/>6.385,6<text:s/></text:p>
            </table:table-cell>
            <table:table-cell office:value-type="float" office:value="65339.43995557" table:style-name="ce38">
              <text:p><text:s/>65.339,4<text:s/></text:p>
            </table:table-cell>
            <table:table-cell office:value-type="float" office:value="32279.21198561" table:style-name="ce38">
              <text:p><text:s/>32.279,2<text:s/></text:p>
            </table:table-cell>
            <table:table-cell office:value-type="float" office:value="44201.777021550006" table:style-name="ce38">
              <text:p><text:s/>44.201,8<text:s/></text:p>
            </table:table-cell>
            <table:table-cell office:value-type="float" office:value="9581.8497950099991" table:style-name="ce38">
              <text:p><text:s/>9.581,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Op. Compromissada</text:p>
            </table:table-cell>
            <table:table-cell office:value-type="float" office:value="2623.2646628500001" table:style-name="ce38">
              <text:p><text:s/>2.623,3<text:s/></text:p>
            </table:table-cell>
            <table:table-cell office:value-type="float" office:value="1506.27615556" table:style-name="ce38">
              <text:p><text:s/>1.506,3<text:s/></text:p>
            </table:table-cell>
            <table:table-cell office:value-type="float" office:value="1351.1333226500001" table:style-name="ce38">
              <text:p><text:s/>1.351,1<text:s/></text:p>
            </table:table-cell>
            <table:table-cell office:value-type="float" office:value="155.14283291000001" table:style-name="ce38">
              <text:p><text:s/>155,1<text:s/></text:p>
            </table:table-cell>
            <table:table-cell office:value-type="float" office:value="592.8940503" table:style-name="ce38">
              <text:p><text:s/>592,9<text:s/></text:p>
            </table:table-cell>
            <table:table-cell office:value-type="float" office:value="115.34641999999999" table:style-name="ce38">
              <text:p><text:s/>115,3<text:s/></text:p>
            </table:table-cell>
            <table:table-cell office:value-type="float" office:value="5.8622200000000007" table:style-name="ce38">
              <text:p><text:s/>5,9<text:s/></text:p>
            </table:table-cell>
            <table:table-cell office:value-type="float" office:value="224.71457656999999" table:style-name="ce38">
              <text:p><text:s/>224,7<text:s/></text:p>
            </table:table-cell>
            <table:table-cell office:value-type="float" office:value="115.16570612999999" table:style-name="ce38">
              <text:p><text:s/>115,2<text:s/></text:p>
            </table:table-cell>
            <table:table-cell office:value-type="float" office:value="58.140544290000008" table:style-name="ce38">
              <text:p><text:s/>58,1<text:s/></text:p>
            </table:table-cell>
            <table:table-cell office:value-type="float" office:value="4.8649899999999997" table:style-name="ce38">
              <text:p><text:s/>4,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Agrícola (LCA)</text:p>
            </table:table-cell>
            <table:table-cell office:value-type="float" office:value="195211.25066036" table:style-name="ce38">
              <text:p><text:s/>195.211,3<text:s/></text:p>
            </table:table-cell>
            <table:table-cell office:value-type="float" office:value="82185.682766679995" table:style-name="ce38">
              <text:p><text:s/>82.185,7<text:s/></text:p>
            </table:table-cell>
            <table:table-cell office:value-type="float" office:value="48215.43744894" table:style-name="ce38">
              <text:p><text:s/>48.215,4<text:s/></text:p>
            </table:table-cell>
            <table:table-cell office:value-type="float" office:value="33970.245317740002" table:style-name="ce38">
              <text:p><text:s/>33.970,2<text:s/></text:p>
            </table:table-cell>
            <table:table-cell office:value-type="float" office:value="22212.362914900001" table:style-name="ce38">
              <text:p><text:s/>22.212,4<text:s/></text:p>
            </table:table-cell>
            <table:table-cell office:value-type="float" office:value="16826.051058959998" table:style-name="ce38">
              <text:p><text:s/>16.826,1<text:s/></text:p>
            </table:table-cell>
            <table:table-cell office:value-type="float" office:value="3478.5015848500002" table:style-name="ce38">
              <text:p><text:s/>3.478,5<text:s/></text:p>
            </table:table-cell>
            <table:table-cell office:value-type="float" office:value="30589.18598319" table:style-name="ce38">
              <text:p><text:s/>30.589,2<text:s/></text:p>
            </table:table-cell>
            <table:table-cell office:value-type="float" office:value="14609.021394219999" table:style-name="ce38">
              <text:p><text:s/>14.609,0<text:s/></text:p>
            </table:table-cell>
            <table:table-cell office:value-type="float" office:value="21593.60069703" table:style-name="ce38">
              <text:p><text:s/>21.593,6<text:s/></text:p>
            </table:table-cell>
            <table:table-cell office:value-type="float" office:value="3716.8442605300006" table:style-name="ce38">
              <text:p><text:s/>3.716,8<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Agrícolas (CRA)</text:p>
            </table:table-cell>
            <table:table-cell office:value-type="float" office:value="54421.532770059996" table:style-name="ce38">
              <text:p><text:s/>54.421,5<text:s/></text:p>
            </table:table-cell>
            <table:table-cell office:value-type="float" office:value="25711.060807629998" table:style-name="ce38">
              <text:p><text:s/>25.711,1<text:s/></text:p>
            </table:table-cell>
            <table:table-cell office:value-type="float" office:value="16880.889693789999" table:style-name="ce38">
              <text:p><text:s/>16.880,9<text:s/></text:p>
            </table:table-cell>
            <table:table-cell office:value-type="float" office:value="8830.1711138400005" table:style-name="ce38">
              <text:p><text:s/>8.830,2<text:s/></text:p>
            </table:table-cell>
            <table:table-cell office:value-type="float" office:value="6748.6037679399997" table:style-name="ce38">
              <text:p><text:s/>6.748,6<text:s/></text:p>
            </table:table-cell>
            <table:table-cell office:value-type="float" office:value="4122.17874914" table:style-name="ce38">
              <text:p><text:s/>4.122,2<text:s/></text:p>
            </table:table-cell>
            <table:table-cell office:value-type="float" office:value="797.90614854" table:style-name="ce38">
              <text:p><text:s/>797,9<text:s/></text:p>
            </table:table-cell>
            <table:table-cell office:value-type="float" office:value="9287.6399756899991" table:style-name="ce38">
              <text:p><text:s/>9.287,6<text:s/></text:p>
            </table:table-cell>
            <table:table-cell office:value-type="float" office:value="3186.1430388399999" table:style-name="ce38">
              <text:p><text:s/>3.186,1<text:s/></text:p>
            </table:table-cell>
            <table:table-cell office:value-type="float" office:value="3948.8157233899997" table:style-name="ce38">
              <text:p><text:s/>3.948,8<text:s/></text:p>
            </table:table-cell>
            <table:table-cell office:value-type="float" office:value="619.18455889000006" table:style-name="ce38">
              <text:p><text:s/>619,2<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Hipotecárias (LH)</text:p>
            </table:table-cell>
            <table:table-cell office:value-type="float" office:value="0.74419716999999996" table:style-name="ce38">
              <text:p><text:s/>0,7<text:s/></text:p>
            </table:table-cell>
            <table:table-cell office:value-type="float" office:value="0.74419716999999996" table:style-name="ce38">
              <text:p><text:s/>0,7<text:s/></text:p>
            </table:table-cell>
            <table:table-cell office:value-type="float" office:value="0.36584730999999998" table:style-name="ce38">
              <text:p><text:s/>0,4<text:s/></text:p>
            </table:table-cell>
            <table:table-cell office:value-type="float" office:value="0.37834985999999998" table:style-name="ce38">
              <text:p><text:s/>0,4<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de Crédito Imobiliário (LCI)</text:p>
            </table:table-cell>
            <table:table-cell office:value-type="float" office:value="97914.214992330002" table:style-name="ce38">
              <text:p><text:s/>97.914,2<text:s/></text:p>
            </table:table-cell>
            <table:table-cell office:value-type="float" office:value="48594.430203339994" table:style-name="ce38">
              <text:p><text:s/>48.594,4<text:s/></text:p>
            </table:table-cell>
            <table:table-cell office:value-type="float" office:value="32818.166781629996" table:style-name="ce38">
              <text:p><text:s/>32.818,2<text:s/></text:p>
            </table:table-cell>
            <table:table-cell office:value-type="float" office:value="15776.26342171" table:style-name="ce38">
              <text:p><text:s/>15.776,3<text:s/></text:p>
            </table:table-cell>
            <table:table-cell office:value-type="float" office:value="12316.10110426" table:style-name="ce38">
              <text:p><text:s/>12.316,1<text:s/></text:p>
            </table:table-cell>
            <table:table-cell office:value-type="float" office:value="7737.1848772000003" table:style-name="ce38">
              <text:p><text:s/>7.737,2<text:s/></text:p>
            </table:table-cell>
            <table:table-cell office:value-type="float" office:value="1460.41336116" table:style-name="ce38">
              <text:p><text:s/>1.460,4<text:s/></text:p>
            </table:table-cell>
            <table:table-cell office:value-type="float" office:value="13196.323216270002" table:style-name="ce38">
              <text:p><text:s/>13.196,3<text:s/></text:p>
            </table:table-cell>
            <table:table-cell office:value-type="float" office:value="5251.6269600599999" table:style-name="ce38">
              <text:p><text:s/>5.251,6<text:s/></text:p>
            </table:table-cell>
            <table:table-cell office:value-type="float" office:value="7940.9983462899991" table:style-name="ce38">
              <text:p><text:s/>7.941,0<text:s/></text:p>
            </table:table-cell>
            <table:table-cell office:value-type="float" office:value="1417.1369237500001" table:style-name="ce38">
              <text:p><text:s/>1.417,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Certificado de Recebíveis Imobiliários (CRI)</text:p>
            </table:table-cell>
            <table:table-cell office:value-type="float" office:value="40199.425826079998" table:style-name="ce38">
              <text:p><text:s/>40.199,4<text:s/></text:p>
            </table:table-cell>
            <table:table-cell office:value-type="float" office:value="20252.45256758" table:style-name="ce38">
              <text:p><text:s/>20.252,5<text:s/></text:p>
            </table:table-cell>
            <table:table-cell office:value-type="float" office:value="14555.82040384" table:style-name="ce38">
              <text:p><text:s/>14.555,8<text:s/></text:p>
            </table:table-cell>
            <table:table-cell office:value-type="float" office:value="5696.6321637399997" table:style-name="ce38">
              <text:p><text:s/>5.696,6<text:s/></text:p>
            </table:table-cell>
            <table:table-cell office:value-type="float" office:value="5121.5093090500004" table:style-name="ce38">
              <text:p><text:s/>5.121,5<text:s/></text:p>
            </table:table-cell>
            <table:table-cell office:value-type="float" office:value="3043.9369319400002" table:style-name="ce38">
              <text:p><text:s/>3.043,9<text:s/></text:p>
            </table:table-cell>
            <table:table-cell office:value-type="float" office:value="561.03515768" table:style-name="ce38">
              <text:p><text:s/>561,0<text:s/></text:p>
            </table:table-cell>
            <table:table-cell office:value-type="float" office:value="6134.7367796199997" table:style-name="ce38">
              <text:p><text:s/>6.134,7<text:s/></text:p>
            </table:table-cell>
            <table:table-cell office:value-type="float" office:value="2135.1656847800004" table:style-name="ce38">
              <text:p><text:s/>2.135,2<text:s/></text:p>
            </table:table-cell>
            <table:table-cell office:value-type="float" office:value="2549.5820894499998" table:style-name="ce38">
              <text:p><text:s/>2.549,6<text:s/></text:p>
            </table:table-cell>
            <table:table-cell office:value-type="float" office:value="401.00730598000001" table:style-name="ce38">
              <text:p><text:s/>401,0<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3"/>
            <table:table-cell office:value-type="string" table:style-name="ce37">
              <text:p><text:s text:c="8"/>Letras Financeiras (LF)</text:p>
            </table:table-cell>
            <table:table-cell office:value-type="float" office:value="8029.8040666300003" table:style-name="ce38">
              <text:p><text:s/>8.029,8<text:s/></text:p>
            </table:table-cell>
            <table:table-cell office:value-type="float" office:value="4403.7575976600001" table:style-name="ce38">
              <text:p><text:s/>4.403,8<text:s/></text:p>
            </table:table-cell>
            <table:table-cell office:value-type="float" office:value="3518.1075442400002" table:style-name="ce38">
              <text:p><text:s/>3.518,1<text:s/></text:p>
            </table:table-cell>
            <table:table-cell office:value-type="float" office:value="885.65005342000006" table:style-name="ce38">
              <text:p><text:s/>885,7<text:s/></text:p>
            </table:table-cell>
            <table:table-cell office:value-type="float" office:value="580.93057744999999" table:style-name="ce38">
              <text:p><text:s/>580,9<text:s/></text:p>
            </table:table-cell>
            <table:table-cell office:value-type="float" office:value="614.4101144" table:style-name="ce38">
              <text:p><text:s/>614,4<text:s/></text:p>
            </table:table-cell>
            <table:table-cell office:value-type="float" office:value="90.851433139999997" table:style-name="ce38">
              <text:p><text:s/>90,9<text:s/></text:p>
            </table:table-cell>
            <table:table-cell office:value-type="float" office:value="1431.2517339999999" table:style-name="ce38">
              <text:p><text:s/>1.431,3<text:s/></text:p>
            </table:table-cell>
            <table:table-cell office:value-type="float" office:value="399.08867469999996" table:style-name="ce38">
              <text:p><text:s/>399,1<text:s/></text:p>
            </table:table-cell>
            <table:table-cell office:value-type="float" office:value="453.22985582000001" table:style-name="ce38">
              <text:p><text:s/>453,2<text:s/></text:p>
            </table:table-cell>
            <table:table-cell office:value-type="float" office:value="56.284079460000001" table:style-name="ce38">
              <text:p><text:s/>56,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table-cell table:style-name="ce2"/>
            <table:table-cell office:value-type="string" table:style-name="ce37">
              <text:p><text:s text:c="8"/>Debêntures</text:p>
            </table:table-cell>
            <table:table-cell office:value-type="float" office:value="55103.345457870004" table:style-name="ce38">
              <text:p><text:s/>55.103,3<text:s/></text:p>
            </table:table-cell>
            <table:table-cell office:value-type="float" office:value="26469.747429250001" table:style-name="ce38">
              <text:p><text:s/>26.469,7<text:s/></text:p>
            </table:table-cell>
            <table:table-cell office:value-type="float" office:value="18105.95363607" table:style-name="ce38">
              <text:p><text:s/>18.106,0<text:s/></text:p>
            </table:table-cell>
            <table:table-cell office:value-type="float" office:value="8363.7937931800006" table:style-name="ce38">
              <text:p><text:s/>8.363,8<text:s/></text:p>
            </table:table-cell>
            <table:table-cell office:value-type="float" office:value="4397.4724099699997" table:style-name="ce38">
              <text:p><text:s/>4.397,5<text:s/></text:p>
            </table:table-cell>
            <table:table-cell office:value-type="float" office:value="4459.9536224100002" table:style-name="ce38">
              <text:p><text:s/>4.460,0<text:s/></text:p>
            </table:table-cell>
            <table:table-cell office:value-type="float" office:value="4412.7547342799999" table:style-name="ce38">
              <text:p><text:s/>4.412,8<text:s/></text:p>
            </table:table-cell>
            <table:table-cell office:value-type="float" office:value="8177.59137895" table:style-name="ce38">
              <text:p><text:s/>8.177,6<text:s/></text:p>
            </table:table-cell>
            <table:table-cell office:value-type="float" office:value="2657.1422847400004" table:style-name="ce38">
              <text:p><text:s/>2.657,1<text:s/></text:p>
            </table:table-cell>
            <table:table-cell office:value-type="float" office:value="3876.2970302400004" table:style-name="ce38">
              <text:p><text:s/>3.876,3<text:s/></text:p>
            </table:table-cell>
            <table:table-cell office:value-type="float" office:value="652.38656803000003" table:style-name="ce38">
              <text:p><text:s/>652,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Debêntures Tradicionais</text:p>
            </table:table-cell>
            <table:table-cell office:value-type="float" office:value="21956.0403788" table:style-name="ce38">
              <text:p><text:s/>21.956,0<text:s/></text:p>
            </table:table-cell>
            <table:table-cell office:value-type="float" office:value="10257.88366653" table:style-name="ce38">
              <text:p><text:s/>10.257,9<text:s/></text:p>
            </table:table-cell>
            <table:table-cell office:value-type="float" office:value="6451.3806745499996" table:style-name="ce38">
              <text:p><text:s/>6.451,4<text:s/></text:p>
            </table:table-cell>
            <table:table-cell office:value-type="float" office:value="3806.5029919799999" table:style-name="ce38">
              <text:p><text:s/>3.806,5<text:s/></text:p>
            </table:table-cell>
            <table:table-cell office:value-type="float" office:value="3000.67030032" table:style-name="ce38">
              <text:p><text:s/>3.000,7<text:s/></text:p>
            </table:table-cell>
            <table:table-cell office:value-type="float" office:value="1855.1462229200001" table:style-name="ce38">
              <text:p><text:s/>1.855,1<text:s/></text:p>
            </table:table-cell>
            <table:table-cell office:value-type="float" office:value="375.50867952999999" table:style-name="ce38">
              <text:p><text:s/>375,5<text:s/></text:p>
            </table:table-cell>
            <table:table-cell office:value-type="float" office:value="3619.9567181100001" table:style-name="ce38">
              <text:p><text:s/>3.620,0<text:s/></text:p>
            </table:table-cell>
            <table:table-cell office:value-type="float" office:value="1054.0385357800001" table:style-name="ce38">
              <text:p><text:s/>1.054,0<text:s/></text:p>
            </table:table-cell>
            <table:table-cell office:value-type="float" office:value="1478.74497092" table:style-name="ce38">
              <text:p><text:s/>1.478,7<text:s/></text:p>
            </table:table-cell>
            <table:table-cell office:value-type="float" office:value="314.09128469000001" table:style-name="ce38">
              <text:p><text:s/>314,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12"/>Debêntures Incentivadas</text:p>
            </table:table-cell>
            <table:table-cell office:value-type="float" office:value="33147.30507907" table:style-name="ce38">
              <text:p><text:s/>33.147,3<text:s/></text:p>
            </table:table-cell>
            <table:table-cell office:value-type="float" office:value="16211.863762720001" table:style-name="ce38">
              <text:p><text:s/>16.211,9<text:s/></text:p>
            </table:table-cell>
            <table:table-cell office:value-type="float" office:value="11654.57296152" table:style-name="ce38">
              <text:p><text:s/>11.654,6<text:s/></text:p>
            </table:table-cell>
            <table:table-cell office:value-type="float" office:value="4557.2908011999998" table:style-name="ce38">
              <text:p><text:s/>4.557,3<text:s/></text:p>
            </table:table-cell>
            <table:table-cell office:value-type="float" office:value="1396.8021096499999" table:style-name="ce38">
              <text:p><text:s/>1.396,8<text:s/></text:p>
            </table:table-cell>
            <table:table-cell office:value-type="float" office:value="2604.8073994900001" table:style-name="ce38">
              <text:p><text:s/>2.604,8<text:s/></text:p>
            </table:table-cell>
            <table:table-cell office:value-type="float" office:value="4037.24605475" table:style-name="ce38">
              <text:p><text:s/>4.037,2<text:s/></text:p>
            </table:table-cell>
            <table:table-cell office:value-type="float" office:value="4557.6346608399999" table:style-name="ce38">
              <text:p><text:s/>4.557,6<text:s/></text:p>
            </table:table-cell>
            <table:table-cell office:value-type="float" office:value="1603.1037489600003" table:style-name="ce38">
              <text:p><text:s/>1.603,1<text:s/></text:p>
            </table:table-cell>
            <table:table-cell office:value-type="float" office:value="2397.5520593200004" table:style-name="ce38">
              <text:p><text:s/>2.397,6<text:s/></text:p>
            </table:table-cell>
            <table:table-cell office:value-type="float" office:value="338.29528334000003" table:style-name="ce38">
              <text:p><text:s/>338,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BOX</text:p>
            </table:table-cell>
            <table:table-cell office:value-type="float" office:value="18.758287450000001" table:style-name="ce38">
              <text:p><text:s/>18,8<text:s/></text:p>
            </table:table-cell>
            <table:table-cell office:value-type="float" office:value="7.1003096399999999" table:style-name="ce38">
              <text:p><text:s/>7,1<text:s/></text:p>
            </table:table-cell>
            <table:table-cell office:value-type="float" office:value="5.99095055" table:style-name="ce38">
              <text:p><text:s/>6,0<text:s/></text:p>
            </table:table-cell>
            <table:table-cell office:value-type="float" office:value="1.1093590899999999" table:style-name="ce38">
              <text:p><text:s/>1,1<text:s/></text:p>
            </table:table-cell>
            <table:table-cell office:value-type="float" office:value="2.63561676" table:style-name="ce38">
              <text:p><text:s/>2,6<text:s/></text:p>
            </table:table-cell>
            <table:table-cell office:value-type="float" office:value="0.93100309999999997" table:style-name="ce38">
              <text:p><text:s/>0,9<text:s/></text:p>
            </table:table-cell>
            <table:table-cell office:value-type="float" office:value="4.228411E-2" table:style-name="ce38">
              <text:p><text:s/>0,0<text:s/></text:p>
            </table:table-cell>
            <table:table-cell office:value-type="float" office:value="1.6242038700000001" table:style-name="ce38">
              <text:p><text:s/>1,6<text:s/></text:p>
            </table:table-cell>
            <table:table-cell office:value-type="float" office:value="0.34223796000000001" table:style-name="ce38">
              <text:p><text:s/>0,3<text:s/></text:p>
            </table:table-cell>
            <table:table-cell office:value-type="float" office:value="4.9555986800000005" table:style-name="ce38">
              <text:p><text:s/>5,0<text:s/></text:p>
            </table:table-cell>
            <table:table-cell office:value-type="float" office:value="1.1270333299999999" table:style-name="ce38">
              <text:p><text:s/>1,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 Imobiliária Garantida (LIG)</text:p>
            </table:table-cell>
            <table:table-cell office:value-type="float" office:value="19171.362728780001" table:style-name="ce38">
              <text:p><text:s/>19.171,4<text:s/></text:p>
            </table:table-cell>
            <table:table-cell office:value-type="float" office:value="10821.883156129999" table:style-name="ce38">
              <text:p><text:s/>10.821,9<text:s/></text:p>
            </table:table-cell>
            <table:table-cell office:value-type="float" office:value="8609.2789598299987" table:style-name="ce38">
              <text:p><text:s/>8.609,3<text:s/></text:p>
            </table:table-cell>
            <table:table-cell office:value-type="float" office:value="2212.6041962999998" table:style-name="ce38">
              <text:p><text:s/>2.212,6<text:s/></text:p>
            </table:table-cell>
            <table:table-cell office:value-type="float" office:value="2337.1734564399999" table:style-name="ce38">
              <text:p><text:s/>2.337,2<text:s/></text:p>
            </table:table-cell>
            <table:table-cell office:value-type="float" office:value="941.75239413000008" table:style-name="ce38">
              <text:p><text:s/>941,8<text:s/></text:p>
            </table:table-cell>
            <table:table-cell office:value-type="float" office:value="182.02289587999999" table:style-name="ce38">
              <text:p><text:s/>182,0<text:s/></text:p>
            </table:table-cell>
            <table:table-cell office:value-type="float" office:value="2350.9894009000004" table:style-name="ce38">
              <text:p><text:s/>2.351,0<text:s/></text:p>
            </table:table-cell>
            <table:table-cell office:value-type="float" office:value="1055.48454892" table:style-name="ce38">
              <text:p><text:s/>1.055,5<text:s/></text:p>
            </table:table-cell>
            <table:table-cell office:value-type="float" office:value="1365.6264126900001" table:style-name="ce38">
              <text:p><text:s/>1.365,6<text:s/></text:p>
            </table:table-cell>
            <table:table-cell office:value-type="float" office:value="116.43046369000001" table:style-name="ce38">
              <text:p><text:s/>116,4<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 de Arrendamento Mercantil (LAM)</text:p>
            </table:table-cell>
            <table:table-cell office:value-type="float" office:value="1.75499487" table:style-name="ce38">
              <text:p><text:s/>1,8<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1.75499487" table:style-name="ce38">
              <text:p><text:s/>1,8<text:s/></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Letra de Câmbio (LC)</text:p>
            </table:table-cell>
            <table:table-cell office:value-type="float" office:value="128.95892554" table:style-name="ce38">
              <text:p><text:s/>129,0<text:s/></text:p>
            </table:table-cell>
            <table:table-cell office:value-type="float" office:value="54.524095329999994" table:style-name="ce38">
              <text:p><text:s/>54,5<text:s/></text:p>
            </table:table-cell>
            <table:table-cell office:value-type="float" office:value="37.780247490000001" table:style-name="ce38">
              <text:p><text:s/>37,8<text:s/></text:p>
            </table:table-cell>
            <table:table-cell office:value-type="float" office:value="16.743847839999997" table:style-name="ce38">
              <text:p><text:s/>16,7<text:s/></text:p>
            </table:table-cell>
            <table:table-cell office:value-type="float" office:value="18.825898969999997" table:style-name="ce38">
              <text:p><text:s/>18,8<text:s/></text:p>
            </table:table-cell>
            <table:table-cell office:value-type="float" office:value="11.186430490000001" table:style-name="ce38">
              <text:p><text:s/>11,2<text:s/></text:p>
            </table:table-cell>
            <table:table-cell office:value-type="float" office:value="1.8220852700000001" table:style-name="ce38">
              <text:p><text:s/>1,8<text:s/></text:p>
            </table:table-cell>
            <table:table-cell office:value-type="float" office:value="31.643200120000003" table:style-name="ce38">
              <text:p><text:s/>31,6<text:s/></text:p>
            </table:table-cell>
            <table:table-cell office:value-type="float" office:value="4.9694847499999995" table:style-name="ce38">
              <text:p><text:s/>5,0<text:s/></text:p>
            </table:table-cell>
            <table:table-cell office:value-type="float" office:value="4.8745355200000002" table:style-name="ce38">
              <text:p><text:s/>4,9<text:s/></text:p>
            </table:table-cell>
            <table:table-cell office:value-type="float" office:value="1.1131950899999998" table:style-name="ce38">
              <text:p><text:s/>1,1<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8"/>Outros</text:p>
            </table:table-cell>
            <table:table-cell office:value-type="float" office:value="2334.5953834699999" table:style-name="ce38">
              <text:p><text:s/>2.334,6<text:s/></text:p>
            </table:table-cell>
            <table:table-cell office:value-type="float" office:value="1017.95193571" table:style-name="ce38">
              <text:p><text:s/>1.018,0<text:s/></text:p>
            </table:table-cell>
            <table:table-cell office:value-type="float" office:value="653.16557808000005" table:style-name="ce38">
              <text:p><text:s/>653,2<text:s/></text:p>
            </table:table-cell>
            <table:table-cell office:value-type="float" office:value="364.78635763" table:style-name="ce38">
              <text:p><text:s/>364,8<text:s/></text:p>
            </table:table-cell>
            <table:table-cell office:value-type="float" office:value="300.13307700000001" table:style-name="ce38">
              <text:p><text:s/>300,1<text:s/></text:p>
            </table:table-cell>
            <table:table-cell office:value-type="float" office:value="199.83702027000001" table:style-name="ce38">
              <text:p><text:s/>199,8<text:s/></text:p>
            </table:table-cell>
            <table:table-cell office:value-type="float" office:value="42.946918330000003" table:style-name="ce38">
              <text:p><text:s/>42,9<text:s/></text:p>
            </table:table-cell>
            <table:table-cell office:value-type="float" office:value="502.94197583000005" table:style-name="ce38">
              <text:p><text:s/>502,9<text:s/></text:p>
            </table:table-cell>
            <table:table-cell office:value-type="float" office:value="117.33634364999999" table:style-name="ce38">
              <text:p><text:s/>117,3<text:s/></text:p>
            </table:table-cell>
            <table:table-cell office:value-type="float" office:value="126.91536043000004" table:style-name="ce38">
              <text:p><text:s/>126,9<text:s/></text:p>
            </table:table-cell>
            <table:table-cell office:value-type="float" office:value="26.532752250000001" table:style-name="ce38">
              <text:p><text:s/>26,5<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3">
            <table:table-cell table:number-columns-repeated="2"/>
            <table:table-cell office:value-type="string" table:style-name="ce45">
              <text:p><text:s text:c="3"/>Híbrido</text:p>
            </table:table-cell>
            <table:table-cell office:value-type="float" office:value="82016.975763619994" table:style-name="ce38">
              <text:p><text:s/>82.017,0<text:s/></text:p>
            </table:table-cell>
            <table:table-cell office:value-type="float" office:value="44400.690732899995" table:style-name="ce38">
              <text:p><text:s/>44.400,7<text:s/></text:p>
            </table:table-cell>
            <table:table-cell office:value-type="float" office:value="30257.933894979997" table:style-name="ce38">
              <text:p><text:s/>30.257,9<text:s/></text:p>
            </table:table-cell>
            <table:table-cell office:value-type="float" office:value="14142.75683792" table:style-name="ce38">
              <text:p><text:s/>14.142,8<text:s/></text:p>
            </table:table-cell>
            <table:table-cell office:value-type="float" office:value="12033.67692591" table:style-name="ce38">
              <text:p><text:s/>12.033,7<text:s/></text:p>
            </table:table-cell>
            <table:table-cell office:value-type="float" office:value="5337.12090326" table:style-name="ce38">
              <text:p><text:s/>5.337,1<text:s/></text:p>
            </table:table-cell>
            <table:table-cell office:value-type="float" office:value="857.72764896000001" table:style-name="ce38">
              <text:p><text:s/>857,7<text:s/></text:p>
            </table:table-cell>
            <table:table-cell office:value-type="float" office:value="9962.2673198600005" table:style-name="ce38">
              <text:p><text:s/>9.962,3<text:s/></text:p>
            </table:table-cell>
            <table:table-cell office:value-type="float" office:value="3352.7896348899999" table:style-name="ce38">
              <text:p><text:s/>3.352,8<text:s/></text:p>
            </table:table-cell>
            <table:table-cell office:value-type="float" office:value="4981.3700851900003" table:style-name="ce38">
              <text:p><text:s/>4.981,4<text:s/></text:p>
            </table:table-cell>
            <table:table-cell office:value-type="float" office:value="1091.3325126499999" table:style-name="ce38">
              <text:p><text:s/>1.091,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 table:style-name="ro11">
            <table:table-cell table:number-columns-repeated="2"/>
            <table:table-cell office:value-type="string" table:style-name="ce37">
              <text:p><text:s text:c="7"/>Certificado de Operações Estruturadas (COE)</text:p>
            </table:table-cell>
            <table:table-cell office:value-type="float" office:value="82016.975763619994" table:style-name="ce38">
              <text:p><text:s/>82.017,0<text:s/></text:p>
            </table:table-cell>
            <table:table-cell office:value-type="float" office:value="44400.690732899995" table:style-name="ce38">
              <text:p><text:s/>44.400,7<text:s/></text:p>
            </table:table-cell>
            <table:table-cell office:value-type="float" office:value="30257.933894979997" table:style-name="ce38">
              <text:p><text:s/>30.257,9<text:s/></text:p>
            </table:table-cell>
            <table:table-cell office:value-type="float" office:value="14142.75683792" table:style-name="ce38">
              <text:p><text:s/>14.142,8<text:s/></text:p>
            </table:table-cell>
            <table:table-cell office:value-type="float" office:value="12033.67692591" table:style-name="ce38">
              <text:p><text:s/>12.033,7<text:s/></text:p>
            </table:table-cell>
            <table:table-cell office:value-type="float" office:value="5337.12090326" table:style-name="ce38">
              <text:p><text:s/>5.337,1<text:s/></text:p>
            </table:table-cell>
            <table:table-cell office:value-type="float" office:value="857.72764896000001" table:style-name="ce38">
              <text:p><text:s/>857,7<text:s/></text:p>
            </table:table-cell>
            <table:table-cell office:value-type="float" office:value="9962.2673198600005" table:style-name="ce38">
              <text:p><text:s/>9.962,3<text:s/></text:p>
            </table:table-cell>
            <table:table-cell office:value-type="float" office:value="3352.7896348899999" table:style-name="ce38">
              <text:p><text:s/>3.352,8<text:s/></text:p>
            </table:table-cell>
            <table:table-cell office:value-type="float" office:value="4981.3700851900003" table:style-name="ce38">
              <text:p><text:s/>4.981,4<text:s/></text:p>
            </table:table-cell>
            <table:table-cell office:value-type="float" office:value="1091.3325126499999" table:style-name="ce38">
              <text:p><text:s/>1.091,3<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1" table:style-name="ce32"/>
            <table:table-cell table:number-columns-repeated="16333"/>
          </table:table-row>
        </table:table-row-group>
        <table:table-row table:style-name="ro18">
          <table:table-cell table:number-columns-repeated="2"/>
          <table:table-cell table:style-name="ce44"/>
          <table:table-cell table:number-columns-repeated="11" table:style-name="ce65"/>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4">
          <table:table-cell table:number-columns-repeated="2"/>
          <table:table-cell office:value-type="string" table:style-name="ce33">
            <text:p>4. POUPANÇA<text:s/><text:span text:style-name="T5">[2]</text:span></text:p>
          </table:table-cell>
          <table:table-cell office:value-type="float" office:value="137274.47566082" table:style-name="ce34">
            <text:p><text:s/>137.274,5<text:s/></text:p>
          </table:table-cell>
          <table:table-cell office:value-type="float" office:value="61448.380023399994" table:style-name="ce34">
            <text:p><text:s/>61.448,4<text:s/></text:p>
          </table:table-cell>
          <table:table-cell office:value-type="float" office:value="32646.230290569998" table:style-name="ce34">
            <text:p><text:s/>32.646,2<text:s/></text:p>
          </table:table-cell>
          <table:table-cell office:value-type="float" office:value="28802.149732829999" table:style-name="ce34">
            <text:p><text:s/>28.802,1<text:s/></text:p>
          </table:table-cell>
          <table:table-cell office:value-type="float" office:value="22434.70679489" table:style-name="ce34">
            <text:p><text:s/>22.434,7<text:s/></text:p>
          </table:table-cell>
          <table:table-cell office:value-type="float" office:value="9585.2029273000007" table:style-name="ce34">
            <text:p><text:s/>9.585,2<text:s/></text:p>
          </table:table-cell>
          <table:table-cell office:value-type="float" office:value="1181.8772865400001" table:style-name="ce34">
            <text:p><text:s/>1.181,9<text:s/></text:p>
          </table:table-cell>
          <table:table-cell office:value-type="float" office:value="13070.987314829999" table:style-name="ce34">
            <text:p><text:s/>13.071,0<text:s/></text:p>
          </table:table-cell>
          <table:table-cell office:value-type="float" office:value="7312.3505129900004" table:style-name="ce34">
            <text:p><text:s/>7.312,4<text:s/></text:p>
          </table:table-cell>
          <table:table-cell office:value-type="float" office:value="18074.237516589998" table:style-name="ce34">
            <text:p><text:s/>18.074,2<text:s/></text:p>
          </table:table-cell>
          <table:table-cell office:value-type="float" office:value="4166.7332842800006" table:style-name="ce34">
            <text:p><text:s/>4.166,7<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6">
          <table:table-cell table:number-columns-repeated="2"/>
          <table:table-cell table:style-name="ce45"/>
          <table:table-cell table:number-columns-repeated="11" table:style-name="ce48"/>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3">
          <table:table-cell table:number-columns-repeated="2"/>
          <table:table-cell office:value-type="string" table:style-name="ce33">
            <text:p>5. PREVIDÊNCIA</text:p>
          </table:table-cell>
          <table:table-cell office:value-type="float" office:value="841774.56768217008" table:style-name="ce34">
            <text:p><text:s/>841.774,6<text:s/></text:p>
          </table:table-cell>
          <table:table-cell office:value-type="float" office:value="394675.61113469" table:style-name="ce34">
            <text:p><text:s/>394.675,6<text:s/></text:p>
          </table:table-cell>
          <table:table-cell office:value-type="float" office:value="250163.60354822001" table:style-name="ce34">
            <text:p><text:s/>250.163,6<text:s/></text:p>
          </table:table-cell>
          <table:table-cell office:value-type="float" office:value="144512.00758647002" table:style-name="ce34">
            <text:p><text:s/>144.512,0<text:s/></text:p>
          </table:table-cell>
          <table:table-cell office:value-type="float" office:value="116981.95360552" table:style-name="ce34">
            <text:p><text:s/>116.982,0<text:s/></text:p>
          </table:table-cell>
          <table:table-cell office:value-type="float" office:value="62852.57331326" table:style-name="ce34">
            <text:p><text:s/>62.852,6<text:s/></text:p>
          </table:table-cell>
          <table:table-cell office:value-type="float" office:value="9736.2489820600003" table:style-name="ce34">
            <text:p><text:s/>9.736,2<text:s/></text:p>
          </table:table-cell>
          <table:table-cell office:value-type="float" office:value="108308.43391483002" table:style-name="ce34">
            <text:p><text:s/>108.308,4<text:s/></text:p>
          </table:table-cell>
          <table:table-cell office:value-type="float" office:value="44882.617169060002" table:style-name="ce34">
            <text:p><text:s/>44.882,6<text:s/></text:p>
          </table:table-cell>
          <table:table-cell office:value-type="float" office:value="87093.262980169995" table:style-name="ce34">
            <text:p><text:s/>87.093,3<text:s/></text:p>
          </table:table-cell>
          <table:table-cell office:value-type="float" office:value="17243.866582580002" table:style-name="ce34">
            <text:p><text:s/>17.243,9<text:s/></text:p>
          </table:table-cell>
          <table:table-cell table:number-columns-repeated="2" table:style-name="ce3"/>
          <table:table-cell table:number-columns-repeated="11" table:style-name="ce6"/>
          <table:table-cell table:style-name="ce3"/>
          <table:table-cell table:number-columns-repeated="12" table:style-name="ce18"/>
          <table:table-cell table:number-columns-repeated="16344" table:style-name="ce3"/>
        </table:table-row>
        <table:table-row table:style-name="ro18">
          <table:table-cell table:number-columns-repeated="2"/>
          <table:table-cell table:style-name="ce66"/>
          <table:table-cell table:number-columns-repeated="26" table:style-name="ce3"/>
          <table:table-cell table:number-columns-repeated="11" table:style-name="ce6"/>
          <table:table-cell table:number-columns-repeated="16344" table:style-name="ce3"/>
        </table:table-row>
        <table:table-row table:style-name="ro19">
          <table:table-cell table:number-columns-repeated="2"/>
          <table:table-cell table:style-name="ce67">
            <draw:frame draw:z-index="3" draw:id="id2" draw:style-name="a2" draw:name="Gráfico 3" svg:x="0.81597in" svg:y="0.12153in" svg:width="16.23016in" svg:height="2.13046in" style:rel-width="scale" style:rel-height="scale">
              <draw:object xlink:href="Object 3/" xlink:type="simple" xlink:show="embed" xlink:actuate="onLoad"/>
              <svg:title/>
              <svg:desc/>
            </draw:frame>
          </table:table-cell>
          <table:table-cell table:number-columns-repeated="10" table:style-name="ce68"/>
          <table:table-cell table:style-name="ce69"/>
          <table:table-cell table:number-columns-repeated="15" table:style-name="ce3"/>
          <table:table-cell table:number-columns-repeated="11" table:style-name="ce6"/>
          <table:table-cell table:number-columns-repeated="16344" table:style-name="ce3"/>
        </table:table-row>
        <table:table-row table:style-name="ro19">
          <table:table-cell table:number-columns-repeated="2"/>
          <table:table-cell table:style-name="ce70"/>
          <table:table-cell table:number-columns-repeated="10" table:style-name="ce3"/>
          <table:table-cell table:style-name="ce71"/>
          <table:table-cell table:number-columns-repeated="2" table:style-name="ce3"/>
          <table:table-cell table:number-columns-repeated="6" table:style-name="ce2"/>
          <table:table-cell table:number-columns-repeated="7" table:style-name="ce3"/>
          <table:table-cell table:number-columns-repeated="11" table:style-name="ce6"/>
          <table:table-cell table:number-columns-repeated="16344" table:style-name="ce3"/>
        </table:table-row>
        <table:table-row table:number-rows-repeated="2" table:style-name="ro19">
          <table:table-cell table:number-columns-repeated="2"/>
          <table:table-cell table:style-name="ce70"/>
          <table:table-cell table:style-name="ce72"/>
          <table:table-cell table:number-columns-repeated="9" table:style-name="ce3"/>
          <table:table-cell table:style-name="ce71"/>
          <table:table-cell table:number-columns-repeated="2" table:style-name="ce3"/>
          <table:table-cell table:number-columns-repeated="6" table:style-name="ce2"/>
          <table:table-cell table:number-columns-repeated="16362"/>
        </table:table-row>
        <table:table-row table:style-name="ro19">
          <table:table-cell table:number-columns-repeated="2"/>
          <table:table-cell table:style-name="ce70"/>
          <table:table-cell table:style-name="ce73"/>
          <table:table-cell table:number-columns-repeated="8" table:style-name="ce31"/>
          <table:table-cell table:style-name="ce3"/>
          <table:table-cell table:style-name="ce71"/>
          <table:table-cell table:number-columns-repeated="2" table:style-name="ce3"/>
          <table:table-cell table:number-columns-repeated="6" table:style-name="ce2"/>
          <table:table-cell table:number-columns-repeated="16362"/>
        </table:table-row>
        <table:table-row table:number-rows-repeated="2" table:style-name="ro19">
          <table:table-cell table:number-columns-repeated="2"/>
          <table:table-cell table:style-name="ce70"/>
          <table:table-cell table:style-name="ce73"/>
          <table:table-cell table:number-columns-repeated="4" table:style-name="ce31"/>
          <table:table-cell table:style-name="ce73"/>
          <table:table-cell table:number-columns-repeated="3" table:style-name="ce31"/>
          <table:table-cell table:style-name="ce3"/>
          <table:table-cell table:style-name="ce71"/>
          <table:table-cell table:number-columns-repeated="2" table:style-name="ce3"/>
          <table:table-cell table:number-columns-repeated="6" table:style-name="ce2"/>
          <table:table-cell table:number-columns-repeated="16362"/>
        </table:table-row>
        <table:table-row table:number-rows-repeated="3" table:style-name="ro19">
          <table:table-cell table:number-columns-repeated="2"/>
          <table:table-cell table:style-name="ce70"/>
          <table:table-cell table:number-columns-repeated="5" table:style-name="ce31"/>
          <table:table-cell table:style-name="ce73"/>
          <table:table-cell table:number-columns-repeated="3" table:style-name="ce31"/>
          <table:table-cell table:style-name="ce3"/>
          <table:table-cell table:style-name="ce71"/>
          <table:table-cell table:number-columns-repeated="8" table:style-name="ce2"/>
          <table:table-cell table:number-columns-repeated="16362"/>
        </table:table-row>
        <table:table-row table:style-name="ro19">
          <table:table-cell table:number-columns-repeated="2"/>
          <table:table-cell table:style-name="ce70"/>
          <table:table-cell table:number-columns-repeated="9" table:style-name="ce31"/>
          <table:table-cell table:style-name="ce3"/>
          <table:table-cell table:style-name="ce71"/>
          <table:table-cell table:number-columns-repeated="8" table:style-name="ce2"/>
          <table:table-cell table:number-columns-repeated="16362"/>
        </table:table-row>
        <table:table-row table:style-name="ro19">
          <table:table-cell table:number-columns-repeated="2"/>
          <table:table-cell table:style-name="ce70">
            <draw:frame draw:z-index="2" draw:id="id1" draw:style-name="a1" draw:name="Gráfico 2" svg:x="0.10417in" svg:y="0.12153in" svg:width="6.86508in" svg:height="5.36706in" style:rel-width="scale" style:rel-height="scale">
              <draw:object xlink:href="Object 2/" xlink:type="simple" xlink:show="embed" xlink:actuate="onLoad"/>
              <svg:title/>
              <svg:desc/>
            </draw:frame>
          </table:table-cell>
          <table:table-cell table:style-name="ce31">
            <draw:frame draw:z-index="1" draw:id="id0" draw:style-name="a0" draw:name="Gráfico 1" svg:x="0.73785in" svg:y="0.12587in" svg:width="5.85941in" svg:height="5.36805in" style:rel-width="scale" style:rel-height="scale">
              <draw:object xlink:href="Object 1/" xlink:type="simple" xlink:show="embed" xlink:actuate="onLoad"/>
              <svg:title/>
              <svg:desc/>
            </draw:frame>
          </table:table-cell>
          <table:table-cell table:number-columns-repeated="5" table:style-name="ce31"/>
          <table:table-cell table:style-name="ce31">
            <draw:frame draw:z-index="4" draw:id="id3" draw:style-name="a3" draw:name="Gráfico 4" svg:x="0.72917in" svg:y="0.13889in" svg:width="5.74653in" svg:height="5.36805in" style:rel-width="scale" style:rel-height="scale">
              <draw:object xlink:href="Object 4/" xlink:type="simple" xlink:show="embed" xlink:actuate="onLoad"/>
              <svg:title/>
              <svg:desc/>
            </draw:frame>
          </table:table-cell>
          <table:table-cell table:number-columns-repeated="2" table:style-name="ce31"/>
          <table:table-cell table:style-name="ce3"/>
          <table:table-cell table:style-name="ce71"/>
          <table:table-cell table:number-columns-repeated="8" table:style-name="ce2"/>
          <table:table-cell table:number-columns-repeated="16362"/>
        </table:table-row>
        <table:table-row table:number-rows-repeated="6" table:style-name="ro19">
          <table:table-cell table:number-columns-repeated="2"/>
          <table:table-cell table:style-name="ce70"/>
          <table:table-cell table:number-columns-repeated="9" table:style-name="ce31"/>
          <table:table-cell table:style-name="ce3"/>
          <table:table-cell table:style-name="ce71"/>
          <table:table-cell table:number-columns-repeated="8" table:style-name="ce2"/>
          <table:table-cell table:number-columns-repeated="16362"/>
        </table:table-row>
        <table:table-row table:number-rows-repeated="3" table:style-name="ro19">
          <table:table-cell table:number-columns-repeated="2"/>
          <table:table-cell table:style-name="ce70"/>
          <table:table-cell table:number-columns-repeated="9" table:style-name="ce31"/>
          <table:table-cell table:style-name="ce3"/>
          <table:table-cell table:style-name="ce71"/>
          <table:table-cell table:number-columns-repeated="2" table:style-name="ce3"/>
          <table:table-cell table:style-name="ce2"/>
          <table:table-cell table:number-columns-repeated="16367"/>
        </table:table-row>
        <table:table-row table:number-rows-repeated="5" table:style-name="ro19">
          <table:table-cell table:number-columns-repeated="2"/>
          <table:table-cell table:style-name="ce70"/>
          <table:table-cell table:style-name="ce31"/>
          <table:table-cell table:style-name="ce73"/>
          <table:table-cell table:number-columns-repeated="3" table:style-name="ce31"/>
          <table:table-cell table:style-name="ce73"/>
          <table:table-cell table:number-columns-repeated="2" table:style-name="ce31"/>
          <table:table-cell table:style-name="ce73"/>
          <table:table-cell table:style-name="ce3"/>
          <table:table-cell table:style-name="ce71"/>
          <table:table-cell table:number-columns-repeated="2" table:style-name="ce3"/>
          <table:table-cell table:style-name="ce2"/>
          <table:table-cell table:number-columns-repeated="16367"/>
        </table:table-row>
        <table:table-row table:style-name="ro19">
          <table:table-cell table:number-columns-repeated="2"/>
          <table:table-cell table:style-name="ce70"/>
          <table:table-cell table:style-name="ce31"/>
          <table:table-cell table:style-name="ce73"/>
          <table:table-cell table:number-columns-repeated="6" table:style-name="ce31"/>
          <table:table-cell table:style-name="ce73"/>
          <table:table-cell table:style-name="ce3"/>
          <table:table-cell table:style-name="ce71"/>
          <table:table-cell table:number-columns-repeated="2" table:style-name="ce3"/>
          <table:table-cell table:style-name="ce2"/>
          <table:table-cell table:number-columns-repeated="16367"/>
        </table:table-row>
        <table:table-row table:number-rows-repeated="2" table:style-name="ro19">
          <table:table-cell table:number-columns-repeated="2"/>
          <table:table-cell table:style-name="ce70"/>
          <table:table-cell table:style-name="ce31"/>
          <table:table-cell table:style-name="ce73"/>
          <table:table-cell table:number-columns-repeated="6" table:style-name="ce31"/>
          <table:table-cell table:style-name="ce73"/>
          <table:table-cell table:style-name="ce3"/>
          <table:table-cell table:style-name="ce71"/>
          <table:table-cell table:number-columns-repeated="3" table:style-name="ce2"/>
          <table:table-cell table:number-columns-repeated="16367"/>
        </table:table-row>
        <table:table-row table:style-name="ro19">
          <table:table-cell table:number-columns-repeated="2"/>
          <table:table-cell table:style-name="ce70"/>
          <table:table-cell table:number-columns-repeated="9" table:style-name="ce31"/>
          <table:table-cell table:style-name="ce3"/>
          <table:table-cell table:style-name="ce71"/>
          <table:table-cell table:number-columns-repeated="3" table:style-name="ce2"/>
          <table:table-cell table:number-columns-repeated="16367"/>
        </table:table-row>
        <table:table-row table:style-name="ro19">
          <table:table-cell table:number-columns-repeated="2"/>
          <table:table-cell table:style-name="ce70"/>
          <table:table-cell table:number-columns-repeated="8" table:style-name="ce31"/>
          <table:table-cell table:style-name="ce73"/>
          <table:table-cell table:style-name="ce3"/>
          <table:table-cell table:style-name="ce71"/>
          <table:table-cell table:number-columns-repeated="3" table:style-name="ce2"/>
          <table:table-cell table:number-columns-repeated="16367"/>
        </table:table-row>
        <table:table-row table:style-name="ro19">
          <table:table-cell table:number-columns-repeated="2"/>
          <table:table-cell table:style-name="ce70"/>
          <table:table-cell table:number-columns-repeated="8" table:style-name="ce31"/>
          <table:table-cell table:style-name="ce73"/>
          <table:table-cell table:style-name="ce3"/>
          <table:table-cell table:style-name="ce71"/>
          <table:table-cell table:number-columns-repeated="15" table:style-name="ce3"/>
          <table:table-cell table:number-columns-repeated="16355"/>
        </table:table-row>
        <table:table-row table:style-name="ro19">
          <table:table-cell table:number-columns-repeated="2"/>
          <table:table-cell table:style-name="ce74"/>
          <table:table-cell table:number-columns-repeated="4" table:style-name="ce75"/>
          <table:table-cell table:number-columns-repeated="4" table:style-name="ce31"/>
          <table:table-cell table:style-name="ce73"/>
          <table:table-cell table:style-name="ce76"/>
          <table:table-cell table:style-name="ce77"/>
          <table:table-cell table:number-columns-repeated="15" table:style-name="ce3"/>
          <table:table-cell table:number-columns-repeated="16355"/>
        </table:table-row>
        <table:table-row table:style-name="ro2">
          <table:table-cell table:number-columns-repeated="2"/>
          <table:table-cell table:number-columns-spanned="12" table:number-rows-spanned="1" table:style-name="ce172"/>
          <table:covered-table-cell table:number-columns-repeated="11"/>
          <table:table-cell table:number-columns-repeated="15" table:style-name="ce3"/>
          <table:table-cell table:number-columns-repeated="16355"/>
        </table:table-row>
        <table:table-row table:number-rows-repeated="4" table:style-name="ro19">
          <table:table-cell table:number-columns-repeated="2"/>
          <table:table-cell table:style-name="ce70"/>
          <table:table-cell table:number-columns-repeated="10" table:style-name="ce3"/>
          <table:table-cell table:style-name="ce71"/>
          <table:table-cell table:number-columns-repeated="16370"/>
        </table:table-row>
        <table:table-row table:style-name="ro2">
          <table:table-cell table:number-columns-repeated="2"/>
          <table:table-cell table:style-name="ce81"/>
          <table:table-cell table:number-columns-repeated="10" table:style-name="ce82"/>
          <table:table-cell table:style-name="ce83"/>
          <table:table-cell table:number-columns-repeated="16370"/>
        </table:table-row>
        <table:table-row table:style-name="ro19">
          <table:table-cell table:number-columns-repeated="16384"/>
        </table:table-row>
        <table:table-row table:style-name="ro20">
          <table:table-cell table:number-columns-repeated="2"/>
          <table:table-cell office:value-type="string" table:style-name="ce84">
            <text:p><text:span text:style-name="T10">1</text:span><text:s/>Não incluem as informações oriundas do Decreto Lei 157.</text:p>
          </table:table-cell>
          <table:table-cell table:number-columns-repeated="11" table:style-name="ce84"/>
          <table:table-cell table:number-columns-repeated="16370"/>
        </table:table-row>
        <table:table-row table:style-name="ro20">
          <table:table-cell table:number-columns-repeated="2"/>
          <table:table-cell office:value-type="string" table:style-name="ce84">
            <text:p><text:span text:style-name="T10">2</text:span><text:s/>Não incluem as informações dos clientes que possuem até R$ 100,00 aplicados na poupança.</text:p>
          </table:table-cell>
          <table:table-cell table:number-columns-repeated="11" table:style-name="ce84"/>
          <table:table-cell table:number-columns-repeated="16370"/>
        </table:table-row>
        <table:table-row table:style-name="ro21">
          <table:table-cell table:number-columns-repeated="2"/>
          <table:table-cell office:value-type="string" table:style-name="ce84">
            <text:p><text:span text:style-name="T10">3</text:span><text:s/>Consideram as informações dos clientes que possuem até R$ 100,00 aplicados na poupança.</text:p>
          </table:table-cell>
          <table:table-cell table:number-columns-repeated="11" table:style-name="ce84"/>
          <table:table-cell table:number-columns-repeated="16370"/>
        </table:table-row>
        <table:table-row table:style-name="ro22">
          <table:table-cell table:number-columns-repeated="2"/>
          <table:table-cell office:value-type="string" table:number-columns-spanned="12" table:number-rows-spanned="1" table:style-name="ce85">
            <text:p><text:span text:style-name="T10">4</text:span><text:s/>O Fundo 157 <text:s/>foi criado pelo Decreto Lei nº 157, de 10.02.1967 e tratava-se de uma opção dada aos contribuintes de utilizar parte do imposto devido quando da Declaração do Imposto de Renda, em aquisição de quotas de fundos administrados por instituições financeiras de livre escolha do aplicador. A lei foi extinta e os clientes e recursos foram incorporados posteriormente aos fundos de ações, sob as regras da Instrução 409 da CVM. Estes foram separados na Estatística para não distorcer as análises.<text:s/></text:p>
            <text:p/>
          </table:table-cell>
          <table:covered-table-cell table:number-columns-repeated="11"/>
          <table:table-cell table:number-columns-repeated="16370"/>
        </table:table-row>
        <table:table-row table:style-name="ro23">
          <table:table-cell table:number-columns-repeated="2"/>
          <table:table-cell table:style-name="ce86"/>
          <table:table-cell table:number-columns-repeated="11" table:style-name="ce87"/>
          <table:table-cell table:number-columns-repeated="16370"/>
        </table:table-row>
        <table:table-row table:style-name="ro21">
          <table:table-cell table:number-columns-repeated="2"/>
          <table:table-cell office:value-type="string" table:style-name="ce88">
            <text:p>* São considerados os CRA, LH, CRI, LF, LIG, LAM, LC e Outros.</text:p>
          </table:table-cell>
          <table:table-cell table:number-columns-repeated="11" table:style-name="ce86"/>
          <table:table-cell table:number-columns-repeated="16370"/>
        </table:table-row>
        <table:table-row table:style-name="ro21">
          <table:table-cell table:number-columns-repeated="2"/>
          <table:table-cell office:value-type="string" table:number-columns-spanned="12" table:number-rows-spanned="1" table:style-name="ce85">
            <text:p>ANBIMA - Informação Pública</text:p>
          </table:table-cell>
          <table:covered-table-cell table:number-columns-repeated="11"/>
          <table:table-cell table:number-columns-repeated="16370"/>
        </table:table-row>
        <table:table-row table:number-rows-repeated="1048355" table:style-name="ro19">
          <table:table-cell table:number-columns-repeated="16384"/>
        </table:table-row>
        <table:named-expressions>
          <table:named-range table:name="Print_Area" table:cell-range-address="Pág__1_-_Volume_Financeiro.$C$1:Pág__1_-_Volume_Financeiro.$N$222" table:base-cell-address="Pág__1_-_Volume_Financeiro.$A$1"/>
        </table:named-expressions>
      </table:table>
      <table:table table:name="Pág__2_-_Número_de_Contas" table:style-name="ta2">
        <table:table-column table:style-name="co14" table:default-cell-style-name="ce2" table:visibility="collapse"/>
        <table:table-column table:style-name="co15" table:default-cell-style-name="ce3" table:visibility="collapse"/>
        <table:table-column table:style-name="co16" table:default-cell-style-name="ce3"/>
        <table:table-column table:style-name="co17" table:default-cell-style-name="ce3"/>
        <table:table-column table:style-name="co18" table:default-cell-style-name="ce3"/>
        <table:table-column-group table:display="false">
          <table:table-column table:style-name="co6" table:default-cell-style-name="ce3" table:visibility="collapse"/>
          <table:table-column table:style-name="co19" table:default-cell-style-name="ce3" table:visibility="collapse"/>
        </table:table-column-group>
        <table:table-column table:style-name="co4" table:number-columns-repeated="3" table:default-cell-style-name="ce3"/>
        <table:table-column table:style-name="co19" table:default-cell-style-name="ce3"/>
        <table:table-column table:style-name="co4" table:default-cell-style-name="ce3"/>
        <table:table-column table:style-name="co19" table:default-cell-style-name="ce3"/>
        <table:table-column table:style-name="co4"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number-columns-repeated="2" table:default-cell-style-name="ce3"/>
        <table:table-column table:style-name="co25" table:default-cell-style-name="ce3"/>
        <table:table-column table:style-name="co26" table:default-cell-style-name="ce3"/>
        <table:table-column table:style-name="co24"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13" table:default-cell-style-name="ce6"/>
        <table:table-column table:style-name="co31" table:default-cell-style-name="ce6"/>
        <table:table-column table:style-name="co32" table:default-cell-style-name="ce6"/>
        <table:table-column table:style-name="co33" table:number-columns-repeated="3" table:default-cell-style-name="ce6"/>
        <table:table-column table:style-name="co23" table:default-cell-style-name="ce6"/>
        <table:table-column table:style-name="co33" table:default-cell-style-name="ce6"/>
        <table:table-column table:style-name="co34" table:default-cell-style-name="ce6"/>
        <table:table-column table:style-name="co33" table:number-columns-repeated="2" table:default-cell-style-name="ce6"/>
        <table:table-column table:style-name="co29" table:number-columns-repeated="16344" table:default-cell-style-name="ce3"/>
        <table:table-row table:style-name="ro1">
          <table:table-cell/>
          <table:table-cell table:style-name="ce3"/>
          <table:table-cell office:value-type="string" table:number-columns-spanned="12" table:number-rows-spanned="1" table:style-name="ce4">
            <text:p><text:span text:style-name="T2">ANBIMA</text:span><text:s/>» Varejo | Estatísticas</text:p>
          </table:table-cell>
          <table:covered-table-cell table:number-columns-repeated="11"/>
          <table:table-cell table:number-columns-repeated="15" table:style-name="ce3"/>
          <table:table-cell table:number-columns-repeated="11" table:style-name="ce6"/>
          <table:table-cell table:number-columns-repeated="16344"/>
        </table:table-row>
        <table:table-row table:style-name="ro2">
          <table:table-cell/>
          <table:table-cell table:number-columns-repeated="2" table:style-name="ce3"/>
          <table:table-cell table:style-name="ce7"/>
          <table:table-cell table:number-columns-repeated="3" table:style-name="ce8"/>
          <table:table-cell table:number-columns-repeated="22" table:style-name="ce3"/>
          <table:table-cell table:number-columns-repeated="11" table:style-name="ce6"/>
          <table:table-cell table:number-columns-repeated="16344"/>
        </table:table-row>
        <table:table-row table:style-name="ro3">
          <table:table-cell/>
          <table:table-cell table:style-name="ce3"/>
          <table:table-cell office:value-type="string" table:style-name="ce9">
            <text:p>Consolidado de Distribuição de Produtos do Varejo</text:p>
          </table:table-cell>
          <table:table-cell table:style-name="ce10"/>
          <table:table-cell table:number-columns-repeated="3" table:style-name="ce8"/>
          <table:table-cell table:number-columns-repeated="22" table:style-name="ce3"/>
          <table:table-cell table:number-columns-repeated="11" table:style-name="ce6"/>
          <table:table-cell table:number-columns-repeated="16344"/>
        </table:table-row>
        <table:table-row table:style-name="ro2">
          <table:table-cell/>
          <table:table-cell table:number-columns-repeated="2" table:style-name="ce3"/>
          <table:table-cell table:style-name="ce11"/>
          <table:table-cell table:number-columns-repeated="3" table:style-name="ce12"/>
          <table:table-cell table:style-name="ce13"/>
          <table:table-cell table:number-columns-repeated="21" table:style-name="ce3"/>
          <table:table-cell table:number-columns-repeated="11" table:style-name="ce6"/>
          <table:table-cell table:number-columns-repeated="16344"/>
        </table:table-row>
        <table:table-row table:style-name="ro24">
          <table:table-cell/>
          <table:table-cell table:style-name="ce14"/>
          <table:table-cell office:value-type="string" table:style-name="ce15">
            <text:p>Consolidado da Indústria - Número de Contas<text:s/></text:p>
          </table:table-cell>
          <table:table-cell table:style-name="ce16"/>
          <table:table-cell table:number-columns-repeated="3" table:style-name="ce17"/>
          <table:table-cell table:number-columns-repeated="2" table:style-name="ce3"/>
          <table:table-cell table:style-name="ce18"/>
          <table:table-cell table:number-columns-repeated="3" table:style-name="ce3"/>
          <table:table-cell office:value-type="string" table:style-name="ce89">
            <text:p>Nov/25</text:p>
          </table:table-cell>
          <table:table-cell table:number-columns-repeated="15" table:style-name="ce3"/>
          <table:table-cell table:number-columns-repeated="11" table:style-name="ce6"/>
          <table:table-cell table:number-columns-repeated="16344"/>
        </table:table-row>
        <table:table-row table:style-name="ro6">
          <table:table-cell/>
          <table:table-cell table:style-name="ce20"/>
          <table:table-cell table:style-name="ce21"/>
          <table:table-cell table:number-columns-repeated="11" table:style-name="ce22"/>
          <table:table-cell table:number-columns-repeated="15" table:style-name="ce3"/>
          <table:table-cell table:number-columns-repeated="11" table:style-name="ce6"/>
          <table:table-cell table:number-columns-repeated="16344"/>
        </table:table-row>
        <table:table-row table:style-name="ro7">
          <table:table-cell/>
          <table:table-cell table:style-name="ce3"/>
          <table:table-cell table:style-name="ce23"/>
          <table:table-cell office:value-type="string" table:style-name="ce24">
            <text:p>TOTAL</text:p>
          </table:table-cell>
          <table:table-cell office:value-type="string" table:style-name="ce24">
            <text:p>SP</text:p>
          </table:table-cell>
          <table:table-cell office:value-type="string" table:style-name="ce25">
            <text:p>REGIÃO METROPOLITANA</text:p>
          </table:table-cell>
          <table:table-cell office:value-type="string" table:style-name="ce25">
            <text:p>INTERIOR</text:p>
          </table:table-cell>
          <table:table-cell office:value-type="string" table:style-name="ce24">
            <text:p>RJ</text:p>
          </table:table-cell>
          <table:table-cell office:value-type="string" table:style-name="ce24">
            <text:p>MG</text:p>
          </table:table-cell>
          <table:table-cell office:value-type="string" table:style-name="ce24">
            <text:p>ES</text:p>
          </table:table-cell>
          <table:table-cell office:value-type="string" table:style-name="ce24">
            <text:p>SUL</text:p>
          </table:table-cell>
          <table:table-cell office:value-type="string" table:style-name="ce24">
            <text:p>Centro-Oeste</text:p>
          </table:table-cell>
          <table:table-cell office:value-type="string" table:style-name="ce24">
            <text:p>Nordeste</text:p>
          </table:table-cell>
          <table:table-cell office:value-type="string" table:style-name="ce24">
            <text:p>Norte</text:p>
          </table:table-cell>
          <table:table-cell table:number-columns-repeated="2" table:style-name="ce3"/>
          <table:table-cell table:number-columns-repeated="11" table:style-name="ce90"/>
          <table:table-cell table:number-columns-repeated="2" table:style-name="ce3"/>
          <table:table-cell table:number-columns-repeated="11" table:style-name="ce6"/>
          <table:table-cell table:number-columns-repeated="16344"/>
        </table:table-row>
        <table:table-row table:style-name="ro8">
          <table:table-cell/>
          <table:table-cell table:style-name="ce3"/>
          <table:table-cell office:value-type="string" table:style-name="ce26">
            <text:p>TOTAL<text:s/><text:span text:style-name="T4">[1] [2] [5] [6]</text:span></text:p>
          </table:table-cell>
          <table:table-cell office:value-type="float" office:value="189771674" table:style-name="ce91">
            <text:p><text:s/>189.771.674<text:s/></text:p>
          </table:table-cell>
          <table:table-cell office:value-type="float" office:value="69089489" table:style-name="ce91">
            <text:p><text:s/>69.089.489<text:s/></text:p>
          </table:table-cell>
          <table:table-cell office:value-type="float" office:value="41842143" table:style-name="ce91">
            <text:p><text:s/>41.842.143<text:s/></text:p>
          </table:table-cell>
          <table:table-cell office:value-type="float" office:value="27247346" table:style-name="ce91">
            <text:p><text:s/>27.247.346<text:s/></text:p>
          </table:table-cell>
          <table:table-cell office:value-type="float" office:value="16397588" table:style-name="ce91">
            <text:p><text:s/>16.397.588<text:s/></text:p>
          </table:table-cell>
          <table:table-cell office:value-type="float" office:value="18361181" table:style-name="ce91">
            <text:p><text:s/>18.361.181<text:s/></text:p>
          </table:table-cell>
          <table:table-cell office:value-type="float" office:value="3425701" table:style-name="ce91">
            <text:p><text:s/>3.425.701<text:s/></text:p>
          </table:table-cell>
          <table:table-cell office:value-type="float" office:value="27128388" table:style-name="ce91">
            <text:p><text:s/>27.128.388<text:s/></text:p>
          </table:table-cell>
          <table:table-cell office:value-type="float" office:value="13128250" table:style-name="ce91">
            <text:p><text:s/>13.128.250<text:s/></text:p>
          </table:table-cell>
          <table:table-cell office:value-type="float" office:value="33017151" table:style-name="ce91">
            <text:p><text:s/>33.017.151<text:s/></text:p>
          </table:table-cell>
          <table:table-cell office:value-type="float" office:value="9223926" table:style-name="ce91">
            <text:p><text:s/>9.223.926<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table-cell table:number-columns-repeated="2" table:style-name="ce3"/>
          <table:table-cell table:style-name="ce93"/>
          <table:table-cell table:style-name="ce31"/>
          <table:table-cell table:number-columns-repeated="9" table:style-name="ce93"/>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4">
          <table:table-cell/>
          <table:table-cell table:style-name="ce3"/>
          <table:table-cell office:value-type="string" table:style-name="ce33">
            <text:p>1. FUNDOS DE INVESTIMENTO 555 / FMP<text:s/><text:span text:style-name="T5">[1]</text:span></text:p>
          </table:table-cell>
          <table:table-cell office:value-type="float" office:value="8725384" table:style-name="ce94">
            <text:p><text:s/>8.725.384<text:s/></text:p>
          </table:table-cell>
          <table:table-cell office:value-type="float" office:value="3047422" table:style-name="ce94">
            <text:p><text:s/>3.047.422<text:s/></text:p>
          </table:table-cell>
          <table:table-cell office:value-type="float" office:value="1623903" table:style-name="ce94">
            <text:p><text:s/>1.623.903<text:s/></text:p>
          </table:table-cell>
          <table:table-cell office:value-type="float" office:value="1423519" table:style-name="ce94">
            <text:p><text:s/>1.423.519<text:s/></text:p>
          </table:table-cell>
          <table:table-cell office:value-type="float" office:value="816164" table:style-name="ce94">
            <text:p><text:s/>816.164<text:s/></text:p>
          </table:table-cell>
          <table:table-cell office:value-type="float" office:value="888347" table:style-name="ce94">
            <text:p><text:s/>888.347<text:s/></text:p>
          </table:table-cell>
          <table:table-cell office:value-type="float" office:value="158522" table:style-name="ce94">
            <text:p><text:s/>158.522<text:s/></text:p>
          </table:table-cell>
          <table:table-cell office:value-type="float" office:value="1497591" table:style-name="ce94">
            <text:p><text:s/>1.497.591<text:s/></text:p>
          </table:table-cell>
          <table:table-cell office:value-type="float" office:value="665090" table:style-name="ce94">
            <text:p><text:s/>665.090<text:s/></text:p>
          </table:table-cell>
          <table:table-cell office:value-type="float" office:value="1286191" table:style-name="ce94">
            <text:p><text:s/>1.286.191<text:s/></text:p>
          </table:table-cell>
          <table:table-cell office:value-type="float" office:value="366057" table:style-name="ce94">
            <text:p><text:s/>366.057<text:s/></text:p>
          </table:table-cell>
          <table:table-cell table:style-name="ce90"/>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table-cell table:style-name="ce3"/>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table-cell/>
          <table:table-cell table:style-name="ce3"/>
          <table:table-cell office:value-type="string" table:style-name="ce37">
            <text:p><text:s text:c="8"/>Renda Fixa<text:s/><text:span text:style-name="T7">[7]</text:span></text:p>
          </table:table-cell>
          <table:table-cell office:value-type="float" office:value="8242488" table:style-name="ce97">
            <text:p><text:s/>8.242.488<text:s/></text:p>
          </table:table-cell>
          <table:table-cell office:value-type="float" office:value="2795375" table:style-name="ce97">
            <text:p><text:s/>2.795.375<text:s/></text:p>
          </table:table-cell>
          <table:table-cell office:value-type="float" office:value="1426494" table:style-name="ce97">
            <text:p><text:s/>1.426.494<text:s/></text:p>
          </table:table-cell>
          <table:table-cell office:value-type="float" office:value="1368881" table:style-name="ce97">
            <text:p><text:s/>1.368.881<text:s/></text:p>
          </table:table-cell>
          <table:table-cell office:value-type="float" office:value="780095" table:style-name="ce97">
            <text:p><text:s/>780.095<text:s/></text:p>
          </table:table-cell>
          <table:table-cell office:value-type="float" office:value="865531" table:style-name="ce97">
            <text:p><text:s/>865.531<text:s/></text:p>
          </table:table-cell>
          <table:table-cell office:value-type="float" office:value="152130" table:style-name="ce97">
            <text:p><text:s/>152.130<text:s/></text:p>
          </table:table-cell>
          <table:table-cell office:value-type="float" office:value="1462109" table:style-name="ce97">
            <text:p><text:s/>1.462.109<text:s/></text:p>
          </table:table-cell>
          <table:table-cell office:value-type="float" office:value="640045" table:style-name="ce97">
            <text:p><text:s/>640.045<text:s/></text:p>
          </table:table-cell>
          <table:table-cell office:value-type="float" office:value="1228748" table:style-name="ce97">
            <text:p><text:s/>1.228.748<text:s/></text:p>
          </table:table-cell>
          <table:table-cell office:value-type="float" office:value="318455" table:style-name="ce97">
            <text:p><text:s/>318.455<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table-cell table:style-name="ce3"/>
          <table:table-cell office:value-type="string" table:style-name="ce41">
            <text:p><text:s text:c="8"/>Renda Fixa (Baixa Duração)</text:p>
          </table:table-cell>
          <table:table-cell office:value-type="float" office:value="6268246" table:style-name="ce97">
            <text:p><text:s/>6.268.246<text:s/></text:p>
          </table:table-cell>
          <table:table-cell office:value-type="float" office:value="2053074" table:style-name="ce97">
            <text:p><text:s/>2.053.074<text:s/></text:p>
          </table:table-cell>
          <table:table-cell office:value-type="float" office:value="1042584" table:style-name="ce97">
            <text:p><text:s/>1.042.584<text:s/></text:p>
          </table:table-cell>
          <table:table-cell office:value-type="float" office:value="1010490" table:style-name="ce97">
            <text:p><text:s/>1.010.490<text:s/></text:p>
          </table:table-cell>
          <table:table-cell office:value-type="float" office:value="565577" table:style-name="ce97">
            <text:p><text:s/>565.577<text:s/></text:p>
          </table:table-cell>
          <table:table-cell office:value-type="float" office:value="661723" table:style-name="ce97">
            <text:p><text:s/>661.723<text:s/></text:p>
          </table:table-cell>
          <table:table-cell office:value-type="float" office:value="118069" table:style-name="ce97">
            <text:p><text:s/>118.069<text:s/></text:p>
          </table:table-cell>
          <table:table-cell office:value-type="float" office:value="1156054" table:style-name="ce97">
            <text:p><text:s/>1.156.054<text:s/></text:p>
          </table:table-cell>
          <table:table-cell office:value-type="float" office:value="506448" table:style-name="ce97">
            <text:p><text:s/>506.448<text:s/></text:p>
          </table:table-cell>
          <table:table-cell office:value-type="float" office:value="965182" table:style-name="ce97">
            <text:p><text:s/>965.182<text:s/></text:p>
          </table:table-cell>
          <table:table-cell office:value-type="float" office:value="242119" table:style-name="ce97">
            <text:p><text:s/>242.119<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table-cell table:style-name="ce3"/>
          <table:table-cell office:value-type="string" table:style-name="ce41">
            <text:p><text:s text:c="8"/>Renda Fixa (Exceto Baixa Duração)</text:p>
          </table:table-cell>
          <table:table-cell office:value-type="float" office:value="3229393" table:style-name="ce97">
            <text:p><text:s/>3.229.393<text:s/></text:p>
          </table:table-cell>
          <table:table-cell office:value-type="float" office:value="1274211" table:style-name="ce97">
            <text:p><text:s/>1.274.211<text:s/></text:p>
          </table:table-cell>
          <table:table-cell office:value-type="float" office:value="721262" table:style-name="ce97">
            <text:p><text:s/>721.262<text:s/></text:p>
          </table:table-cell>
          <table:table-cell office:value-type="float" office:value="552949" table:style-name="ce97">
            <text:p><text:s/>552.949<text:s/></text:p>
          </table:table-cell>
          <table:table-cell office:value-type="float" office:value="360745" table:style-name="ce97">
            <text:p><text:s/>360.745<text:s/></text:p>
          </table:table-cell>
          <table:table-cell office:value-type="float" office:value="317164" table:style-name="ce97">
            <text:p><text:s/>317.164<text:s/></text:p>
          </table:table-cell>
          <table:table-cell office:value-type="float" office:value="52189" table:style-name="ce97">
            <text:p><text:s/>52.189<text:s/></text:p>
          </table:table-cell>
          <table:table-cell office:value-type="float" office:value="513610" table:style-name="ce97">
            <text:p><text:s/>513.610<text:s/></text:p>
          </table:table-cell>
          <table:table-cell office:value-type="float" office:value="219566" table:style-name="ce97">
            <text:p><text:s/>219.566<text:s/></text:p>
          </table:table-cell>
          <table:table-cell office:value-type="float" office:value="388674" table:style-name="ce97">
            <text:p><text:s/>388.674<text:s/></text:p>
          </table:table-cell>
          <table:table-cell office:value-type="float" office:value="103234" table:style-name="ce97">
            <text:p><text:s/>103.234<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table-cell table:style-name="ce3"/>
          <table:table-cell office:value-type="string" table:style-name="ce37">
            <text:p><text:s text:c="8"/>Multimercados</text:p>
          </table:table-cell>
          <table:table-cell office:value-type="float" office:value="2317958" table:style-name="ce97">
            <text:p><text:s/>2.317.958<text:s/></text:p>
          </table:table-cell>
          <table:table-cell office:value-type="float" office:value="892958" table:style-name="ce97">
            <text:p><text:s/>892.958<text:s/></text:p>
          </table:table-cell>
          <table:table-cell office:value-type="float" office:value="551885" table:style-name="ce97">
            <text:p><text:s/>551.885<text:s/></text:p>
          </table:table-cell>
          <table:table-cell office:value-type="float" office:value="341073" table:style-name="ce97">
            <text:p><text:s/>341.073<text:s/></text:p>
          </table:table-cell>
          <table:table-cell office:value-type="float" office:value="253993" table:style-name="ce97">
            <text:p><text:s/>253.993<text:s/></text:p>
          </table:table-cell>
          <table:table-cell office:value-type="float" office:value="209085" table:style-name="ce97">
            <text:p><text:s/>209.085<text:s/></text:p>
          </table:table-cell>
          <table:table-cell office:value-type="float" office:value="36485" table:style-name="ce97">
            <text:p><text:s/>36.485<text:s/></text:p>
          </table:table-cell>
          <table:table-cell office:value-type="float" office:value="369669" table:style-name="ce97">
            <text:p><text:s/>369.669<text:s/></text:p>
          </table:table-cell>
          <table:table-cell office:value-type="float" office:value="170427" table:style-name="ce97">
            <text:p><text:s/>170.427<text:s/></text:p>
          </table:table-cell>
          <table:table-cell office:value-type="float" office:value="291368" table:style-name="ce97">
            <text:p><text:s/>291.368<text:s/></text:p>
          </table:table-cell>
          <table:table-cell office:value-type="float" office:value="93973" table:style-name="ce97">
            <text:p><text:s/>93.973<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2">
          <table:table-cell/>
          <table:table-cell table:style-name="ce3"/>
          <table:table-cell office:value-type="string" table:style-name="ce37">
            <text:p><text:s text:c="8"/>Ações<text:s/><text:span text:style-name="T7">[1]</text:span></text:p>
          </table:table-cell>
          <table:table-cell office:value-type="float" office:value="1010936" table:style-name="ce97">
            <text:p><text:s/>1.010.936<text:s/></text:p>
          </table:table-cell>
          <table:table-cell office:value-type="float" office:value="406172" table:style-name="ce97">
            <text:p><text:s/>406.172<text:s/></text:p>
          </table:table-cell>
          <table:table-cell office:value-type="float" office:value="257915" table:style-name="ce97">
            <text:p><text:s/>257.915<text:s/></text:p>
          </table:table-cell>
          <table:table-cell office:value-type="float" office:value="148257" table:style-name="ce97">
            <text:p><text:s/>148.257<text:s/></text:p>
          </table:table-cell>
          <table:table-cell office:value-type="float" office:value="126667" table:style-name="ce97">
            <text:p><text:s/>126.667<text:s/></text:p>
          </table:table-cell>
          <table:table-cell office:value-type="float" office:value="90865" table:style-name="ce97">
            <text:p><text:s/>90.865<text:s/></text:p>
          </table:table-cell>
          <table:table-cell office:value-type="float" office:value="15519" table:style-name="ce97">
            <text:p><text:s/>15.519<text:s/></text:p>
          </table:table-cell>
          <table:table-cell office:value-type="float" office:value="158083" table:style-name="ce97">
            <text:p><text:s/>158.083<text:s/></text:p>
          </table:table-cell>
          <table:table-cell office:value-type="float" office:value="70208" table:style-name="ce97">
            <text:p><text:s/>70.208<text:s/></text:p>
          </table:table-cell>
          <table:table-cell office:value-type="float" office:value="111617" table:style-name="ce97">
            <text:p><text:s/>111.617<text:s/></text:p>
          </table:table-cell>
          <table:table-cell office:value-type="float" office:value="31805" table:style-name="ce97">
            <text:p><text:s/>31.805<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FMP</text:p>
          </table:table-cell>
          <table:table-cell office:value-type="float" office:value="193021" table:style-name="ce97">
            <text:p><text:s/>193.021<text:s/></text:p>
          </table:table-cell>
          <table:table-cell office:value-type="float" office:value="87024" table:style-name="ce97">
            <text:p><text:s/>87.024<text:s/></text:p>
          </table:table-cell>
          <table:table-cell office:value-type="float" office:value="53300" table:style-name="ce97">
            <text:p><text:s/>53.300<text:s/></text:p>
          </table:table-cell>
          <table:table-cell office:value-type="float" office:value="33724" table:style-name="ce97">
            <text:p><text:s/>33.724<text:s/></text:p>
          </table:table-cell>
          <table:table-cell office:value-type="float" office:value="25390" table:style-name="ce97">
            <text:p><text:s/>25.390<text:s/></text:p>
          </table:table-cell>
          <table:table-cell office:value-type="float" office:value="16912" table:style-name="ce97">
            <text:p><text:s/>16.912<text:s/></text:p>
          </table:table-cell>
          <table:table-cell office:value-type="float" office:value="4115" table:style-name="ce97">
            <text:p><text:s/>4.115<text:s/></text:p>
          </table:table-cell>
          <table:table-cell office:value-type="float" office:value="23846" table:style-name="ce97">
            <text:p><text:s/>23.846<text:s/></text:p>
          </table:table-cell>
          <table:table-cell office:value-type="float" office:value="12062" table:style-name="ce97">
            <text:p><text:s/>12.062<text:s/></text:p>
          </table:table-cell>
          <table:table-cell office:value-type="float" office:value="18366" table:style-name="ce97">
            <text:p><text:s/>18.366<text:s/></text:p>
          </table:table-cell>
          <table:table-cell office:value-type="float" office:value="5306" table:style-name="ce97">
            <text:p><text:s/>5.306<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ambial</text:p>
          </table:table-cell>
          <table:table-cell office:value-type="float" office:value="65139" table:style-name="ce97">
            <text:p><text:s/>65.139<text:s/></text:p>
          </table:table-cell>
          <table:table-cell office:value-type="float" office:value="25834" table:style-name="ce97">
            <text:p><text:s/>25.834<text:s/></text:p>
          </table:table-cell>
          <table:table-cell office:value-type="float" office:value="16104" table:style-name="ce97">
            <text:p><text:s/>16.104<text:s/></text:p>
          </table:table-cell>
          <table:table-cell office:value-type="float" office:value="9730" table:style-name="ce97">
            <text:p><text:s/>9.730<text:s/></text:p>
          </table:table-cell>
          <table:table-cell office:value-type="float" office:value="7601" table:style-name="ce97">
            <text:p><text:s/>7.601<text:s/></text:p>
          </table:table-cell>
          <table:table-cell office:value-type="float" office:value="5422" table:style-name="ce97">
            <text:p><text:s/>5.422<text:s/></text:p>
          </table:table-cell>
          <table:table-cell office:value-type="float" office:value="978" table:style-name="ce97">
            <text:p><text:s/>978<text:s/></text:p>
          </table:table-cell>
          <table:table-cell office:value-type="float" office:value="11655" table:style-name="ce97">
            <text:p><text:s/>11.655<text:s/></text:p>
          </table:table-cell>
          <table:table-cell office:value-type="float" office:value="5100" table:style-name="ce97">
            <text:p><text:s/>5.100<text:s/></text:p>
          </table:table-cell>
          <table:table-cell office:value-type="float" office:value="6827" table:style-name="ce97">
            <text:p><text:s/>6.827<text:s/></text:p>
          </table:table-cell>
          <table:table-cell office:value-type="float" office:value="1722" table:style-name="ce97">
            <text:p><text:s/>1.722<text:s/></text:p>
          </table:table-cell>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37"/>
          <table:table-cell table:number-columns-repeated="11" table:style-name="ce98"/>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99">
            <text:p><text:s text:c="8"/>Dupla contagem Renda Fixa</text:p>
          </table:table-cell>
          <table:table-cell office:value-type="float" office:value="1255151" table:style-name="ce100">
            <text:p><text:s/>1.255.151<text:s/></text:p>
          </table:table-cell>
          <table:table-cell office:value-type="float" office:value="531910" table:style-name="ce100">
            <text:p><text:s/>531.910<text:s/></text:p>
          </table:table-cell>
          <table:table-cell office:value-type="float" office:value="337352" table:style-name="ce100">
            <text:p><text:s/>337.352<text:s/></text:p>
          </table:table-cell>
          <table:table-cell office:value-type="float" office:value="194558" table:style-name="ce100">
            <text:p><text:s/>194.558<text:s/></text:p>
          </table:table-cell>
          <table:table-cell office:value-type="float" office:value="146227" table:style-name="ce100">
            <text:p><text:s/>146.227<text:s/></text:p>
          </table:table-cell>
          <table:table-cell office:value-type="float" office:value="113356" table:style-name="ce100">
            <text:p><text:s/>113.356<text:s/></text:p>
          </table:table-cell>
          <table:table-cell office:value-type="float" office:value="18128" table:style-name="ce100">
            <text:p><text:s/>18.128<text:s/></text:p>
          </table:table-cell>
          <table:table-cell office:value-type="float" office:value="207555" table:style-name="ce100">
            <text:p><text:s/>207.555<text:s/></text:p>
          </table:table-cell>
          <table:table-cell office:value-type="float" office:value="85969" table:style-name="ce100">
            <text:p><text:s/>85.969<text:s/></text:p>
          </table:table-cell>
          <table:table-cell office:value-type="float" office:value="125108" table:style-name="ce100">
            <text:p><text:s/>125.108<text:s/></text:p>
          </table:table-cell>
          <table:table-cell office:value-type="float" office:value="26898" table:style-name="ce100">
            <text:p><text:s/>26.898<text:s/></text:p>
          </table:table-cell>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37"/>
          <table:table-cell table:number-columns-repeated="11" table:style-name="ce98"/>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99">
            <text:p><text:s text:c="8"/>Dupla contagem Fundos 555/FMP</text:p>
          </table:table-cell>
          <table:table-cell office:value-type="float" office:value="3104158" table:style-name="ce100">
            <text:p><text:s/>3.104.158<text:s/></text:p>
          </table:table-cell>
          <table:table-cell office:value-type="float" office:value="1159941" table:style-name="ce100">
            <text:p><text:s/>1.159.941<text:s/></text:p>
          </table:table-cell>
          <table:table-cell office:value-type="float" office:value="681795" table:style-name="ce100">
            <text:p><text:s/>681.795<text:s/></text:p>
          </table:table-cell>
          <table:table-cell office:value-type="float" office:value="478146" table:style-name="ce100">
            <text:p><text:s/>478.146<text:s/></text:p>
          </table:table-cell>
          <table:table-cell office:value-type="float" office:value="377582" table:style-name="ce100">
            <text:p><text:s/>377.582<text:s/></text:p>
          </table:table-cell>
          <table:table-cell office:value-type="float" office:value="299468" table:style-name="ce100">
            <text:p><text:s/>299.468<text:s/></text:p>
          </table:table-cell>
          <table:table-cell office:value-type="float" office:value="50705" table:style-name="ce100">
            <text:p><text:s/>50.705<text:s/></text:p>
          </table:table-cell>
          <table:table-cell office:value-type="float" office:value="527771" table:style-name="ce100">
            <text:p><text:s/>527.771<text:s/></text:p>
          </table:table-cell>
          <table:table-cell office:value-type="float" office:value="232752" table:style-name="ce100">
            <text:p><text:s/>232.752<text:s/></text:p>
          </table:table-cell>
          <table:table-cell office:value-type="float" office:value="370735" table:style-name="ce100">
            <text:p><text:s/>370.735<text:s/></text:p>
          </table:table-cell>
          <table:table-cell office:value-type="float" office:value="85204" table:style-name="ce100">
            <text:p><text:s/>85.204<text:s/></text:p>
          </table:table-cell>
          <table:table-cell table:style-name="ce76"/>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101"/>
          <table:table-cell table:number-columns-repeated="11" table:style-name="ce95"/>
          <table:table-cell table:style-name="ce3"/>
          <table:table-cell table:style-name="ce102"/>
          <table:table-cell table:style-name="ce92"/>
          <table:table-cell table:number-columns-repeated="10" table:style-name="ce103"/>
          <table:table-cell table:number-columns-repeated="2"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2. FUNDOS ESTRUTURADOS / ETF</text:p>
          </table:table-cell>
          <table:table-cell office:value-type="float" office:value="3280408" table:style-name="ce104">
            <text:p><text:s/>3.280.408<text:s/></text:p>
          </table:table-cell>
          <table:table-cell office:value-type="float" office:value="1228228" table:style-name="ce104">
            <text:p><text:s/>1.228.228<text:s/></text:p>
          </table:table-cell>
          <table:table-cell office:value-type="float" office:value="719421" table:style-name="ce104">
            <text:p><text:s/>719.421<text:s/></text:p>
          </table:table-cell>
          <table:table-cell office:value-type="float" office:value="508807" table:style-name="ce104">
            <text:p><text:s/>508.807<text:s/></text:p>
          </table:table-cell>
          <table:table-cell office:value-type="float" office:value="343462" table:style-name="ce104">
            <text:p><text:s/>343.462<text:s/></text:p>
          </table:table-cell>
          <table:table-cell office:value-type="float" office:value="322701" table:style-name="ce104">
            <text:p><text:s/>322.701<text:s/></text:p>
          </table:table-cell>
          <table:table-cell office:value-type="float" office:value="64825" table:style-name="ce104">
            <text:p><text:s/>64.825<text:s/></text:p>
          </table:table-cell>
          <table:table-cell office:value-type="float" office:value="521964" table:style-name="ce104">
            <text:p><text:s/>521.964<text:s/></text:p>
          </table:table-cell>
          <table:table-cell office:value-type="float" office:value="239068" table:style-name="ce104">
            <text:p><text:s/>239.068<text:s/></text:p>
          </table:table-cell>
          <table:table-cell office:value-type="float" office:value="437708" table:style-name="ce104">
            <text:p><text:s/>437.708<text:s/></text:p>
          </table:table-cell>
          <table:table-cell office:value-type="float" office:value="122452" table:style-name="ce104">
            <text:p><text:s/>122.452<text:s/></text:p>
          </table:table-cell>
          <table:table-cell table:style-name="ce105"/>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5"/>
          <table:table-cell table:number-columns-repeated="11" table:style-name="ce106"/>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46">
            <text:p><text:s text:c="8"/>Fundo de Investimento em Direitos Creditórios (FIDC)</text:p>
          </table:table-cell>
          <table:table-cell office:value-type="float" office:value="212121" table:style-name="ce107">
            <text:p><text:s/>212.121<text:s/></text:p>
          </table:table-cell>
          <table:table-cell office:value-type="float" office:value="98315" table:style-name="ce107">
            <text:p><text:s/>98.315<text:s/></text:p>
          </table:table-cell>
          <table:table-cell office:value-type="float" office:value="70714" table:style-name="ce107">
            <text:p><text:s/>70.714<text:s/></text:p>
          </table:table-cell>
          <table:table-cell office:value-type="float" office:value="27601" table:style-name="ce107">
            <text:p><text:s/>27.601<text:s/></text:p>
          </table:table-cell>
          <table:table-cell office:value-type="float" office:value="22464" table:style-name="ce107">
            <text:p><text:s/>22.464<text:s/></text:p>
          </table:table-cell>
          <table:table-cell office:value-type="float" office:value="17076" table:style-name="ce107">
            <text:p><text:s/>17.076<text:s/></text:p>
          </table:table-cell>
          <table:table-cell office:value-type="float" office:value="2179" table:style-name="ce107">
            <text:p><text:s/>2.179<text:s/></text:p>
          </table:table-cell>
          <table:table-cell office:value-type="float" office:value="44521" table:style-name="ce107">
            <text:p><text:s/>44.521<text:s/></text:p>
          </table:table-cell>
          <table:table-cell office:value-type="float" office:value="11258" table:style-name="ce107">
            <text:p><text:s/>11.258<text:s/></text:p>
          </table:table-cell>
          <table:table-cell office:value-type="float" office:value="13623" table:style-name="ce107">
            <text:p><text:s/>13.623<text:s/></text:p>
          </table:table-cell>
          <table:table-cell office:value-type="float" office:value="2685" table:style-name="ce107">
            <text:p><text:s/>2.685<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Fundo de Investimento Imobiliário (FII)</text:p>
          </table:table-cell>
          <table:table-cell office:value-type="float" office:value="2456775" table:style-name="ce107">
            <text:p><text:s/>2.456.775<text:s/></text:p>
          </table:table-cell>
          <table:table-cell office:value-type="float" office:value="887221" table:style-name="ce107">
            <text:p><text:s/>887.221<text:s/></text:p>
          </table:table-cell>
          <table:table-cell office:value-type="float" office:value="503812" table:style-name="ce107">
            <text:p><text:s/>503.812<text:s/></text:p>
          </table:table-cell>
          <table:table-cell office:value-type="float" office:value="383409" table:style-name="ce107">
            <text:p><text:s/>383.409<text:s/></text:p>
          </table:table-cell>
          <table:table-cell office:value-type="float" office:value="254359" table:style-name="ce107">
            <text:p><text:s/>254.359<text:s/></text:p>
          </table:table-cell>
          <table:table-cell office:value-type="float" office:value="244953" table:style-name="ce107">
            <text:p><text:s/>244.953<text:s/></text:p>
          </table:table-cell>
          <table:table-cell office:value-type="float" office:value="50992" table:style-name="ce107">
            <text:p><text:s/>50.992<text:s/></text:p>
          </table:table-cell>
          <table:table-cell office:value-type="float" office:value="375018" table:style-name="ce107">
            <text:p><text:s/>375.018<text:s/></text:p>
          </table:table-cell>
          <table:table-cell office:value-type="float" office:value="181941" table:style-name="ce107">
            <text:p><text:s/>181.941<text:s/></text:p>
          </table:table-cell>
          <table:table-cell office:value-type="float" office:value="359344" table:style-name="ce107">
            <text:p><text:s/>359.344<text:s/></text:p>
          </table:table-cell>
          <table:table-cell office:value-type="float" office:value="102947" table:style-name="ce107">
            <text:p><text:s/>102.947<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Fundo de Investimento em Participações (FIP)</text:p>
          </table:table-cell>
          <table:table-cell office:value-type="float" office:value="85008" table:style-name="ce107">
            <text:p><text:s/>85.008<text:s/></text:p>
          </table:table-cell>
          <table:table-cell office:value-type="float" office:value="37019" table:style-name="ce107">
            <text:p><text:s/>37.019<text:s/></text:p>
          </table:table-cell>
          <table:table-cell office:value-type="float" office:value="23785" table:style-name="ce107">
            <text:p><text:s/>23.785<text:s/></text:p>
          </table:table-cell>
          <table:table-cell office:value-type="float" office:value="13234" table:style-name="ce107">
            <text:p><text:s/>13.234<text:s/></text:p>
          </table:table-cell>
          <table:table-cell office:value-type="float" office:value="7964" table:style-name="ce107">
            <text:p><text:s/>7.964<text:s/></text:p>
          </table:table-cell>
          <table:table-cell office:value-type="float" office:value="7526" table:style-name="ce107">
            <text:p><text:s/>7.526<text:s/></text:p>
          </table:table-cell>
          <table:table-cell office:value-type="float" office:value="1602" table:style-name="ce107">
            <text:p><text:s/>1.602<text:s/></text:p>
          </table:table-cell>
          <table:table-cell office:value-type="float" office:value="15697" table:style-name="ce107">
            <text:p><text:s/>15.697<text:s/></text:p>
          </table:table-cell>
          <table:table-cell office:value-type="float" office:value="6082" table:style-name="ce107">
            <text:p><text:s/>6.082<text:s/></text:p>
          </table:table-cell>
          <table:table-cell office:value-type="float" office:value="7175" table:style-name="ce107">
            <text:p><text:s/>7.175<text:s/></text:p>
          </table:table-cell>
          <table:table-cell office:value-type="float" office:value="1943" table:style-name="ce107">
            <text:p><text:s/>1.943<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ETF</text:p>
          </table:table-cell>
          <table:table-cell office:value-type="float" office:value="526504" table:style-name="ce107">
            <text:p><text:s/>526.504<text:s/></text:p>
          </table:table-cell>
          <table:table-cell office:value-type="float" office:value="205673" table:style-name="ce107">
            <text:p><text:s/>205.673<text:s/></text:p>
          </table:table-cell>
          <table:table-cell office:value-type="float" office:value="121110" table:style-name="ce107">
            <text:p><text:s/>121.110<text:s/></text:p>
          </table:table-cell>
          <table:table-cell office:value-type="float" office:value="84563" table:style-name="ce107">
            <text:p><text:s/>84.563<text:s/></text:p>
          </table:table-cell>
          <table:table-cell office:value-type="float" office:value="58675" table:style-name="ce107">
            <text:p><text:s/>58.675<text:s/></text:p>
          </table:table-cell>
          <table:table-cell office:value-type="float" office:value="53146" table:style-name="ce107">
            <text:p><text:s/>53.146<text:s/></text:p>
          </table:table-cell>
          <table:table-cell office:value-type="float" office:value="10052" table:style-name="ce107">
            <text:p><text:s/>10.052<text:s/></text:p>
          </table:table-cell>
          <table:table-cell office:value-type="float" office:value="86728" table:style-name="ce107">
            <text:p><text:s/>86.728<text:s/></text:p>
          </table:table-cell>
          <table:table-cell office:value-type="float" office:value="39787" table:style-name="ce107">
            <text:p><text:s/>39.787<text:s/></text:p>
          </table:table-cell>
          <table:table-cell office:value-type="float" office:value="57566" table:style-name="ce107">
            <text:p><text:s/>57.566<text:s/></text:p>
          </table:table-cell>
          <table:table-cell office:value-type="float" office:value="14877" table:style-name="ce107">
            <text:p><text:s/>14.877<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ETF - Renda Fixa</text:p>
          </table:table-cell>
          <table:table-cell office:value-type="float" office:value="28164" table:style-name="ce107">
            <text:p><text:s/>28.164<text:s/></text:p>
          </table:table-cell>
          <table:table-cell office:value-type="float" office:value="11187" table:style-name="ce107">
            <text:p><text:s/>11.187<text:s/></text:p>
          </table:table-cell>
          <table:table-cell office:value-type="float" office:value="6935" table:style-name="ce107">
            <text:p><text:s/>6.935<text:s/></text:p>
          </table:table-cell>
          <table:table-cell office:value-type="float" office:value="4252" table:style-name="ce107">
            <text:p><text:s/>4.252<text:s/></text:p>
          </table:table-cell>
          <table:table-cell office:value-type="float" office:value="3457" table:style-name="ce107">
            <text:p><text:s/>3.457<text:s/></text:p>
          </table:table-cell>
          <table:table-cell office:value-type="float" office:value="2514" table:style-name="ce107">
            <text:p><text:s/>2.514<text:s/></text:p>
          </table:table-cell>
          <table:table-cell office:value-type="float" office:value="727" table:style-name="ce107">
            <text:p><text:s/>727<text:s/></text:p>
          </table:table-cell>
          <table:table-cell office:value-type="float" office:value="4548" table:style-name="ce107">
            <text:p><text:s/>4.548<text:s/></text:p>
          </table:table-cell>
          <table:table-cell office:value-type="float" office:value="2167" table:style-name="ce107">
            <text:p><text:s/>2.167<text:s/></text:p>
          </table:table-cell>
          <table:table-cell office:value-type="float" office:value="2877" table:style-name="ce107">
            <text:p><text:s/>2.877<text:s/></text:p>
          </table:table-cell>
          <table:table-cell office:value-type="float" office:value="687" table:style-name="ce107">
            <text:p><text:s/>687<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ETF - Renda Variável</text:p>
          </table:table-cell>
          <table:table-cell office:value-type="float" office:value="498340" table:style-name="ce107">
            <text:p><text:s/>498.340<text:s/></text:p>
          </table:table-cell>
          <table:table-cell office:value-type="float" office:value="194486" table:style-name="ce107">
            <text:p><text:s/>194.486<text:s/></text:p>
          </table:table-cell>
          <table:table-cell office:value-type="float" office:value="114175" table:style-name="ce107">
            <text:p><text:s/>114.175<text:s/></text:p>
          </table:table-cell>
          <table:table-cell office:value-type="float" office:value="80311" table:style-name="ce107">
            <text:p><text:s/>80.311<text:s/></text:p>
          </table:table-cell>
          <table:table-cell office:value-type="float" office:value="55218" table:style-name="ce107">
            <text:p><text:s/>55.218<text:s/></text:p>
          </table:table-cell>
          <table:table-cell office:value-type="float" office:value="50632" table:style-name="ce107">
            <text:p><text:s/>50.632<text:s/></text:p>
          </table:table-cell>
          <table:table-cell office:value-type="float" office:value="9325" table:style-name="ce107">
            <text:p><text:s/>9.325<text:s/></text:p>
          </table:table-cell>
          <table:table-cell office:value-type="float" office:value="82180" table:style-name="ce107">
            <text:p><text:s/>82.180<text:s/></text:p>
          </table:table-cell>
          <table:table-cell office:value-type="float" office:value="37620" table:style-name="ce107">
            <text:p><text:s/>37.620<text:s/></text:p>
          </table:table-cell>
          <table:table-cell office:value-type="float" office:value="54689" table:style-name="ce107">
            <text:p><text:s/>54.689<text:s/></text:p>
          </table:table-cell>
          <table:table-cell office:value-type="float" office:value="14190" table:style-name="ce107">
            <text:p><text:s/>14.190<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4"/>
          <table:table-cell table:number-columns-repeated="11" table:style-name="ce108"/>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3. TÍTULOS E VALORES MOBILIÁRIOS</text:p>
          </table:table-cell>
          <table:table-cell office:value-type="float" office:value="83828359" table:style-name="ce94">
            <text:p><text:s/>83.828.359<text:s/></text:p>
          </table:table-cell>
          <table:table-cell office:value-type="float" office:value="37207595" table:style-name="ce94">
            <text:p><text:s/>37.207.595<text:s/></text:p>
          </table:table-cell>
          <table:table-cell office:value-type="float" office:value="25292699" table:style-name="ce94">
            <text:p><text:s/>25.292.699<text:s/></text:p>
          </table:table-cell>
          <table:table-cell office:value-type="float" office:value="11914896" table:style-name="ce94">
            <text:p><text:s/>11.914.896<text:s/></text:p>
          </table:table-cell>
          <table:table-cell office:value-type="float" office:value="7350329" table:style-name="ce94">
            <text:p><text:s/>7.350.329<text:s/></text:p>
          </table:table-cell>
          <table:table-cell office:value-type="float" office:value="7235517" table:style-name="ce94">
            <text:p><text:s/>7.235.517<text:s/></text:p>
          </table:table-cell>
          <table:table-cell office:value-type="float" office:value="1253956" table:style-name="ce94">
            <text:p><text:s/>1.253.956<text:s/></text:p>
          </table:table-cell>
          <table:table-cell office:value-type="float" office:value="11638768" table:style-name="ce94">
            <text:p><text:s/>11.638.768<text:s/></text:p>
          </table:table-cell>
          <table:table-cell office:value-type="float" office:value="5252366" table:style-name="ce94">
            <text:p><text:s/>5.252.366<text:s/></text:p>
          </table:table-cell>
          <table:table-cell office:value-type="float" office:value="10749613" table:style-name="ce94">
            <text:p><text:s/>10.749.613<text:s/></text:p>
          </table:table-cell>
          <table:table-cell office:value-type="float" office:value="3140215" table:style-name="ce94">
            <text:p><text:s/>3.140.215<text:s/></text:p>
          </table:table-cell>
          <table:table-cell table:style-name="ce109"/>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6">
          <table:table-cell table:number-columns-repeated="2"/>
          <table:table-cell table:style-name="ce35"/>
          <table:table-cell table:number-columns-repeated="11" table:style-name="ce97"/>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3"/>Renda Variável</text:p>
          </table:table-cell>
          <table:table-cell office:value-type="float" office:value="4187194" table:style-name="ce110">
            <text:p><text:s/>4.187.194<text:s/></text:p>
          </table:table-cell>
          <table:table-cell office:value-type="float" office:value="1472373" table:style-name="ce110">
            <text:p><text:s/>1.472.373<text:s/></text:p>
          </table:table-cell>
          <table:table-cell office:value-type="float" office:value="828330" table:style-name="ce110">
            <text:p><text:s/>828.330<text:s/></text:p>
          </table:table-cell>
          <table:table-cell office:value-type="float" office:value="644043" table:style-name="ce110">
            <text:p><text:s/>644.043<text:s/></text:p>
          </table:table-cell>
          <table:table-cell office:value-type="float" office:value="434059" table:style-name="ce110">
            <text:p><text:s/>434.059<text:s/></text:p>
          </table:table-cell>
          <table:table-cell office:value-type="float" office:value="438204" table:style-name="ce110">
            <text:p><text:s/>438.204<text:s/></text:p>
          </table:table-cell>
          <table:table-cell office:value-type="float" office:value="86269" table:style-name="ce110">
            <text:p><text:s/>86.269<text:s/></text:p>
          </table:table-cell>
          <table:table-cell office:value-type="float" office:value="703005" table:style-name="ce110">
            <text:p><text:s/>703.005<text:s/></text:p>
          </table:table-cell>
          <table:table-cell office:value-type="float" office:value="324934" table:style-name="ce110">
            <text:p><text:s/>324.934<text:s/></text:p>
          </table:table-cell>
          <table:table-cell office:value-type="float" office:value="563950" table:style-name="ce110">
            <text:p><text:s/>563.950<text:s/></text:p>
          </table:table-cell>
          <table:table-cell office:value-type="float" office:value="164400" table:style-name="ce110">
            <text:p><text:s/>164.400<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Ações</text:p>
          </table:table-cell>
          <table:table-cell office:value-type="float" office:value="4187194" table:style-name="ce111">
            <text:p><text:s/>4.187.194<text:s/></text:p>
          </table:table-cell>
          <table:table-cell office:value-type="float" office:value="1472373" table:style-name="ce111">
            <text:p><text:s/>1.472.373<text:s/></text:p>
          </table:table-cell>
          <table:table-cell office:value-type="float" office:value="828330" table:style-name="ce111">
            <text:p><text:s/>828.330<text:s/></text:p>
          </table:table-cell>
          <table:table-cell office:value-type="float" office:value="644043" table:style-name="ce111">
            <text:p><text:s/>644.043<text:s/></text:p>
          </table:table-cell>
          <table:table-cell office:value-type="float" office:value="434059" table:style-name="ce111">
            <text:p><text:s/>434.059<text:s/></text:p>
          </table:table-cell>
          <table:table-cell office:value-type="float" office:value="438204" table:style-name="ce111">
            <text:p><text:s/>438.204<text:s/></text:p>
          </table:table-cell>
          <table:table-cell office:value-type="float" office:value="86269" table:style-name="ce111">
            <text:p><text:s/>86.269<text:s/></text:p>
          </table:table-cell>
          <table:table-cell office:value-type="float" office:value="703005" table:style-name="ce111">
            <text:p><text:s/>703.005<text:s/></text:p>
          </table:table-cell>
          <table:table-cell office:value-type="float" office:value="324934" table:style-name="ce111">
            <text:p><text:s/>324.934<text:s/></text:p>
          </table:table-cell>
          <table:table-cell office:value-type="float" office:value="563950" table:style-name="ce111">
            <text:p><text:s/>563.950<text:s/></text:p>
          </table:table-cell>
          <table:table-cell office:value-type="float" office:value="164400" table:style-name="ce111">
            <text:p><text:s/>164.400<text:s/></text:p>
          </table:table-cell>
          <table:table-cell table:style-name="ce3"/>
          <table:table-cell table:style-name="ce18"/>
          <table:table-cell table:number-columns-repeated="11"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3"/>Renda Fixa</text:p>
          </table:table-cell>
          <table:table-cell office:value-type="float" office:value="78956949" table:style-name="ce110">
            <text:p><text:s/>78.956.949<text:s/></text:p>
          </table:table-cell>
          <table:table-cell office:value-type="float" office:value="35400476" table:style-name="ce110">
            <text:p><text:s/>35.400.476<text:s/></text:p>
          </table:table-cell>
          <table:table-cell office:value-type="float" office:value="24255233" table:style-name="ce110">
            <text:p><text:s/>24.255.233<text:s/></text:p>
          </table:table-cell>
          <table:table-cell office:value-type="float" office:value="11145243" table:style-name="ce110">
            <text:p><text:s/>11.145.243<text:s/></text:p>
          </table:table-cell>
          <table:table-cell office:value-type="float" office:value="6826249" table:style-name="ce110">
            <text:p><text:s/>6.826.249<text:s/></text:p>
          </table:table-cell>
          <table:table-cell office:value-type="float" office:value="6741791" table:style-name="ce110">
            <text:p><text:s/>6.741.791<text:s/></text:p>
          </table:table-cell>
          <table:table-cell office:value-type="float" office:value="1158353" table:style-name="ce110">
            <text:p><text:s/>1.158.353<text:s/></text:p>
          </table:table-cell>
          <table:table-cell office:value-type="float" office:value="10838770" table:style-name="ce110">
            <text:p><text:s/>10.838.770<text:s/></text:p>
          </table:table-cell>
          <table:table-cell office:value-type="float" office:value="4893398" table:style-name="ce110">
            <text:p><text:s/>4.893.398<text:s/></text:p>
          </table:table-cell>
          <table:table-cell office:value-type="float" office:value="10133226" table:style-name="ce110">
            <text:p><text:s/>10.133.226<text:s/></text:p>
          </table:table-cell>
          <table:table-cell office:value-type="float" office:value="2964686" table:style-name="ce110">
            <text:p><text:s/>2.964.686<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5"/>Titulos Públicos</text:p>
          </table:table-cell>
          <table:table-cell office:value-type="float" office:value="4663438" table:style-name="ce110">
            <text:p><text:s/>4.663.438<text:s/></text:p>
          </table:table-cell>
          <table:table-cell office:value-type="float" office:value="1752401" table:style-name="ce110">
            <text:p><text:s/>1.752.401<text:s/></text:p>
          </table:table-cell>
          <table:table-cell office:value-type="float" office:value="1045511" table:style-name="ce110">
            <text:p><text:s/>1.045.511<text:s/></text:p>
          </table:table-cell>
          <table:table-cell office:value-type="float" office:value="706890" table:style-name="ce110">
            <text:p><text:s/>706.890<text:s/></text:p>
          </table:table-cell>
          <table:table-cell office:value-type="float" office:value="512244" table:style-name="ce110">
            <text:p><text:s/>512.244<text:s/></text:p>
          </table:table-cell>
          <table:table-cell office:value-type="float" office:value="479348" table:style-name="ce110">
            <text:p><text:s/>479.348<text:s/></text:p>
          </table:table-cell>
          <table:table-cell office:value-type="float" office:value="85390" table:style-name="ce110">
            <text:p><text:s/>85.390<text:s/></text:p>
          </table:table-cell>
          <table:table-cell office:value-type="float" office:value="703889" table:style-name="ce110">
            <text:p><text:s/>703.889<text:s/></text:p>
          </table:table-cell>
          <table:table-cell office:value-type="float" office:value="347308" table:style-name="ce110">
            <text:p><text:s/>347.308<text:s/></text:p>
          </table:table-cell>
          <table:table-cell office:value-type="float" office:value="622964" table:style-name="ce110">
            <text:p><text:s/>622.964<text:s/></text:p>
          </table:table-cell>
          <table:table-cell office:value-type="float" office:value="159894" table:style-name="ce110">
            <text:p><text:s/>159.894<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0"/>Pré fixado</text:p>
          </table:table-cell>
          <table:table-cell office:value-type="float" office:value="1313458" table:style-name="ce111">
            <text:p><text:s/>1.313.458<text:s/></text:p>
          </table:table-cell>
          <table:table-cell office:value-type="float" office:value="482614" table:style-name="ce111">
            <text:p><text:s/>482.614<text:s/></text:p>
          </table:table-cell>
          <table:table-cell office:value-type="float" office:value="287385" table:style-name="ce111">
            <text:p><text:s/>287.385<text:s/></text:p>
          </table:table-cell>
          <table:table-cell office:value-type="float" office:value="195229" table:style-name="ce111">
            <text:p><text:s/>195.229<text:s/></text:p>
          </table:table-cell>
          <table:table-cell office:value-type="float" office:value="136186" table:style-name="ce111">
            <text:p><text:s/>136.186<text:s/></text:p>
          </table:table-cell>
          <table:table-cell office:value-type="float" office:value="132724" table:style-name="ce111">
            <text:p><text:s/>132.724<text:s/></text:p>
          </table:table-cell>
          <table:table-cell office:value-type="float" office:value="24399" table:style-name="ce111">
            <text:p><text:s/>24.399<text:s/></text:p>
          </table:table-cell>
          <table:table-cell office:value-type="float" office:value="203585" table:style-name="ce111">
            <text:p><text:s/>203.585<text:s/></text:p>
          </table:table-cell>
          <table:table-cell office:value-type="float" office:value="102356" table:style-name="ce111">
            <text:p><text:s/>102.356<text:s/></text:p>
          </table:table-cell>
          <table:table-cell office:value-type="float" office:value="179941" table:style-name="ce111">
            <text:p><text:s/>179.941<text:s/></text:p>
          </table:table-cell>
          <table:table-cell office:value-type="float" office:value="51653" table:style-name="ce111">
            <text:p><text:s/>51.653<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0"/>Pós fixado</text:p>
          </table:table-cell>
          <table:table-cell office:value-type="float" office:value="1992100" table:style-name="ce111">
            <text:p><text:s/>1.992.100<text:s/></text:p>
          </table:table-cell>
          <table:table-cell office:value-type="float" office:value="734909" table:style-name="ce111">
            <text:p><text:s/>734.909<text:s/></text:p>
          </table:table-cell>
          <table:table-cell office:value-type="float" office:value="437430" table:style-name="ce111">
            <text:p><text:s/>437.430<text:s/></text:p>
          </table:table-cell>
          <table:table-cell office:value-type="float" office:value="297479" table:style-name="ce111">
            <text:p><text:s/>297.479<text:s/></text:p>
          </table:table-cell>
          <table:table-cell office:value-type="float" office:value="214197" table:style-name="ce111">
            <text:p><text:s/>214.197<text:s/></text:p>
          </table:table-cell>
          <table:table-cell office:value-type="float" office:value="204689" table:style-name="ce111">
            <text:p><text:s/>204.689<text:s/></text:p>
          </table:table-cell>
          <table:table-cell office:value-type="float" office:value="36953" table:style-name="ce111">
            <text:p><text:s/>36.953<text:s/></text:p>
          </table:table-cell>
          <table:table-cell office:value-type="float" office:value="295151" table:style-name="ce111">
            <text:p><text:s/>295.151<text:s/></text:p>
          </table:table-cell>
          <table:table-cell office:value-type="float" office:value="151395" table:style-name="ce111">
            <text:p><text:s/>151.395<text:s/></text:p>
          </table:table-cell>
          <table:table-cell office:value-type="float" office:value="284578" table:style-name="ce111">
            <text:p><text:s/>284.578<text:s/></text:p>
          </table:table-cell>
          <table:table-cell office:value-type="float" office:value="70228" table:style-name="ce111">
            <text:p><text:s/>70.228<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0"/>Híbrido</text:p>
          </table:table-cell>
          <table:table-cell office:value-type="float" office:value="1357880" table:style-name="ce111">
            <text:p><text:s/>1.357.880<text:s/></text:p>
          </table:table-cell>
          <table:table-cell office:value-type="float" office:value="534878" table:style-name="ce111">
            <text:p><text:s/>534.878<text:s/></text:p>
          </table:table-cell>
          <table:table-cell office:value-type="float" office:value="320696" table:style-name="ce111">
            <text:p><text:s/>320.696<text:s/></text:p>
          </table:table-cell>
          <table:table-cell office:value-type="float" office:value="214182" table:style-name="ce111">
            <text:p><text:s/>214.182<text:s/></text:p>
          </table:table-cell>
          <table:table-cell office:value-type="float" office:value="161861" table:style-name="ce111">
            <text:p><text:s/>161.861<text:s/></text:p>
          </table:table-cell>
          <table:table-cell office:value-type="float" office:value="141935" table:style-name="ce111">
            <text:p><text:s/>141.935<text:s/></text:p>
          </table:table-cell>
          <table:table-cell office:value-type="float" office:value="24038" table:style-name="ce111">
            <text:p><text:s/>24.038<text:s/></text:p>
          </table:table-cell>
          <table:table-cell office:value-type="float" office:value="205153" table:style-name="ce111">
            <text:p><text:s/>205.153<text:s/></text:p>
          </table:table-cell>
          <table:table-cell office:value-type="float" office:value="93557" table:style-name="ce111">
            <text:p><text:s/>93.557<text:s/></text:p>
          </table:table-cell>
          <table:table-cell office:value-type="float" office:value="158445" table:style-name="ce111">
            <text:p><text:s/>158.445<text:s/></text:p>
          </table:table-cell>
          <table:table-cell office:value-type="float" office:value="38013" table:style-name="ce111">
            <text:p><text:s/>38.013<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5"/>Titulos Privados</text:p>
          </table:table-cell>
          <table:table-cell office:value-type="float" office:value="74293511" table:style-name="ce110">
            <text:p><text:s/>74.293.511<text:s/></text:p>
          </table:table-cell>
          <table:table-cell office:value-type="float" office:value="33648075" table:style-name="ce110">
            <text:p><text:s/>33.648.075<text:s/></text:p>
          </table:table-cell>
          <table:table-cell office:value-type="float" office:value="23209722" table:style-name="ce110">
            <text:p><text:s/>23.209.722<text:s/></text:p>
          </table:table-cell>
          <table:table-cell office:value-type="float" office:value="10438353" table:style-name="ce110">
            <text:p><text:s/>10.438.353<text:s/></text:p>
          </table:table-cell>
          <table:table-cell office:value-type="float" office:value="6314005" table:style-name="ce110">
            <text:p><text:s/>6.314.005<text:s/></text:p>
          </table:table-cell>
          <table:table-cell office:value-type="float" office:value="6262443" table:style-name="ce110">
            <text:p><text:s/>6.262.443<text:s/></text:p>
          </table:table-cell>
          <table:table-cell office:value-type="float" office:value="1072963" table:style-name="ce110">
            <text:p><text:s/>1.072.963<text:s/></text:p>
          </table:table-cell>
          <table:table-cell office:value-type="float" office:value="10134881" table:style-name="ce110">
            <text:p><text:s/>10.134.881<text:s/></text:p>
          </table:table-cell>
          <table:table-cell office:value-type="float" office:value="4546090" table:style-name="ce110">
            <text:p><text:s/>4.546.090<text:s/></text:p>
          </table:table-cell>
          <table:table-cell office:value-type="float" office:value="9510262" table:style-name="ce110">
            <text:p><text:s/>9.510.262<text:s/></text:p>
          </table:table-cell>
          <table:table-cell office:value-type="float" office:value="2804792" table:style-name="ce110">
            <text:p><text:s/>2.804.792<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DB/RDB</text:p>
          </table:table-cell>
          <table:table-cell office:value-type="float" office:value="67118511" table:style-name="ce111">
            <text:p><text:s/>67.118.511<text:s/></text:p>
          </table:table-cell>
          <table:table-cell office:value-type="float" office:value="30951557" table:style-name="ce111">
            <text:p><text:s/>30.951.557<text:s/></text:p>
          </table:table-cell>
          <table:table-cell office:value-type="float" office:value="21660736" table:style-name="ce111">
            <text:p><text:s/>21.660.736<text:s/></text:p>
          </table:table-cell>
          <table:table-cell office:value-type="float" office:value="9290821" table:style-name="ce111">
            <text:p><text:s/>9.290.821<text:s/></text:p>
          </table:table-cell>
          <table:table-cell office:value-type="float" office:value="5616898" table:style-name="ce111">
            <text:p><text:s/>5.616.898<text:s/></text:p>
          </table:table-cell>
          <table:table-cell office:value-type="float" office:value="5473504" table:style-name="ce111">
            <text:p><text:s/>5.473.504<text:s/></text:p>
          </table:table-cell>
          <table:table-cell office:value-type="float" office:value="931586" table:style-name="ce111">
            <text:p><text:s/>931.586<text:s/></text:p>
          </table:table-cell>
          <table:table-cell office:value-type="float" office:value="8778068" table:style-name="ce111">
            <text:p><text:s/>8.778.068<text:s/></text:p>
          </table:table-cell>
          <table:table-cell office:value-type="float" office:value="4057599" table:style-name="ce111">
            <text:p><text:s/>4.057.599<text:s/></text:p>
          </table:table-cell>
          <table:table-cell office:value-type="float" office:value="8684683" table:style-name="ce111">
            <text:p><text:s/>8.684.683<text:s/></text:p>
          </table:table-cell>
          <table:table-cell office:value-type="float" office:value="2624616" table:style-name="ce111">
            <text:p><text:s/>2.624.616<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Op. Compromissada</text:p>
          </table:table-cell>
          <table:table-cell office:value-type="float" office:value="5771" table:style-name="ce111">
            <text:p><text:s/>5.771<text:s/></text:p>
          </table:table-cell>
          <table:table-cell office:value-type="float" office:value="3234" table:style-name="ce111">
            <text:p><text:s/>3.234<text:s/></text:p>
          </table:table-cell>
          <table:table-cell office:value-type="float" office:value="2761" table:style-name="ce111">
            <text:p><text:s/>2.761<text:s/></text:p>
          </table:table-cell>
          <table:table-cell office:value-type="float" office:value="473" table:style-name="ce111">
            <text:p><text:s/>473<text:s/></text:p>
          </table:table-cell>
          <table:table-cell office:value-type="float" office:value="1261" table:style-name="ce111">
            <text:p><text:s/>1.261<text:s/></text:p>
          </table:table-cell>
          <table:table-cell office:value-type="float" office:value="315" table:style-name="ce111">
            <text:p><text:s/>315<text:s/></text:p>
          </table:table-cell>
          <table:table-cell office:value-type="float" office:value="30" table:style-name="ce111">
            <text:p><text:s/>30<text:s/></text:p>
          </table:table-cell>
          <table:table-cell office:value-type="float" office:value="573" table:style-name="ce111">
            <text:p><text:s/>573<text:s/></text:p>
          </table:table-cell>
          <table:table-cell office:value-type="float" office:value="186" table:style-name="ce111">
            <text:p><text:s/>186<text:s/></text:p>
          </table:table-cell>
          <table:table-cell office:value-type="float" office:value="156" table:style-name="ce111">
            <text:p><text:s/>156<text:s/></text:p>
          </table:table-cell>
          <table:table-cell office:value-type="float" office:value="16" table:style-name="ce111">
            <text:p><text:s/>16<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de Crédito Agrícola (LCA)</text:p>
          </table:table-cell>
          <table:table-cell office:value-type="float" office:value="2260779" table:style-name="ce111">
            <text:p><text:s/>2.260.779<text:s/></text:p>
          </table:table-cell>
          <table:table-cell office:value-type="float" office:value="803802" table:style-name="ce111">
            <text:p><text:s/>803.802<text:s/></text:p>
          </table:table-cell>
          <table:table-cell office:value-type="float" office:value="419609" table:style-name="ce111">
            <text:p><text:s/>419.609<text:s/></text:p>
          </table:table-cell>
          <table:table-cell office:value-type="float" office:value="384193" table:style-name="ce111">
            <text:p><text:s/>384.193<text:s/></text:p>
          </table:table-cell>
          <table:table-cell office:value-type="float" office:value="201891" table:style-name="ce111">
            <text:p><text:s/>201.891<text:s/></text:p>
          </table:table-cell>
          <table:table-cell office:value-type="float" office:value="243113" table:style-name="ce111">
            <text:p><text:s/>243.113<text:s/></text:p>
          </table:table-cell>
          <table:table-cell office:value-type="float" office:value="49382" table:style-name="ce111">
            <text:p><text:s/>49.382<text:s/></text:p>
          </table:table-cell>
          <table:table-cell office:value-type="float" office:value="507645" table:style-name="ce111">
            <text:p><text:s/>507.645<text:s/></text:p>
          </table:table-cell>
          <table:table-cell office:value-type="float" office:value="157658" table:style-name="ce111">
            <text:p><text:s/>157.658<text:s/></text:p>
          </table:table-cell>
          <table:table-cell office:value-type="float" office:value="250703" table:style-name="ce111">
            <text:p><text:s/>250.703<text:s/></text:p>
          </table:table-cell>
          <table:table-cell office:value-type="float" office:value="46585" table:style-name="ce111">
            <text:p><text:s/>46.585<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ertificado de Recebíveis Agrícolas (CRA)</text:p>
          </table:table-cell>
          <table:table-cell office:value-type="float" office:value="714414" table:style-name="ce111">
            <text:p><text:s/>714.414<text:s/></text:p>
          </table:table-cell>
          <table:table-cell office:value-type="float" office:value="318508" table:style-name="ce111">
            <text:p><text:s/>318.508<text:s/></text:p>
          </table:table-cell>
          <table:table-cell office:value-type="float" office:value="197768" table:style-name="ce111">
            <text:p><text:s/>197.768<text:s/></text:p>
          </table:table-cell>
          <table:table-cell office:value-type="float" office:value="120740" table:style-name="ce111">
            <text:p><text:s/>120.740<text:s/></text:p>
          </table:table-cell>
          <table:table-cell office:value-type="float" office:value="83026" table:style-name="ce111">
            <text:p><text:s/>83.026<text:s/></text:p>
          </table:table-cell>
          <table:table-cell office:value-type="float" office:value="65634" table:style-name="ce111">
            <text:p><text:s/>65.634<text:s/></text:p>
          </table:table-cell>
          <table:table-cell office:value-type="float" office:value="11725" table:style-name="ce111">
            <text:p><text:s/>11.725<text:s/></text:p>
          </table:table-cell>
          <table:table-cell office:value-type="float" office:value="125615" table:style-name="ce111">
            <text:p><text:s/>125.615<text:s/></text:p>
          </table:table-cell>
          <table:table-cell office:value-type="float" office:value="44104" table:style-name="ce111">
            <text:p><text:s/>44.104<text:s/></text:p>
          </table:table-cell>
          <table:table-cell office:value-type="float" office:value="55814" table:style-name="ce111">
            <text:p><text:s/>55.814<text:s/></text:p>
          </table:table-cell>
          <table:table-cell office:value-type="float" office:value="9988" table:style-name="ce111">
            <text:p><text:s/>9.988<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Hipotecárias (LH)</text:p>
          </table:table-cell>
          <table:table-cell office:value-type="float" office:value="2" table:style-name="ce111">
            <text:p><text:s/>2<text:s/></text:p>
          </table:table-cell>
          <table:table-cell office:value-type="float" office:value="2" table:style-name="ce111">
            <text:p><text:s/>2<text:s/></text:p>
          </table:table-cell>
          <table:table-cell office:value-type="float" office:value="1" table:style-name="ce111">
            <text:p><text:s/>1<text:s/></text:p>
          </table:table-cell>
          <table:table-cell office:value-type="float" office:value="1" table:style-name="ce111">
            <text:p><text:s/>1<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de Crédito Imobiliário (LCI)</text:p>
          </table:table-cell>
          <table:table-cell office:value-type="float" office:value="2610828" table:style-name="ce111">
            <text:p><text:s/>2.610.828<text:s/></text:p>
          </table:table-cell>
          <table:table-cell office:value-type="float" office:value="859656" table:style-name="ce111">
            <text:p><text:s/>859.656<text:s/></text:p>
          </table:table-cell>
          <table:table-cell office:value-type="float" office:value="464178" table:style-name="ce111">
            <text:p><text:s/>464.178<text:s/></text:p>
          </table:table-cell>
          <table:table-cell office:value-type="float" office:value="395478" table:style-name="ce111">
            <text:p><text:s/>395.478<text:s/></text:p>
          </table:table-cell>
          <table:table-cell office:value-type="float" office:value="221163" table:style-name="ce111">
            <text:p><text:s/>221.163<text:s/></text:p>
          </table:table-cell>
          <table:table-cell office:value-type="float" office:value="327880" table:style-name="ce111">
            <text:p><text:s/>327.880<text:s/></text:p>
          </table:table-cell>
          <table:table-cell office:value-type="float" office:value="55789" table:style-name="ce111">
            <text:p><text:s/>55.789<text:s/></text:p>
          </table:table-cell>
          <table:table-cell office:value-type="float" office:value="454106" table:style-name="ce111">
            <text:p><text:s/>454.106<text:s/></text:p>
          </table:table-cell>
          <table:table-cell office:value-type="float" office:value="193026" table:style-name="ce111">
            <text:p><text:s/>193.026<text:s/></text:p>
          </table:table-cell>
          <table:table-cell office:value-type="float" office:value="396710" table:style-name="ce111">
            <text:p><text:s/>396.710<text:s/></text:p>
          </table:table-cell>
          <table:table-cell office:value-type="float" office:value="102498" table:style-name="ce111">
            <text:p><text:s/>102.498<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Certificado de Recebíveis Imobiliários (CRI)</text:p>
          </table:table-cell>
          <table:table-cell office:value-type="float" office:value="671026" table:style-name="ce111">
            <text:p><text:s/>671.026<text:s/></text:p>
          </table:table-cell>
          <table:table-cell office:value-type="float" office:value="309856" table:style-name="ce111">
            <text:p><text:s/>309.856<text:s/></text:p>
          </table:table-cell>
          <table:table-cell office:value-type="float" office:value="211503" table:style-name="ce111">
            <text:p><text:s/>211.503<text:s/></text:p>
          </table:table-cell>
          <table:table-cell office:value-type="float" office:value="98353" table:style-name="ce111">
            <text:p><text:s/>98.353<text:s/></text:p>
          </table:table-cell>
          <table:table-cell office:value-type="float" office:value="77885" table:style-name="ce111">
            <text:p><text:s/>77.885<text:s/></text:p>
          </table:table-cell>
          <table:table-cell office:value-type="float" office:value="61166" table:style-name="ce111">
            <text:p><text:s/>61.166<text:s/></text:p>
          </table:table-cell>
          <table:table-cell office:value-type="float" office:value="9333" table:style-name="ce111">
            <text:p><text:s/>9.333<text:s/></text:p>
          </table:table-cell>
          <table:table-cell office:value-type="float" office:value="120035" table:style-name="ce111">
            <text:p><text:s/>120.035<text:s/></text:p>
          </table:table-cell>
          <table:table-cell office:value-type="float" office:value="38314" table:style-name="ce111">
            <text:p><text:s/>38.314<text:s/></text:p>
          </table:table-cell>
          <table:table-cell office:value-type="float" office:value="46427" table:style-name="ce111">
            <text:p><text:s/>46.427<text:s/></text:p>
          </table:table-cell>
          <table:table-cell office:value-type="float" office:value="8010" table:style-name="ce111">
            <text:p><text:s/>8.010<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s Financeiras (LF)</text:p>
          </table:table-cell>
          <table:table-cell office:value-type="float" office:value="41805" table:style-name="ce111">
            <text:p><text:s/>41.805<text:s/></text:p>
          </table:table-cell>
          <table:table-cell office:value-type="float" office:value="18879" table:style-name="ce111">
            <text:p><text:s/>18.879<text:s/></text:p>
          </table:table-cell>
          <table:table-cell office:value-type="float" office:value="12131" table:style-name="ce111">
            <text:p><text:s/>12.131<text:s/></text:p>
          </table:table-cell>
          <table:table-cell office:value-type="float" office:value="6748" table:style-name="ce111">
            <text:p><text:s/>6.748<text:s/></text:p>
          </table:table-cell>
          <table:table-cell office:value-type="float" office:value="4044" table:style-name="ce111">
            <text:p><text:s/>4.044<text:s/></text:p>
          </table:table-cell>
          <table:table-cell office:value-type="float" office:value="4034" table:style-name="ce111">
            <text:p><text:s/>4.034<text:s/></text:p>
          </table:table-cell>
          <table:table-cell office:value-type="float" office:value="635" table:style-name="ce111">
            <text:p><text:s/>635<text:s/></text:p>
          </table:table-cell>
          <table:table-cell office:value-type="float" office:value="8470" table:style-name="ce111">
            <text:p><text:s/>8.470<text:s/></text:p>
          </table:table-cell>
          <table:table-cell office:value-type="float" office:value="2376" table:style-name="ce111">
            <text:p><text:s/>2.376<text:s/></text:p>
          </table:table-cell>
          <table:table-cell office:value-type="float" office:value="2942" table:style-name="ce111">
            <text:p><text:s/>2.942<text:s/></text:p>
          </table:table-cell>
          <table:table-cell office:value-type="float" office:value="425" table:style-name="ce111">
            <text:p><text:s/>425<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Debêntures</text:p>
          </table:table-cell>
          <table:table-cell office:value-type="float" office:value="701220" table:style-name="ce111">
            <text:p><text:s/>701.220<text:s/></text:p>
          </table:table-cell>
          <table:table-cell office:value-type="float" office:value="310805" table:style-name="ce111">
            <text:p><text:s/>310.805<text:s/></text:p>
          </table:table-cell>
          <table:table-cell office:value-type="float" office:value="193020" table:style-name="ce111">
            <text:p><text:s/>193.020<text:s/></text:p>
          </table:table-cell>
          <table:table-cell office:value-type="float" office:value="117785" table:style-name="ce111">
            <text:p><text:s/>117.785<text:s/></text:p>
          </table:table-cell>
          <table:table-cell office:value-type="float" office:value="88887" table:style-name="ce111">
            <text:p><text:s/>88.887<text:s/></text:p>
          </table:table-cell>
          <table:table-cell office:value-type="float" office:value="68006" table:style-name="ce111">
            <text:p><text:s/>68.006<text:s/></text:p>
          </table:table-cell>
          <table:table-cell office:value-type="float" office:value="11818" table:style-name="ce111">
            <text:p><text:s/>11.818<text:s/></text:p>
          </table:table-cell>
          <table:table-cell office:value-type="float" office:value="114555" table:style-name="ce111">
            <text:p><text:s/>114.555<text:s/></text:p>
          </table:table-cell>
          <table:table-cell office:value-type="float" office:value="42535" table:style-name="ce111">
            <text:p><text:s/>42.535<text:s/></text:p>
          </table:table-cell>
          <table:table-cell office:value-type="float" office:value="55554" table:style-name="ce111">
            <text:p><text:s/>55.554<text:s/></text:p>
          </table:table-cell>
          <table:table-cell office:value-type="float" office:value="9060" table:style-name="ce111">
            <text:p><text:s/>9.060<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Debêntures Tradicionais</text:p>
          </table:table-cell>
          <table:table-cell office:value-type="float" office:value="296525" table:style-name="ce111">
            <text:p><text:s/>296.525<text:s/></text:p>
          </table:table-cell>
          <table:table-cell office:value-type="float" office:value="129260" table:style-name="ce111">
            <text:p><text:s/>129.260<text:s/></text:p>
          </table:table-cell>
          <table:table-cell office:value-type="float" office:value="76716" table:style-name="ce111">
            <text:p><text:s/>76.716<text:s/></text:p>
          </table:table-cell>
          <table:table-cell office:value-type="float" office:value="52544" table:style-name="ce111">
            <text:p><text:s/>52.544<text:s/></text:p>
          </table:table-cell>
          <table:table-cell office:value-type="float" office:value="36815" table:style-name="ce111">
            <text:p><text:s/>36.815<text:s/></text:p>
          </table:table-cell>
          <table:table-cell office:value-type="float" office:value="28319" table:style-name="ce111">
            <text:p><text:s/>28.319<text:s/></text:p>
          </table:table-cell>
          <table:table-cell office:value-type="float" office:value="5474" table:style-name="ce111">
            <text:p><text:s/>5.474<text:s/></text:p>
          </table:table-cell>
          <table:table-cell office:value-type="float" office:value="52620" table:style-name="ce111">
            <text:p><text:s/>52.620<text:s/></text:p>
          </table:table-cell>
          <table:table-cell office:value-type="float" office:value="17642" table:style-name="ce111">
            <text:p><text:s/>17.642<text:s/></text:p>
          </table:table-cell>
          <table:table-cell office:value-type="float" office:value="22564" table:style-name="ce111">
            <text:p><text:s/>22.564<text:s/></text:p>
          </table:table-cell>
          <table:table-cell office:value-type="float" office:value="3831" table:style-name="ce111">
            <text:p><text:s/>3.831<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12"/>Debêntures Incentivadas</text:p>
          </table:table-cell>
          <table:table-cell office:value-type="float" office:value="404695" table:style-name="ce111">
            <text:p><text:s/>404.695<text:s/></text:p>
          </table:table-cell>
          <table:table-cell office:value-type="float" office:value="181545" table:style-name="ce111">
            <text:p><text:s/>181.545<text:s/></text:p>
          </table:table-cell>
          <table:table-cell office:value-type="float" office:value="116304" table:style-name="ce111">
            <text:p><text:s/>116.304<text:s/></text:p>
          </table:table-cell>
          <table:table-cell office:value-type="float" office:value="65241" table:style-name="ce111">
            <text:p><text:s/>65.241<text:s/></text:p>
          </table:table-cell>
          <table:table-cell office:value-type="float" office:value="52072" table:style-name="ce111">
            <text:p><text:s/>52.072<text:s/></text:p>
          </table:table-cell>
          <table:table-cell office:value-type="float" office:value="39687" table:style-name="ce111">
            <text:p><text:s/>39.687<text:s/></text:p>
          </table:table-cell>
          <table:table-cell office:value-type="float" office:value="6344" table:style-name="ce111">
            <text:p><text:s/>6.344<text:s/></text:p>
          </table:table-cell>
          <table:table-cell office:value-type="float" office:value="61935" table:style-name="ce111">
            <text:p><text:s/>61.935<text:s/></text:p>
          </table:table-cell>
          <table:table-cell office:value-type="float" office:value="24893" table:style-name="ce111">
            <text:p><text:s/>24.893<text:s/></text:p>
          </table:table-cell>
          <table:table-cell office:value-type="float" office:value="32990" table:style-name="ce111">
            <text:p><text:s/>32.990<text:s/></text:p>
          </table:table-cell>
          <table:table-cell office:value-type="float" office:value="5229" table:style-name="ce111">
            <text:p><text:s/>5.229<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BOX</text:p>
          </table:table-cell>
          <table:table-cell office:value-type="float" office:value="774" table:style-name="ce111">
            <text:p><text:s/>774<text:s/></text:p>
          </table:table-cell>
          <table:table-cell office:value-type="float" office:value="417" table:style-name="ce111">
            <text:p><text:s/>417<text:s/></text:p>
          </table:table-cell>
          <table:table-cell office:value-type="float" office:value="341" table:style-name="ce111">
            <text:p><text:s/>341<text:s/></text:p>
          </table:table-cell>
          <table:table-cell office:value-type="float" office:value="76" table:style-name="ce111">
            <text:p><text:s/>76<text:s/></text:p>
          </table:table-cell>
          <table:table-cell office:value-type="float" office:value="157" table:style-name="ce111">
            <text:p><text:s/>157<text:s/></text:p>
          </table:table-cell>
          <table:table-cell office:value-type="float" office:value="48" table:style-name="ce111">
            <text:p><text:s/>48<text:s/></text:p>
          </table:table-cell>
          <table:table-cell office:value-type="float" office:value="4" table:style-name="ce111">
            <text:p><text:s/>4<text:s/></text:p>
          </table:table-cell>
          <table:table-cell office:value-type="float" office:value="58" table:style-name="ce111">
            <text:p><text:s/>58<text:s/></text:p>
          </table:table-cell>
          <table:table-cell office:value-type="float" office:value="29" table:style-name="ce111">
            <text:p><text:s/>29<text:s/></text:p>
          </table:table-cell>
          <table:table-cell office:value-type="float" office:value="60" table:style-name="ce111">
            <text:p><text:s/>60<text:s/></text:p>
          </table:table-cell>
          <table:table-cell office:value-type="float" office:value="1" table:style-name="ce111">
            <text:p><text:s/>1<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 Imobiliária Garantida (LIG)</text:p>
          </table:table-cell>
          <table:table-cell office:value-type="float" office:value="113345" table:style-name="ce111">
            <text:p><text:s/>113.345<text:s/></text:p>
          </table:table-cell>
          <table:table-cell office:value-type="float" office:value="47249" table:style-name="ce111">
            <text:p><text:s/>47.249<text:s/></text:p>
          </table:table-cell>
          <table:table-cell office:value-type="float" office:value="32274" table:style-name="ce111">
            <text:p><text:s/>32.274<text:s/></text:p>
          </table:table-cell>
          <table:table-cell office:value-type="float" office:value="14975" table:style-name="ce111">
            <text:p><text:s/>14.975<text:s/></text:p>
          </table:table-cell>
          <table:table-cell office:value-type="float" office:value="11840" table:style-name="ce111">
            <text:p><text:s/>11.840<text:s/></text:p>
          </table:table-cell>
          <table:table-cell office:value-type="float" office:value="13642" table:style-name="ce111">
            <text:p><text:s/>13.642<text:s/></text:p>
          </table:table-cell>
          <table:table-cell office:value-type="float" office:value="1776" table:style-name="ce111">
            <text:p><text:s/>1.776<text:s/></text:p>
          </table:table-cell>
          <table:table-cell office:value-type="float" office:value="14961" table:style-name="ce111">
            <text:p><text:s/>14.961<text:s/></text:p>
          </table:table-cell>
          <table:table-cell office:value-type="float" office:value="7243" table:style-name="ce111">
            <text:p><text:s/>7.243<text:s/></text:p>
          </table:table-cell>
          <table:table-cell office:value-type="float" office:value="13657" table:style-name="ce111">
            <text:p><text:s/>13.657<text:s/></text:p>
          </table:table-cell>
          <table:table-cell office:value-type="float" office:value="2977" table:style-name="ce111">
            <text:p><text:s/>2.977<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 de Arrendamento Mercantil (LAM)</text:p>
          </table:table-cell>
          <table:table-cell office:value-type="float" office:value="1" table:style-name="ce111">
            <text:p><text:s/>1<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1" table:style-name="ce111">
            <text:p><text:s/>1<text:s/></text:p>
          </table:table-cell>
          <table:table-cell office:value-type="float" office:value="0" table:style-name="ce111">
            <text:p><text:s/>-<text:s text:c="3"/></text:p>
          </table:table-cell>
          <table:table-cell office:value-type="float" office:value="0" table:style-name="ce111">
            <text:p><text:s/>-<text:s text:c="3"/></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Letra de Câmbio (LC)</text:p>
          </table:table-cell>
          <table:table-cell office:value-type="float" office:value="9714" table:style-name="ce111">
            <text:p><text:s/>9.714<text:s/></text:p>
          </table:table-cell>
          <table:table-cell office:value-type="float" office:value="4531" table:style-name="ce111">
            <text:p><text:s/>4.531<text:s/></text:p>
          </table:table-cell>
          <table:table-cell office:value-type="float" office:value="3166" table:style-name="ce111">
            <text:p><text:s/>3.166<text:s/></text:p>
          </table:table-cell>
          <table:table-cell office:value-type="float" office:value="1365" table:style-name="ce111">
            <text:p><text:s/>1.365<text:s/></text:p>
          </table:table-cell>
          <table:table-cell office:value-type="float" office:value="1345" table:style-name="ce111">
            <text:p><text:s/>1.345<text:s/></text:p>
          </table:table-cell>
          <table:table-cell office:value-type="float" office:value="876" table:style-name="ce111">
            <text:p><text:s/>876<text:s/></text:p>
          </table:table-cell>
          <table:table-cell office:value-type="float" office:value="145" table:style-name="ce111">
            <text:p><text:s/>145<text:s/></text:p>
          </table:table-cell>
          <table:table-cell office:value-type="float" office:value="1436" table:style-name="ce111">
            <text:p><text:s/>1.436<text:s/></text:p>
          </table:table-cell>
          <table:table-cell office:value-type="float" office:value="568" table:style-name="ce111">
            <text:p><text:s/>568<text:s/></text:p>
          </table:table-cell>
          <table:table-cell office:value-type="float" office:value="685" table:style-name="ce111">
            <text:p><text:s/>685<text:s/></text:p>
          </table:table-cell>
          <table:table-cell office:value-type="float" office:value="128" table:style-name="ce111">
            <text:p><text:s/>128<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8"/>Outros</text:p>
          </table:table-cell>
          <table:table-cell office:value-type="float" office:value="45321" table:style-name="ce111">
            <text:p><text:s/>45.321<text:s/></text:p>
          </table:table-cell>
          <table:table-cell office:value-type="float" office:value="19579" table:style-name="ce111">
            <text:p><text:s/>19.579<text:s/></text:p>
          </table:table-cell>
          <table:table-cell office:value-type="float" office:value="12234" table:style-name="ce111">
            <text:p><text:s/>12.234<text:s/></text:p>
          </table:table-cell>
          <table:table-cell office:value-type="float" office:value="7345" table:style-name="ce111">
            <text:p><text:s/>7.345<text:s/></text:p>
          </table:table-cell>
          <table:table-cell office:value-type="float" office:value="5608" table:style-name="ce111">
            <text:p><text:s/>5.608<text:s/></text:p>
          </table:table-cell>
          <table:table-cell office:value-type="float" office:value="4225" table:style-name="ce111">
            <text:p><text:s/>4.225<text:s/></text:p>
          </table:table-cell>
          <table:table-cell office:value-type="float" office:value="740" table:style-name="ce111">
            <text:p><text:s/>740<text:s/></text:p>
          </table:table-cell>
          <table:table-cell office:value-type="float" office:value="9359" table:style-name="ce111">
            <text:p><text:s/>9.359<text:s/></text:p>
          </table:table-cell>
          <table:table-cell office:value-type="float" office:value="2451" table:style-name="ce111">
            <text:p><text:s/>2.451<text:s/></text:p>
          </table:table-cell>
          <table:table-cell office:value-type="float" office:value="2871" table:style-name="ce111">
            <text:p><text:s/>2.871<text:s/></text:p>
          </table:table-cell>
          <table:table-cell office:value-type="float" office:value="488" table:style-name="ce111">
            <text:p><text:s/>488<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3">
          <table:table-cell table:number-columns-repeated="2"/>
          <table:table-cell office:value-type="string" table:style-name="ce45">
            <text:p><text:s text:c="3"/>Híbrido</text:p>
          </table:table-cell>
          <table:table-cell office:value-type="float" office:value="684216" table:style-name="ce110">
            <text:p><text:s/>684.216<text:s/></text:p>
          </table:table-cell>
          <table:table-cell office:value-type="float" office:value="334746" table:style-name="ce110">
            <text:p><text:s/>334.746<text:s/></text:p>
          </table:table-cell>
          <table:table-cell office:value-type="float" office:value="209136" table:style-name="ce110">
            <text:p><text:s/>209.136<text:s/></text:p>
          </table:table-cell>
          <table:table-cell office:value-type="float" office:value="125610" table:style-name="ce110">
            <text:p><text:s/>125.610<text:s/></text:p>
          </table:table-cell>
          <table:table-cell office:value-type="float" office:value="90021" table:style-name="ce110">
            <text:p><text:s/>90.021<text:s/></text:p>
          </table:table-cell>
          <table:table-cell office:value-type="float" office:value="55522" table:style-name="ce110">
            <text:p><text:s/>55.522<text:s/></text:p>
          </table:table-cell>
          <table:table-cell office:value-type="float" office:value="9334" table:style-name="ce110">
            <text:p><text:s/>9.334<text:s/></text:p>
          </table:table-cell>
          <table:table-cell office:value-type="float" office:value="96993" table:style-name="ce110">
            <text:p><text:s/>96.993<text:s/></text:p>
          </table:table-cell>
          <table:table-cell office:value-type="float" office:value="34034" table:style-name="ce110">
            <text:p><text:s/>34.034<text:s/></text:p>
          </table:table-cell>
          <table:table-cell office:value-type="float" office:value="52437" table:style-name="ce110">
            <text:p><text:s/>52.437<text:s/></text:p>
          </table:table-cell>
          <table:table-cell office:value-type="float" office:value="11129" table:style-name="ce110">
            <text:p><text:s/>11.129<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1">
          <table:table-cell table:number-columns-repeated="2"/>
          <table:table-cell office:value-type="string" table:style-name="ce37">
            <text:p><text:s text:c="7"/>Certificado de Operações Estruturadas (COE)</text:p>
          </table:table-cell>
          <table:table-cell office:value-type="float" office:value="684216" table:style-name="ce111">
            <text:p><text:s/>684.216<text:s/></text:p>
          </table:table-cell>
          <table:table-cell office:value-type="float" office:value="334746" table:style-name="ce111">
            <text:p><text:s/>334.746<text:s/></text:p>
          </table:table-cell>
          <table:table-cell office:value-type="float" office:value="209136" table:style-name="ce111">
            <text:p><text:s/>209.136<text:s/></text:p>
          </table:table-cell>
          <table:table-cell office:value-type="float" office:value="125610" table:style-name="ce111">
            <text:p><text:s/>125.610<text:s/></text:p>
          </table:table-cell>
          <table:table-cell office:value-type="float" office:value="90021" table:style-name="ce111">
            <text:p><text:s/>90.021<text:s/></text:p>
          </table:table-cell>
          <table:table-cell office:value-type="float" office:value="55522" table:style-name="ce111">
            <text:p><text:s/>55.522<text:s/></text:p>
          </table:table-cell>
          <table:table-cell office:value-type="float" office:value="9334" table:style-name="ce111">
            <text:p><text:s/>9.334<text:s/></text:p>
          </table:table-cell>
          <table:table-cell office:value-type="float" office:value="96993" table:style-name="ce111">
            <text:p><text:s/>96.993<text:s/></text:p>
          </table:table-cell>
          <table:table-cell office:value-type="float" office:value="34034" table:style-name="ce111">
            <text:p><text:s/>34.034<text:s/></text:p>
          </table:table-cell>
          <table:table-cell office:value-type="float" office:value="52437" table:style-name="ce111">
            <text:p><text:s/>52.437<text:s/></text:p>
          </table:table-cell>
          <table:table-cell office:value-type="float" office:value="11129" table:style-name="ce111">
            <text:p><text:s/>11.129<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4"/>
          <table:table-cell table:number-columns-repeated="11" table:style-name="ce98"/>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14">
          <table:table-cell table:number-columns-repeated="2"/>
          <table:table-cell office:value-type="string" table:style-name="ce33">
            <text:p>4. POUPANÇA<text:s/><text:span text:style-name="T5">[2]<text:s/></text:span></text:p>
          </table:table-cell>
          <table:table-cell office:value-type="float" office:value="85605874" table:style-name="ce94">
            <text:p><text:s/>85.605.874<text:s/></text:p>
          </table:table-cell>
          <table:table-cell office:value-type="float" office:value="24656053" table:style-name="ce94">
            <text:p><text:s/>24.656.053<text:s/></text:p>
          </table:table-cell>
          <table:table-cell office:value-type="float" office:value="12669599" table:style-name="ce94">
            <text:p><text:s/>12.669.599<text:s/></text:p>
          </table:table-cell>
          <table:table-cell office:value-type="float" office:value="11986454" table:style-name="ce94">
            <text:p><text:s/>11.986.454<text:s/></text:p>
          </table:table-cell>
          <table:table-cell office:value-type="float" office:value="7086252" table:style-name="ce94">
            <text:p><text:s/>7.086.252<text:s/></text:p>
          </table:table-cell>
          <table:table-cell office:value-type="float" office:value="9136823" table:style-name="ce94">
            <text:p><text:s/>9.136.823<text:s/></text:p>
          </table:table-cell>
          <table:table-cell office:value-type="float" office:value="1776980" table:style-name="ce94">
            <text:p><text:s/>1.776.980<text:s/></text:p>
          </table:table-cell>
          <table:table-cell office:value-type="float" office:value="11977452" table:style-name="ce94">
            <text:p><text:s/>11.977.452<text:s/></text:p>
          </table:table-cell>
          <table:table-cell office:value-type="float" office:value="6326022" table:style-name="ce94">
            <text:p><text:s/>6.326.022<text:s/></text:p>
          </table:table-cell>
          <table:table-cell office:value-type="float" office:value="19384219" table:style-name="ce94">
            <text:p><text:s/>19.384.219<text:s/></text:p>
          </table:table-cell>
          <table:table-cell office:value-type="float" office:value="5262073" table:style-name="ce94">
            <text:p><text:s/>5.262.073<text:s/></text:p>
          </table:table-cell>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45"/>
          <table:table-cell table:number-columns-repeated="11" table:style-name="ce95"/>
          <table:table-cell table:number-columns-repeated="2" table:style-name="ce3"/>
          <table:table-cell table:style-name="ce92"/>
          <table:table-cell table:number-columns-repeated="6" table:style-name="ce96"/>
          <table:table-cell table:number-columns-repeated="4" table:style-name="ce92"/>
          <table:table-cell table:number-columns-repeated="2" table:style-name="ce29"/>
          <table:table-cell table:number-columns-repeated="11" table:style-name="ce18"/>
          <table:table-cell table:number-columns-repeated="16344"/>
        </table:table-row>
        <table:table-row table:style-name="ro9">
          <table:table-cell table:number-columns-repeated="2"/>
          <table:table-cell table:style-name="ce21"/>
          <table:table-cell table:number-columns-repeated="11" table:style-name="ce22"/>
          <table:table-cell table:number-columns-repeated="2" table:style-name="ce3"/>
          <table:table-cell table:style-name="ce92"/>
          <table:table-cell table:number-columns-repeated="10" table:style-name="ce112"/>
          <table:table-cell table:style-name="ce3"/>
          <table:table-cell table:style-name="ce29"/>
          <table:table-cell table:number-columns-repeated="11" table:style-name="ce18"/>
          <table:table-cell table:number-columns-repeated="16344"/>
        </table:table-row>
        <table:table-row table:style-name="ro15">
          <table:table-cell table:number-columns-repeated="2"/>
          <table:table-cell office:value-type="string" table:style-name="ce58">
            <text:p><text:s text:c="8"/>Fundos de Ações - 157<text:s/><text:span text:style-name="T7">[4]</text:span></text:p>
          </table:table-cell>
          <table:table-cell office:value-type="float" office:value="3136425" table:style-name="ce98">
            <text:p><text:s/>3.136.425<text:s/></text:p>
          </table:table-cell>
          <table:table-cell table:number-columns-repeated="10" table:style-name="ce108"/>
          <table:table-cell table:style-name="ce3"/>
          <table:table-cell table:style-name="ce90"/>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5">
          <table:table-cell table:number-columns-repeated="2"/>
          <table:table-cell office:value-type="string" table:style-name="ce61">
            <text:p><text:s text:c="8"/>Poupança (Saldo &lt;= R$ 100,00)<text:s/><text:span text:style-name="T7">[3]</text:span></text:p>
          </table:table-cell>
          <table:table-cell office:value-type="float" office:value="111814378" table:style-name="ce98">
            <text:p><text:s/>111.814.378<text:s/></text:p>
          </table:table-cell>
          <table:table-cell table:number-columns-repeated="10"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6">
          <table:table-cell table:number-columns-repeated="2"/>
          <table:table-cell table:style-name="ce61"/>
          <table:table-cell table:style-name="ce98"/>
          <table:table-cell table:number-columns-repeated="10"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5">
          <table:table-cell table:number-columns-repeated="2"/>
          <table:table-cell office:value-type="string" table:style-name="ce33">
            <text:p>5. PREVIDÊNCIA</text:p>
          </table:table-cell>
          <table:table-cell office:value-type="float" office:value="8331649" table:style-name="ce94">
            <text:p><text:s/>8.331.649<text:s/></text:p>
          </table:table-cell>
          <table:table-cell office:value-type="float" office:value="2950191" table:style-name="ce94">
            <text:p><text:s/>2.950.191<text:s/></text:p>
          </table:table-cell>
          <table:table-cell office:value-type="float" office:value="1536521" table:style-name="ce94">
            <text:p><text:s/>1.536.521<text:s/></text:p>
          </table:table-cell>
          <table:table-cell office:value-type="float" office:value="1413670" table:style-name="ce94">
            <text:p><text:s/>1.413.670<text:s/></text:p>
          </table:table-cell>
          <table:table-cell office:value-type="float" office:value="801381" table:style-name="ce94">
            <text:p><text:s/>801.381<text:s/></text:p>
          </table:table-cell>
          <table:table-cell office:value-type="float" office:value="777793" table:style-name="ce94">
            <text:p><text:s/>777.793<text:s/></text:p>
          </table:table-cell>
          <table:table-cell office:value-type="float" office:value="171418" table:style-name="ce94">
            <text:p><text:s/>171.418<text:s/></text:p>
          </table:table-cell>
          <table:table-cell office:value-type="float" office:value="1492613" table:style-name="ce94">
            <text:p><text:s/>1.492.613<text:s/></text:p>
          </table:table-cell>
          <table:table-cell office:value-type="float" office:value="645704" table:style-name="ce94">
            <text:p><text:s/>645.704<text:s/></text:p>
          </table:table-cell>
          <table:table-cell office:value-type="float" office:value="1159420" table:style-name="ce94">
            <text:p><text:s/>1.159.420<text:s/></text:p>
          </table:table-cell>
          <table:table-cell office:value-type="float" office:value="333129" table:style-name="ce94">
            <text:p><text:s/>333.12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7">
          <table:table-cell table:number-columns-repeated="2"/>
          <table:table-cell office:value-type="string" table:style-name="ce63">
            <text:p>VAREJO TRADICIONAL<text:s/><text:span text:style-name="T8">[1] [2] [5] [6]</text:span></text:p>
          </table:table-cell>
          <table:table-cell office:value-type="float" office:value="167265592" table:style-name="ce113">
            <text:p><text:s/>167.265.592<text:s/></text:p>
          </table:table-cell>
          <table:table-cell office:value-type="float" office:value="58853997" table:style-name="ce113">
            <text:p><text:s/>58.853.997<text:s/></text:p>
          </table:table-cell>
          <table:table-cell office:value-type="float" office:value="35837842" table:style-name="ce113">
            <text:p><text:s/>35.837.842<text:s/></text:p>
          </table:table-cell>
          <table:table-cell office:value-type="float" office:value="23016155" table:style-name="ce113">
            <text:p><text:s/>23.016.155<text:s/></text:p>
          </table:table-cell>
          <table:table-cell office:value-type="float" office:value="13551999" table:style-name="ce113">
            <text:p><text:s/>13.551.999<text:s/></text:p>
          </table:table-cell>
          <table:table-cell office:value-type="float" office:value="16556303" table:style-name="ce113">
            <text:p><text:s/>16.556.303<text:s/></text:p>
          </table:table-cell>
          <table:table-cell office:value-type="float" office:value="3136018" table:style-name="ce113">
            <text:p><text:s/>3.136.018<text:s/></text:p>
          </table:table-cell>
          <table:table-cell office:value-type="float" office:value="24257574" table:style-name="ce113">
            <text:p><text:s/>24.257.574<text:s/></text:p>
          </table:table-cell>
          <table:table-cell office:value-type="float" office:value="11703771" table:style-name="ce113">
            <text:p><text:s/>11.703.771<text:s/></text:p>
          </table:table-cell>
          <table:table-cell office:value-type="float" office:value="30546680" table:style-name="ce113">
            <text:p><text:s/>30.546.680<text:s/></text:p>
          </table:table-cell>
          <table:table-cell office:value-type="float" office:value="8659250" table:style-name="ce113">
            <text:p><text:s/>8.659.25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1. FUNDOS DE INVESTIMENTO 555 / FMP<text:s/><text:span text:style-name="T5">[1]</text:span></text:p>
          </table:table-cell>
          <table:table-cell office:value-type="float" office:value="6870601" table:style-name="ce94">
            <text:p><text:s/>6.870.601<text:s/></text:p>
          </table:table-cell>
          <table:table-cell office:value-type="float" office:value="2113476" table:style-name="ce94">
            <text:p><text:s/>2.113.476<text:s/></text:p>
          </table:table-cell>
          <table:table-cell office:value-type="float" office:value="1044172" table:style-name="ce94">
            <text:p><text:s/>1.044.172<text:s/></text:p>
          </table:table-cell>
          <table:table-cell office:value-type="float" office:value="1069304" table:style-name="ce94">
            <text:p><text:s/>1.069.304<text:s/></text:p>
          </table:table-cell>
          <table:table-cell office:value-type="float" office:value="582578" table:style-name="ce94">
            <text:p><text:s/>582.578<text:s/></text:p>
          </table:table-cell>
          <table:table-cell office:value-type="float" office:value="744852" table:style-name="ce94">
            <text:p><text:s/>744.852<text:s/></text:p>
          </table:table-cell>
          <table:table-cell office:value-type="float" office:value="136073" table:style-name="ce94">
            <text:p><text:s/>136.073<text:s/></text:p>
          </table:table-cell>
          <table:table-cell office:value-type="float" office:value="1267601" table:style-name="ce94">
            <text:p><text:s/>1.267.601<text:s/></text:p>
          </table:table-cell>
          <table:table-cell office:value-type="float" office:value="563627" table:style-name="ce94">
            <text:p><text:s/>563.627<text:s/></text:p>
          </table:table-cell>
          <table:table-cell office:value-type="float" office:value="1129491" table:style-name="ce94">
            <text:p><text:s/>1.129.491<text:s/></text:p>
          </table:table-cell>
          <table:table-cell office:value-type="float" office:value="332903" table:style-name="ce94">
            <text:p><text:s/>332.90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Renda Fixa<text:s/><text:span text:style-name="T7">[7]</text:span></text:p>
            </table:table-cell>
            <table:table-cell office:value-type="float" office:value="5981589" table:style-name="ce97">
              <text:p><text:s/>5.981.589<text:s/></text:p>
            </table:table-cell>
            <table:table-cell office:value-type="float" office:value="1768929" table:style-name="ce97">
              <text:p><text:s/>1.768.929<text:s/></text:p>
            </table:table-cell>
            <table:table-cell office:value-type="float" office:value="808767" table:style-name="ce97">
              <text:p><text:s/>808.767<text:s/></text:p>
            </table:table-cell>
            <table:table-cell office:value-type="float" office:value="960162" table:style-name="ce97">
              <text:p><text:s/>960.162<text:s/></text:p>
            </table:table-cell>
            <table:table-cell office:value-type="float" office:value="481255" table:style-name="ce97">
              <text:p><text:s/>481.255<text:s/></text:p>
            </table:table-cell>
            <table:table-cell office:value-type="float" office:value="682168" table:style-name="ce97">
              <text:p><text:s/>682.168<text:s/></text:p>
            </table:table-cell>
            <table:table-cell office:value-type="float" office:value="122786" table:style-name="ce97">
              <text:p><text:s/>122.786<text:s/></text:p>
            </table:table-cell>
            <table:table-cell office:value-type="float" office:value="1158168" table:style-name="ce97">
              <text:p><text:s/>1.158.168<text:s/></text:p>
            </table:table-cell>
            <table:table-cell office:value-type="float" office:value="492746" table:style-name="ce97">
              <text:p><text:s/>492.746<text:s/></text:p>
            </table:table-cell>
            <table:table-cell office:value-type="float" office:value="1000173" table:style-name="ce97">
              <text:p><text:s/>1.000.173<text:s/></text:p>
            </table:table-cell>
            <table:table-cell office:value-type="float" office:value="275364" table:style-name="ce97">
              <text:p><text:s/>275.36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Baixa Duração)</text:p>
            </table:table-cell>
            <table:table-cell office:value-type="float" office:value="4786320" table:style-name="ce97">
              <text:p><text:s/>4.786.320<text:s/></text:p>
            </table:table-cell>
            <table:table-cell office:value-type="float" office:value="1382820" table:style-name="ce97">
              <text:p><text:s/>1.382.820<text:s/></text:p>
            </table:table-cell>
            <table:table-cell office:value-type="float" office:value="642896" table:style-name="ce97">
              <text:p><text:s/>642.896<text:s/></text:p>
            </table:table-cell>
            <table:table-cell office:value-type="float" office:value="739924" table:style-name="ce97">
              <text:p><text:s/>739.924<text:s/></text:p>
            </table:table-cell>
            <table:table-cell office:value-type="float" office:value="365029" table:style-name="ce97">
              <text:p><text:s/>365.029<text:s/></text:p>
            </table:table-cell>
            <table:table-cell office:value-type="float" office:value="546917" table:style-name="ce97">
              <text:p><text:s/>546.917<text:s/></text:p>
            </table:table-cell>
            <table:table-cell office:value-type="float" office:value="99251" table:style-name="ce97">
              <text:p><text:s/>99.251<text:s/></text:p>
            </table:table-cell>
            <table:table-cell office:value-type="float" office:value="959879" table:style-name="ce97">
              <text:p><text:s/>959.879<text:s/></text:p>
            </table:table-cell>
            <table:table-cell office:value-type="float" office:value="407135" table:style-name="ce97">
              <text:p><text:s/>407.135<text:s/></text:p>
            </table:table-cell>
            <table:table-cell office:value-type="float" office:value="812656" table:style-name="ce97">
              <text:p><text:s/>812.656<text:s/></text:p>
            </table:table-cell>
            <table:table-cell office:value-type="float" office:value="212633" table:style-name="ce97">
              <text:p><text:s/>212.63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Exceto Baixa Duração)</text:p>
            </table:table-cell>
            <table:table-cell office:value-type="float" office:value="1958555" table:style-name="ce97">
              <text:p><text:s/>1.958.555<text:s/></text:p>
            </table:table-cell>
            <table:table-cell office:value-type="float" office:value="692274" table:style-name="ce97">
              <text:p><text:s/>692.274<text:s/></text:p>
            </table:table-cell>
            <table:table-cell office:value-type="float" office:value="355611" table:style-name="ce97">
              <text:p><text:s/>355.611<text:s/></text:p>
            </table:table-cell>
            <table:table-cell office:value-type="float" office:value="336663" table:style-name="ce97">
              <text:p><text:s/>336.663<text:s/></text:p>
            </table:table-cell>
            <table:table-cell office:value-type="float" office:value="190087" table:style-name="ce97">
              <text:p><text:s/>190.087<text:s/></text:p>
            </table:table-cell>
            <table:table-cell office:value-type="float" office:value="212997" table:style-name="ce97">
              <text:p><text:s/>212.997<text:s/></text:p>
            </table:table-cell>
            <table:table-cell office:value-type="float" office:value="35834" table:style-name="ce97">
              <text:p><text:s/>35.834<text:s/></text:p>
            </table:table-cell>
            <table:table-cell office:value-type="float" office:value="338246" table:style-name="ce97">
              <text:p><text:s/>338.246<text:s/></text:p>
            </table:table-cell>
            <table:table-cell office:value-type="float" office:value="141215" table:style-name="ce97">
              <text:p><text:s/>141.215<text:s/></text:p>
            </table:table-cell>
            <table:table-cell office:value-type="float" office:value="265377" table:style-name="ce97">
              <text:p><text:s/>265.377<text:s/></text:p>
            </table:table-cell>
            <table:table-cell office:value-type="float" office:value="82525" table:style-name="ce97">
              <text:p><text:s/>82.52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Multimercados</text:p>
            </table:table-cell>
            <table:table-cell office:value-type="float" office:value="1629305" table:style-name="ce97">
              <text:p><text:s/>1.629.305<text:s/></text:p>
            </table:table-cell>
            <table:table-cell office:value-type="float" office:value="558423" table:style-name="ce97">
              <text:p><text:s/>558.423<text:s/></text:p>
            </table:table-cell>
            <table:table-cell office:value-type="float" office:value="325105" table:style-name="ce97">
              <text:p><text:s/>325.105<text:s/></text:p>
            </table:table-cell>
            <table:table-cell office:value-type="float" office:value="233318" table:style-name="ce97">
              <text:p><text:s/>233.318<text:s/></text:p>
            </table:table-cell>
            <table:table-cell office:value-type="float" office:value="158823" table:style-name="ce97">
              <text:p><text:s/>158.823<text:s/></text:p>
            </table:table-cell>
            <table:table-cell office:value-type="float" office:value="155131" table:style-name="ce97">
              <text:p><text:s/>155.131<text:s/></text:p>
            </table:table-cell>
            <table:table-cell office:value-type="float" office:value="28329" table:style-name="ce97">
              <text:p><text:s/>28.329<text:s/></text:p>
            </table:table-cell>
            <table:table-cell office:value-type="float" office:value="277755" table:style-name="ce97">
              <text:p><text:s/>277.755<text:s/></text:p>
            </table:table-cell>
            <table:table-cell office:value-type="float" office:value="133277" table:style-name="ce97">
              <text:p><text:s/>133.277<text:s/></text:p>
            </table:table-cell>
            <table:table-cell office:value-type="float" office:value="234114" table:style-name="ce97">
              <text:p><text:s/>234.114<text:s/></text:p>
            </table:table-cell>
            <table:table-cell office:value-type="float" office:value="83453" table:style-name="ce97">
              <text:p><text:s/>83.45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Ações<text:s/><text:span text:style-name="T7">[1]</text:span></text:p>
            </table:table-cell>
            <table:table-cell office:value-type="float" office:value="709638" table:style-name="ce97">
              <text:p><text:s/>709.638<text:s/></text:p>
            </table:table-cell>
            <table:table-cell office:value-type="float" office:value="263252" table:style-name="ce97">
              <text:p><text:s/>263.252<text:s/></text:p>
            </table:table-cell>
            <table:table-cell office:value-type="float" office:value="162053" table:style-name="ce97">
              <text:p><text:s/>162.053<text:s/></text:p>
            </table:table-cell>
            <table:table-cell office:value-type="float" office:value="101199" table:style-name="ce97">
              <text:p><text:s/>101.199<text:s/></text:p>
            </table:table-cell>
            <table:table-cell office:value-type="float" office:value="81705" table:style-name="ce97">
              <text:p><text:s/>81.705<text:s/></text:p>
            </table:table-cell>
            <table:table-cell office:value-type="float" office:value="69574" table:style-name="ce97">
              <text:p><text:s/>69.574<text:s/></text:p>
            </table:table-cell>
            <table:table-cell office:value-type="float" office:value="11648" table:style-name="ce97">
              <text:p><text:s/>11.648<text:s/></text:p>
            </table:table-cell>
            <table:table-cell office:value-type="float" office:value="119260" table:style-name="ce97">
              <text:p><text:s/>119.260<text:s/></text:p>
            </table:table-cell>
            <table:table-cell office:value-type="float" office:value="52642" table:style-name="ce97">
              <text:p><text:s/>52.642<text:s/></text:p>
            </table:table-cell>
            <table:table-cell office:value-type="float" office:value="84411" table:style-name="ce97">
              <text:p><text:s/>84.411<text:s/></text:p>
            </table:table-cell>
            <table:table-cell office:value-type="float" office:value="27146" table:style-name="ce97">
              <text:p><text:s/>27.14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MP</text:p>
            </table:table-cell>
            <table:table-cell office:value-type="float" office:value="118304" table:style-name="ce97">
              <text:p><text:s/>118.304<text:s/></text:p>
            </table:table-cell>
            <table:table-cell office:value-type="float" office:value="47693" table:style-name="ce97">
              <text:p><text:s/>47.693<text:s/></text:p>
            </table:table-cell>
            <table:table-cell office:value-type="float" office:value="26760" table:style-name="ce97">
              <text:p><text:s/>26.760<text:s/></text:p>
            </table:table-cell>
            <table:table-cell office:value-type="float" office:value="20933" table:style-name="ce97">
              <text:p><text:s/>20.933<text:s/></text:p>
            </table:table-cell>
            <table:table-cell office:value-type="float" office:value="14893" table:style-name="ce97">
              <text:p><text:s/>14.893<text:s/></text:p>
            </table:table-cell>
            <table:table-cell office:value-type="float" office:value="11560" table:style-name="ce97">
              <text:p><text:s/>11.560<text:s/></text:p>
            </table:table-cell>
            <table:table-cell office:value-type="float" office:value="2977" table:style-name="ce97">
              <text:p><text:s/>2.977<text:s/></text:p>
            </table:table-cell>
            <table:table-cell office:value-type="float" office:value="16297" table:style-name="ce97">
              <text:p><text:s/>16.297<text:s/></text:p>
            </table:table-cell>
            <table:table-cell office:value-type="float" office:value="7653" table:style-name="ce97">
              <text:p><text:s/>7.653<text:s/></text:p>
            </table:table-cell>
            <table:table-cell office:value-type="float" office:value="13088" table:style-name="ce97">
              <text:p><text:s/>13.088<text:s/></text:p>
            </table:table-cell>
            <table:table-cell office:value-type="float" office:value="4143" table:style-name="ce97">
              <text:p><text:s/>4.14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ambial</text:p>
            </table:table-cell>
            <table:table-cell office:value-type="float" office:value="44021" table:style-name="ce97">
              <text:p><text:s/>44.021<text:s/></text:p>
            </table:table-cell>
            <table:table-cell office:value-type="float" office:value="16063" table:style-name="ce97">
              <text:p><text:s/>16.063<text:s/></text:p>
            </table:table-cell>
            <table:table-cell office:value-type="float" office:value="9595" table:style-name="ce97">
              <text:p><text:s/>9.595<text:s/></text:p>
            </table:table-cell>
            <table:table-cell office:value-type="float" office:value="6468" table:style-name="ce97">
              <text:p><text:s/>6.468<text:s/></text:p>
            </table:table-cell>
            <table:table-cell office:value-type="float" office:value="4531" table:style-name="ce97">
              <text:p><text:s/>4.531<text:s/></text:p>
            </table:table-cell>
            <table:table-cell office:value-type="float" office:value="3940" table:style-name="ce97">
              <text:p><text:s/>3.940<text:s/></text:p>
            </table:table-cell>
            <table:table-cell office:value-type="float" office:value="699" table:style-name="ce97">
              <text:p><text:s/>699<text:s/></text:p>
            </table:table-cell>
            <table:table-cell office:value-type="float" office:value="8754" table:style-name="ce97">
              <text:p><text:s/>8.754<text:s/></text:p>
            </table:table-cell>
            <table:table-cell office:value-type="float" office:value="3678" table:style-name="ce97">
              <text:p><text:s/>3.678<text:s/></text:p>
            </table:table-cell>
            <table:table-cell office:value-type="float" office:value="4973" table:style-name="ce97">
              <text:p><text:s/>4.973<text:s/></text:p>
            </table:table-cell>
            <table:table-cell office:value-type="float" office:value="1383" table:style-name="ce97">
              <text:p><text:s/>1.38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7"/>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Renda Fixa</text:p>
            </table:table-cell>
            <table:table-cell office:value-type="float" office:value="763286" table:style-name="ce100">
              <text:p><text:s/>763.286<text:s/></text:p>
            </table:table-cell>
            <table:table-cell office:value-type="float" office:value="306165" table:style-name="ce100">
              <text:p><text:s/>306.165<text:s/></text:p>
            </table:table-cell>
            <table:table-cell office:value-type="float" office:value="189740" table:style-name="ce100">
              <text:p><text:s/>189.740<text:s/></text:p>
            </table:table-cell>
            <table:table-cell office:value-type="float" office:value="116425" table:style-name="ce100">
              <text:p><text:s/>116.425<text:s/></text:p>
            </table:table-cell>
            <table:table-cell office:value-type="float" office:value="73861" table:style-name="ce100">
              <text:p><text:s/>73.861<text:s/></text:p>
            </table:table-cell>
            <table:table-cell office:value-type="float" office:value="77746" table:style-name="ce100">
              <text:p><text:s/>77.746<text:s/></text:p>
            </table:table-cell>
            <table:table-cell office:value-type="float" office:value="12299" table:style-name="ce100">
              <text:p><text:s/>12.299<text:s/></text:p>
            </table:table-cell>
            <table:table-cell office:value-type="float" office:value="139957" table:style-name="ce100">
              <text:p><text:s/>139.957<text:s/></text:p>
            </table:table-cell>
            <table:table-cell office:value-type="float" office:value="55604" table:style-name="ce100">
              <text:p><text:s/>55.604<text:s/></text:p>
            </table:table-cell>
            <table:table-cell office:value-type="float" office:value="77860" table:style-name="ce100">
              <text:p><text:s/>77.860<text:s/></text:p>
            </table:table-cell>
            <table:table-cell office:value-type="float" office:value="19794" table:style-name="ce100">
              <text:p><text:s/>19.79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Fundos 555/FMP</text:p>
            </table:table-cell>
            <table:table-cell office:value-type="float" office:value="1612256" table:style-name="ce100">
              <text:p><text:s/>1.612.256<text:s/></text:p>
            </table:table-cell>
            <table:table-cell office:value-type="float" office:value="540884" table:style-name="ce100">
              <text:p><text:s/>540.884<text:s/></text:p>
            </table:table-cell>
            <table:table-cell office:value-type="float" office:value="288108" table:style-name="ce100">
              <text:p><text:s/>288.108<text:s/></text:p>
            </table:table-cell>
            <table:table-cell office:value-type="float" office:value="252776" table:style-name="ce100">
              <text:p><text:s/>252.776<text:s/></text:p>
            </table:table-cell>
            <table:table-cell office:value-type="float" office:value="158629" table:style-name="ce100">
              <text:p><text:s/>158.629<text:s/></text:p>
            </table:table-cell>
            <table:table-cell office:value-type="float" office:value="177521" table:style-name="ce100">
              <text:p><text:s/>177.521<text:s/></text:p>
            </table:table-cell>
            <table:table-cell office:value-type="float" office:value="30366" table:style-name="ce100">
              <text:p><text:s/>30.366<text:s/></text:p>
            </table:table-cell>
            <table:table-cell office:value-type="float" office:value="312633" table:style-name="ce100">
              <text:p><text:s/>312.633<text:s/></text:p>
            </table:table-cell>
            <table:table-cell office:value-type="float" office:value="126369" table:style-name="ce100">
              <text:p><text:s/>126.369<text:s/></text:p>
            </table:table-cell>
            <table:table-cell office:value-type="float" office:value="207268" table:style-name="ce100">
              <text:p><text:s/>207.268<text:s/></text:p>
            </table:table-cell>
            <table:table-cell office:value-type="float" office:value="58586" table:style-name="ce100">
              <text:p><text:s/>58.5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101"/>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2. FUNDOS ESTRUTURADOS / ETF</text:p>
          </table:table-cell>
          <table:table-cell office:value-type="float" office:value="2627508" table:style-name="ce94">
            <text:p><text:s/>2.627.508<text:s/></text:p>
          </table:table-cell>
          <table:table-cell office:value-type="float" office:value="914330" table:style-name="ce94">
            <text:p><text:s/>914.330<text:s/></text:p>
          </table:table-cell>
          <table:table-cell office:value-type="float" office:value="507976" table:style-name="ce94">
            <text:p><text:s/>507.976<text:s/></text:p>
          </table:table-cell>
          <table:table-cell office:value-type="float" office:value="406354" table:style-name="ce94">
            <text:p><text:s/>406.354<text:s/></text:p>
          </table:table-cell>
          <table:table-cell office:value-type="float" office:value="255954" table:style-name="ce94">
            <text:p><text:s/>255.954<text:s/></text:p>
          </table:table-cell>
          <table:table-cell office:value-type="float" office:value="272750" table:style-name="ce94">
            <text:p><text:s/>272.750<text:s/></text:p>
          </table:table-cell>
          <table:table-cell office:value-type="float" office:value="55259" table:style-name="ce94">
            <text:p><text:s/>55.259<text:s/></text:p>
          </table:table-cell>
          <table:table-cell office:value-type="float" office:value="424099" table:style-name="ce94">
            <text:p><text:s/>424.099<text:s/></text:p>
          </table:table-cell>
          <table:table-cell office:value-type="float" office:value="202835" table:style-name="ce94">
            <text:p><text:s/>202.835<text:s/></text:p>
          </table:table-cell>
          <table:table-cell office:value-type="float" office:value="388614" table:style-name="ce94">
            <text:p><text:s/>388.614<text:s/></text:p>
          </table:table-cell>
          <table:table-cell office:value-type="float" office:value="113667" table:style-name="ce94">
            <text:p><text:s/>113.66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number-columns-repeated="2"/>
            <table:table-cell table:style-name="ce45"/>
            <table:table-cell table:number-columns-repeated="11" table:style-name="ce111"/>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6">
              <text:p><text:s text:c="8"/>Fundo de Investimento em Direitos Creditórios (FIDC)</text:p>
            </table:table-cell>
            <table:table-cell office:value-type="float" office:value="98571" table:style-name="ce98">
              <text:p><text:s/>98.571<text:s/></text:p>
            </table:table-cell>
            <table:table-cell office:value-type="float" office:value="38623" table:style-name="ce98">
              <text:p><text:s/>38.623<text:s/></text:p>
            </table:table-cell>
            <table:table-cell office:value-type="float" office:value="23766" table:style-name="ce97">
              <text:p><text:s/>23.766<text:s/></text:p>
            </table:table-cell>
            <table:table-cell office:value-type="float" office:value="14857" table:style-name="ce97">
              <text:p><text:s/>14.857<text:s/></text:p>
            </table:table-cell>
            <table:table-cell office:value-type="float" office:value="9196" table:style-name="ce97">
              <text:p><text:s/>9.196<text:s/></text:p>
            </table:table-cell>
            <table:table-cell office:value-type="float" office:value="9296" table:style-name="ce97">
              <text:p><text:s/>9.296<text:s/></text:p>
            </table:table-cell>
            <table:table-cell office:value-type="float" office:value="1219" table:style-name="ce97">
              <text:p><text:s/>1.219<text:s/></text:p>
            </table:table-cell>
            <table:table-cell office:value-type="float" office:value="22407" table:style-name="ce97">
              <text:p><text:s/>22.407<text:s/></text:p>
            </table:table-cell>
            <table:table-cell office:value-type="float" office:value="6978" table:style-name="ce97">
              <text:p><text:s/>6.978<text:s/></text:p>
            </table:table-cell>
            <table:table-cell office:value-type="float" office:value="8605" table:style-name="ce97">
              <text:p><text:s/>8.605<text:s/></text:p>
            </table:table-cell>
            <table:table-cell office:value-type="float" office:value="2247" table:style-name="ce97">
              <text:p><text:s/>2.24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undo de Investimento Imobiliário (FII)</text:p>
            </table:table-cell>
            <table:table-cell office:value-type="float" office:value="2040745" table:style-name="ce98">
              <text:p><text:s/>2.040.745<text:s/></text:p>
            </table:table-cell>
            <table:table-cell office:value-type="float" office:value="691264" table:style-name="ce98">
              <text:p><text:s/>691.264<text:s/></text:p>
            </table:table-cell>
            <table:table-cell office:value-type="float" office:value="376807" table:style-name="ce97">
              <text:p><text:s/>376.807<text:s/></text:p>
            </table:table-cell>
            <table:table-cell office:value-type="float" office:value="314457" table:style-name="ce97">
              <text:p><text:s/>314.457<text:s/></text:p>
            </table:table-cell>
            <table:table-cell office:value-type="float" office:value="196992" table:style-name="ce97">
              <text:p><text:s/>196.992<text:s/></text:p>
            </table:table-cell>
            <table:table-cell office:value-type="float" office:value="212648" table:style-name="ce97">
              <text:p><text:s/>212.648<text:s/></text:p>
            </table:table-cell>
            <table:table-cell office:value-type="float" office:value="44126" table:style-name="ce97">
              <text:p><text:s/>44.126<text:s/></text:p>
            </table:table-cell>
            <table:table-cell office:value-type="float" office:value="316720" table:style-name="ce97">
              <text:p><text:s/>316.720<text:s/></text:p>
            </table:table-cell>
            <table:table-cell office:value-type="float" office:value="157645" table:style-name="ce97">
              <text:p><text:s/>157.645<text:s/></text:p>
            </table:table-cell>
            <table:table-cell office:value-type="float" office:value="324936" table:style-name="ce97">
              <text:p><text:s/>324.936<text:s/></text:p>
            </table:table-cell>
            <table:table-cell office:value-type="float" office:value="96414" table:style-name="ce97">
              <text:p><text:s/>96.41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undo de Investimento em Participações (FIP)</text:p>
            </table:table-cell>
            <table:table-cell office:value-type="float" office:value="77279" table:style-name="ce98">
              <text:p><text:s/>77.279<text:s/></text:p>
            </table:table-cell>
            <table:table-cell office:value-type="float" office:value="32778" table:style-name="ce98">
              <text:p><text:s/>32.778<text:s/></text:p>
            </table:table-cell>
            <table:table-cell office:value-type="float" office:value="20463" table:style-name="ce97">
              <text:p><text:s/>20.463<text:s/></text:p>
            </table:table-cell>
            <table:table-cell office:value-type="float" office:value="12315" table:style-name="ce97">
              <text:p><text:s/>12.315<text:s/></text:p>
            </table:table-cell>
            <table:table-cell office:value-type="float" office:value="6848" table:style-name="ce97">
              <text:p><text:s/>6.848<text:s/></text:p>
            </table:table-cell>
            <table:table-cell office:value-type="float" office:value="7041" table:style-name="ce97">
              <text:p><text:s/>7.041<text:s/></text:p>
            </table:table-cell>
            <table:table-cell office:value-type="float" office:value="1518" table:style-name="ce97">
              <text:p><text:s/>1.518<text:s/></text:p>
            </table:table-cell>
            <table:table-cell office:value-type="float" office:value="14643" table:style-name="ce97">
              <text:p><text:s/>14.643<text:s/></text:p>
            </table:table-cell>
            <table:table-cell office:value-type="float" office:value="5796" table:style-name="ce97">
              <text:p><text:s/>5.796<text:s/></text:p>
            </table:table-cell>
            <table:table-cell office:value-type="float" office:value="6761" table:style-name="ce97">
              <text:p><text:s/>6.761<text:s/></text:p>
            </table:table-cell>
            <table:table-cell office:value-type="float" office:value="1894" table:style-name="ce97">
              <text:p><text:s/>1.89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ETF</text:p>
            </table:table-cell>
            <table:table-cell office:value-type="float" office:value="410913" table:style-name="ce98">
              <text:p><text:s/>410.913<text:s/></text:p>
            </table:table-cell>
            <table:table-cell office:value-type="float" office:value="151665" table:style-name="ce98">
              <text:p><text:s/>151.665<text:s/></text:p>
            </table:table-cell>
            <table:table-cell office:value-type="float" office:value="86940" table:style-name="ce98">
              <text:p><text:s/>86.940<text:s/></text:p>
            </table:table-cell>
            <table:table-cell office:value-type="float" office:value="64725" table:style-name="ce98">
              <text:p><text:s/>64.725<text:s/></text:p>
            </table:table-cell>
            <table:table-cell office:value-type="float" office:value="42918" table:style-name="ce98">
              <text:p><text:s/>42.918<text:s/></text:p>
            </table:table-cell>
            <table:table-cell office:value-type="float" office:value="43765" table:style-name="ce98">
              <text:p><text:s/>43.765<text:s/></text:p>
            </table:table-cell>
            <table:table-cell office:value-type="float" office:value="8396" table:style-name="ce98">
              <text:p><text:s/>8.396<text:s/></text:p>
            </table:table-cell>
            <table:table-cell office:value-type="float" office:value="70329" table:style-name="ce98">
              <text:p><text:s/>70.329<text:s/></text:p>
            </table:table-cell>
            <table:table-cell office:value-type="float" office:value="32416" table:style-name="ce98">
              <text:p><text:s/>32.416<text:s/></text:p>
            </table:table-cell>
            <table:table-cell office:value-type="float" office:value="48312" table:style-name="ce98">
              <text:p><text:s/>48.312<text:s/></text:p>
            </table:table-cell>
            <table:table-cell office:value-type="float" office:value="13112" table:style-name="ce98">
              <text:p><text:s/>13.11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ETF - Renda Fixa</text:p>
            </table:table-cell>
            <table:table-cell office:value-type="float" office:value="20851" table:style-name="ce98">
              <text:p><text:s/>20.851<text:s/></text:p>
            </table:table-cell>
            <table:table-cell office:value-type="float" office:value="7545" table:style-name="ce98">
              <text:p><text:s/>7.545<text:s/></text:p>
            </table:table-cell>
            <table:table-cell office:value-type="float" office:value="4444" table:style-name="ce97">
              <text:p><text:s/>4.444<text:s/></text:p>
            </table:table-cell>
            <table:table-cell office:value-type="float" office:value="3101" table:style-name="ce97">
              <text:p><text:s/>3.101<text:s/></text:p>
            </table:table-cell>
            <table:table-cell office:value-type="float" office:value="2447" table:style-name="ce97">
              <text:p><text:s/>2.447<text:s/></text:p>
            </table:table-cell>
            <table:table-cell office:value-type="float" office:value="1913" table:style-name="ce97">
              <text:p><text:s/>1.913<text:s/></text:p>
            </table:table-cell>
            <table:table-cell office:value-type="float" office:value="618" table:style-name="ce97">
              <text:p><text:s/>618<text:s/></text:p>
            </table:table-cell>
            <table:table-cell office:value-type="float" office:value="3574" table:style-name="ce97">
              <text:p><text:s/>3.574<text:s/></text:p>
            </table:table-cell>
            <table:table-cell office:value-type="float" office:value="1764" table:style-name="ce97">
              <text:p><text:s/>1.764<text:s/></text:p>
            </table:table-cell>
            <table:table-cell office:value-type="float" office:value="2398" table:style-name="ce97">
              <text:p><text:s/>2.398<text:s/></text:p>
            </table:table-cell>
            <table:table-cell office:value-type="float" office:value="592" table:style-name="ce97">
              <text:p><text:s/>59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ETF - Renda Variável</text:p>
            </table:table-cell>
            <table:table-cell office:value-type="float" office:value="390062" table:style-name="ce98">
              <text:p><text:s/>390.062<text:s/></text:p>
            </table:table-cell>
            <table:table-cell office:value-type="float" office:value="144120" table:style-name="ce98">
              <text:p><text:s/>144.120<text:s/></text:p>
            </table:table-cell>
            <table:table-cell office:value-type="float" office:value="82496" table:style-name="ce97">
              <text:p><text:s/>82.496<text:s/></text:p>
            </table:table-cell>
            <table:table-cell office:value-type="float" office:value="61624" table:style-name="ce97">
              <text:p><text:s/>61.624<text:s/></text:p>
            </table:table-cell>
            <table:table-cell office:value-type="float" office:value="40471" table:style-name="ce97">
              <text:p><text:s/>40.471<text:s/></text:p>
            </table:table-cell>
            <table:table-cell office:value-type="float" office:value="41852" table:style-name="ce97">
              <text:p><text:s/>41.852<text:s/></text:p>
            </table:table-cell>
            <table:table-cell office:value-type="float" office:value="7778" table:style-name="ce97">
              <text:p><text:s/>7.778<text:s/></text:p>
            </table:table-cell>
            <table:table-cell office:value-type="float" office:value="66755" table:style-name="ce97">
              <text:p><text:s/>66.755<text:s/></text:p>
            </table:table-cell>
            <table:table-cell office:value-type="float" office:value="30652" table:style-name="ce97">
              <text:p><text:s/>30.652<text:s/></text:p>
            </table:table-cell>
            <table:table-cell office:value-type="float" office:value="45914" table:style-name="ce97">
              <text:p><text:s/>45.914<text:s/></text:p>
            </table:table-cell>
            <table:table-cell office:value-type="float" office:value="12520" table:style-name="ce97">
              <text:p><text:s/>12.52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18">
          <table:table-cell table:number-columns-repeated="2"/>
          <table:table-cell table:style-name="ce44"/>
          <table:table-cell table:number-columns-repeated="11"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3. TÍTULOS E VALORES MOBILIÁRIOS</text:p>
          </table:table-cell>
          <table:table-cell office:value-type="float" office:value="70425293" table:style-name="ce94">
            <text:p><text:s/>70.425.293<text:s/></text:p>
          </table:table-cell>
          <table:table-cell office:value-type="float" office:value="31118439" table:style-name="ce94">
            <text:p><text:s/>31.118.439<text:s/></text:p>
          </table:table-cell>
          <table:table-cell office:value-type="float" office:value="21618238" table:style-name="ce94">
            <text:p><text:s/>21.618.238<text:s/></text:p>
          </table:table-cell>
          <table:table-cell office:value-type="float" office:value="9500201" table:style-name="ce94">
            <text:p><text:s/>9.500.201<text:s/></text:p>
          </table:table-cell>
          <table:table-cell office:value-type="float" office:value="5669546" table:style-name="ce94">
            <text:p><text:s/>5.669.546<text:s/></text:p>
          </table:table-cell>
          <table:table-cell office:value-type="float" office:value="6140495" table:style-name="ce94">
            <text:p><text:s/>6.140.495<text:s/></text:p>
          </table:table-cell>
          <table:table-cell office:value-type="float" office:value="1068994" table:style-name="ce94">
            <text:p><text:s/>1.068.994<text:s/></text:p>
          </table:table-cell>
          <table:table-cell office:value-type="float" office:value="9849025" table:style-name="ce94">
            <text:p><text:s/>9.849.025<text:s/></text:p>
          </table:table-cell>
          <table:table-cell office:value-type="float" office:value="4377409" table:style-name="ce94">
            <text:p><text:s/>4.377.409<text:s/></text:p>
          </table:table-cell>
          <table:table-cell office:value-type="float" office:value="9368736" table:style-name="ce94">
            <text:p><text:s/>9.368.736<text:s/></text:p>
          </table:table-cell>
          <table:table-cell office:value-type="float" office:value="2832649" table:style-name="ce94">
            <text:p><text:s/>2.832.64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6" table:visibility="collapse">
            <table:table-cell table:number-columns-repeated="2"/>
            <table:table-cell table:style-name="ce35"/>
            <table:table-cell table:number-columns-repeated="11" table:style-name="ce97"/>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Renda Variável</text:p>
            </table:table-cell>
            <table:table-cell office:value-type="float" office:value="3544205" table:style-name="ce110">
              <text:p><text:s/>3.544.205<text:s/></text:p>
            </table:table-cell>
            <table:table-cell office:value-type="float" office:value="1186543" table:style-name="ce110">
              <text:p><text:s/>1.186.543<text:s/></text:p>
            </table:table-cell>
            <table:table-cell office:value-type="float" office:value="648297" table:style-name="ce110">
              <text:p><text:s/>648.297<text:s/></text:p>
            </table:table-cell>
            <table:table-cell office:value-type="float" office:value="538246" table:style-name="ce110">
              <text:p><text:s/>538.246<text:s/></text:p>
            </table:table-cell>
            <table:table-cell office:value-type="float" office:value="348603" table:style-name="ce110">
              <text:p><text:s/>348.603<text:s/></text:p>
            </table:table-cell>
            <table:table-cell office:value-type="float" office:value="386107" table:style-name="ce110">
              <text:p><text:s/>386.107<text:s/></text:p>
            </table:table-cell>
            <table:table-cell office:value-type="float" office:value="75233" table:style-name="ce110">
              <text:p><text:s/>75.233<text:s/></text:p>
            </table:table-cell>
            <table:table-cell office:value-type="float" office:value="605809" table:style-name="ce110">
              <text:p><text:s/>605.809<text:s/></text:p>
            </table:table-cell>
            <table:table-cell office:value-type="float" office:value="282739" table:style-name="ce110">
              <text:p><text:s/>282.739<text:s/></text:p>
            </table:table-cell>
            <table:table-cell office:value-type="float" office:value="505685" table:style-name="ce110">
              <text:p><text:s/>505.685<text:s/></text:p>
            </table:table-cell>
            <table:table-cell office:value-type="float" office:value="153486" table:style-name="ce110">
              <text:p><text:s/>153.4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Ações</text:p>
            </table:table-cell>
            <table:table-cell office:value-type="float" office:value="3544205" table:style-name="ce97">
              <text:p><text:s/>3.544.205<text:s/></text:p>
            </table:table-cell>
            <table:table-cell office:value-type="float" office:value="1186543" table:style-name="ce97">
              <text:p><text:s/>1.186.543<text:s/></text:p>
            </table:table-cell>
            <table:table-cell office:value-type="float" office:value="648297" table:style-name="ce97">
              <text:p><text:s/>648.297<text:s/></text:p>
            </table:table-cell>
            <table:table-cell office:value-type="float" office:value="538246" table:style-name="ce97">
              <text:p><text:s/>538.246<text:s/></text:p>
            </table:table-cell>
            <table:table-cell office:value-type="float" office:value="348603" table:style-name="ce97">
              <text:p><text:s/>348.603<text:s/></text:p>
            </table:table-cell>
            <table:table-cell office:value-type="float" office:value="386107" table:style-name="ce97">
              <text:p><text:s/>386.107<text:s/></text:p>
            </table:table-cell>
            <table:table-cell office:value-type="float" office:value="75233" table:style-name="ce97">
              <text:p><text:s/>75.233<text:s/></text:p>
            </table:table-cell>
            <table:table-cell office:value-type="float" office:value="605809" table:style-name="ce97">
              <text:p><text:s/>605.809<text:s/></text:p>
            </table:table-cell>
            <table:table-cell office:value-type="float" office:value="282739" table:style-name="ce97">
              <text:p><text:s/>282.739<text:s/></text:p>
            </table:table-cell>
            <table:table-cell office:value-type="float" office:value="505685" table:style-name="ce97">
              <text:p><text:s/>505.685<text:s/></text:p>
            </table:table-cell>
            <table:table-cell office:value-type="float" office:value="153486" table:style-name="ce97">
              <text:p><text:s/>153.4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Renda Fixa</text:p>
            </table:table-cell>
            <table:table-cell office:value-type="float" office:value="66643236" table:style-name="ce114">
              <text:p>66.643.236</text:p>
            </table:table-cell>
            <table:table-cell office:value-type="float" office:value="29828592" table:style-name="ce114">
              <text:p>29.828.592</text:p>
            </table:table-cell>
            <table:table-cell office:value-type="float" office:value="20910304" table:style-name="ce114">
              <text:p>20.910.304</text:p>
            </table:table-cell>
            <table:table-cell office:value-type="float" office:value="8918288" table:style-name="ce114">
              <text:p>8.918.288</text:p>
            </table:table-cell>
            <table:table-cell office:value-type="float" office:value="5293450" table:style-name="ce114">
              <text:p>5.293.450</text:p>
            </table:table-cell>
            <table:table-cell office:value-type="float" office:value="5732223" table:style-name="ce114">
              <text:p>5.732.223</text:p>
            </table:table-cell>
            <table:table-cell office:value-type="float" office:value="989977" table:style-name="ce114">
              <text:p>989.977</text:p>
            </table:table-cell>
            <table:table-cell office:value-type="float" office:value="9203936" table:style-name="ce114">
              <text:p>9.203.936</text:p>
            </table:table-cell>
            <table:table-cell office:value-type="float" office:value="4079565" table:style-name="ce114">
              <text:p>4.079.565</text:p>
            </table:table-cell>
            <table:table-cell office:value-type="float" office:value="8841745" table:style-name="ce114">
              <text:p>8.841.745</text:p>
            </table:table-cell>
            <table:table-cell office:value-type="float" office:value="2673748" table:style-name="ce114">
              <text:p>2.673.748</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5"/>Titulos Públicos</text:p>
            </table:table-cell>
            <table:table-cell office:value-type="float" office:value="3754277" table:style-name="ce115">
              <text:p>3.754.277</text:p>
            </table:table-cell>
            <table:table-cell office:value-type="float" office:value="1348752" table:style-name="ce115">
              <text:p>1.348.752</text:p>
            </table:table-cell>
            <table:table-cell office:value-type="float" office:value="790861" table:style-name="ce115">
              <text:p>790.861</text:p>
            </table:table-cell>
            <table:table-cell office:value-type="float" office:value="557891" table:style-name="ce115">
              <text:p>557.891</text:p>
            </table:table-cell>
            <table:table-cell office:value-type="float" office:value="381215" table:style-name="ce115">
              <text:p>381.215</text:p>
            </table:table-cell>
            <table:table-cell office:value-type="float" office:value="405093" table:style-name="ce115">
              <text:p>405.093</text:p>
            </table:table-cell>
            <table:table-cell office:value-type="float" office:value="71305" table:style-name="ce115">
              <text:p>71.305</text:p>
            </table:table-cell>
            <table:table-cell office:value-type="float" office:value="581902" table:style-name="ce115">
              <text:p>581.902</text:p>
            </table:table-cell>
            <table:table-cell office:value-type="float" office:value="283061" table:style-name="ce115">
              <text:p>283.061</text:p>
            </table:table-cell>
            <table:table-cell office:value-type="float" office:value="537687" table:style-name="ce115">
              <text:p>537.687</text:p>
            </table:table-cell>
            <table:table-cell office:value-type="float" office:value="145262" table:style-name="ce115">
              <text:p>145.262</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Pré-Fixado</text:p>
            </table:table-cell>
            <table:table-cell office:value-type="float" office:value="1112021" table:style-name="ce97">
              <text:p><text:s/>1.112.021<text:s/></text:p>
            </table:table-cell>
            <table:table-cell office:value-type="float" office:value="392144" table:style-name="ce97">
              <text:p><text:s/>392.144<text:s/></text:p>
            </table:table-cell>
            <table:table-cell office:value-type="float" office:value="229821" table:style-name="ce97">
              <text:p><text:s/>229.821<text:s/></text:p>
            </table:table-cell>
            <table:table-cell office:value-type="float" office:value="162323" table:style-name="ce97">
              <text:p><text:s/>162.323<text:s/></text:p>
            </table:table-cell>
            <table:table-cell office:value-type="float" office:value="107838" table:style-name="ce97">
              <text:p><text:s/>107.838<text:s/></text:p>
            </table:table-cell>
            <table:table-cell office:value-type="float" office:value="116778" table:style-name="ce97">
              <text:p><text:s/>116.778<text:s/></text:p>
            </table:table-cell>
            <table:table-cell office:value-type="float" office:value="21295" table:style-name="ce97">
              <text:p><text:s/>21.295<text:s/></text:p>
            </table:table-cell>
            <table:table-cell office:value-type="float" office:value="176442" table:style-name="ce97">
              <text:p><text:s/>176.442<text:s/></text:p>
            </table:table-cell>
            <table:table-cell office:value-type="float" office:value="87745" table:style-name="ce97">
              <text:p><text:s/>87.745<text:s/></text:p>
            </table:table-cell>
            <table:table-cell office:value-type="float" office:value="161360" table:style-name="ce97">
              <text:p><text:s/>161.360<text:s/></text:p>
            </table:table-cell>
            <table:table-cell office:value-type="float" office:value="48419" table:style-name="ce97">
              <text:p><text:s/>48.41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Pós-Fixado</text:p>
            </table:table-cell>
            <table:table-cell office:value-type="float" office:value="1727892" table:style-name="ce97">
              <text:p><text:s/>1.727.892<text:s/></text:p>
            </table:table-cell>
            <table:table-cell office:value-type="float" office:value="622410" table:style-name="ce97">
              <text:p><text:s/>622.410<text:s/></text:p>
            </table:table-cell>
            <table:table-cell office:value-type="float" office:value="368215" table:style-name="ce97">
              <text:p><text:s/>368.215<text:s/></text:p>
            </table:table-cell>
            <table:table-cell office:value-type="float" office:value="254195" table:style-name="ce97">
              <text:p><text:s/>254.195<text:s/></text:p>
            </table:table-cell>
            <table:table-cell office:value-type="float" office:value="175587" table:style-name="ce97">
              <text:p><text:s/>175.587<text:s/></text:p>
            </table:table-cell>
            <table:table-cell office:value-type="float" office:value="182971" table:style-name="ce97">
              <text:p><text:s/>182.971<text:s/></text:p>
            </table:table-cell>
            <table:table-cell office:value-type="float" office:value="33057" table:style-name="ce97">
              <text:p><text:s/>33.057<text:s/></text:p>
            </table:table-cell>
            <table:table-cell office:value-type="float" office:value="262286" table:style-name="ce97">
              <text:p><text:s/>262.286<text:s/></text:p>
            </table:table-cell>
            <table:table-cell office:value-type="float" office:value="130059" table:style-name="ce97">
              <text:p><text:s/>130.059<text:s/></text:p>
            </table:table-cell>
            <table:table-cell office:value-type="float" office:value="256276" table:style-name="ce97">
              <text:p><text:s/>256.276<text:s/></text:p>
            </table:table-cell>
            <table:table-cell office:value-type="float" office:value="65246" table:style-name="ce97">
              <text:p><text:s/>65.24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Híbrido</text:p>
            </table:table-cell>
            <table:table-cell office:value-type="float" office:value="914364" table:style-name="ce97">
              <text:p><text:s/>914.364<text:s/></text:p>
            </table:table-cell>
            <table:table-cell office:value-type="float" office:value="334198" table:style-name="ce97">
              <text:p><text:s/>334.198<text:s/></text:p>
            </table:table-cell>
            <table:table-cell office:value-type="float" office:value="192825" table:style-name="ce97">
              <text:p><text:s/>192.825<text:s/></text:p>
            </table:table-cell>
            <table:table-cell office:value-type="float" office:value="141373" table:style-name="ce97">
              <text:p><text:s/>141.373<text:s/></text:p>
            </table:table-cell>
            <table:table-cell office:value-type="float" office:value="97790" table:style-name="ce97">
              <text:p><text:s/>97.790<text:s/></text:p>
            </table:table-cell>
            <table:table-cell office:value-type="float" office:value="105344" table:style-name="ce97">
              <text:p><text:s/>105.344<text:s/></text:p>
            </table:table-cell>
            <table:table-cell office:value-type="float" office:value="16953" table:style-name="ce97">
              <text:p><text:s/>16.953<text:s/></text:p>
            </table:table-cell>
            <table:table-cell office:value-type="float" office:value="143174" table:style-name="ce97">
              <text:p><text:s/>143.174<text:s/></text:p>
            </table:table-cell>
            <table:table-cell office:value-type="float" office:value="65257" table:style-name="ce97">
              <text:p><text:s/>65.257<text:s/></text:p>
            </table:table-cell>
            <table:table-cell office:value-type="float" office:value="120051" table:style-name="ce97">
              <text:p><text:s/>120.051<text:s/></text:p>
            </table:table-cell>
            <table:table-cell office:value-type="float" office:value="31597" table:style-name="ce97">
              <text:p><text:s/>31.59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5"/>Titulos Privados</text:p>
            </table:table-cell>
            <table:table-cell office:value-type="float" office:value="62888959" table:style-name="ce115">
              <text:p>62.888.959</text:p>
            </table:table-cell>
            <table:table-cell office:value-type="float" office:value="28479840" table:style-name="ce115">
              <text:p>28.479.840</text:p>
            </table:table-cell>
            <table:table-cell office:value-type="float" office:value="20119443" table:style-name="ce115">
              <text:p>20.119.443</text:p>
            </table:table-cell>
            <table:table-cell office:value-type="float" office:value="8360397" table:style-name="ce115">
              <text:p>8.360.397</text:p>
            </table:table-cell>
            <table:table-cell office:value-type="float" office:value="4912235" table:style-name="ce115">
              <text:p>4.912.235</text:p>
            </table:table-cell>
            <table:table-cell office:value-type="float" office:value="5327130" table:style-name="ce115">
              <text:p>5.327.130</text:p>
            </table:table-cell>
            <table:table-cell office:value-type="float" office:value="918672" table:style-name="ce115">
              <text:p>918.672</text:p>
            </table:table-cell>
            <table:table-cell office:value-type="float" office:value="8622034" table:style-name="ce115">
              <text:p>8.622.034</text:p>
            </table:table-cell>
            <table:table-cell office:value-type="float" office:value="3796504" table:style-name="ce115">
              <text:p>3.796.504</text:p>
            </table:table-cell>
            <table:table-cell office:value-type="float" office:value="8304058" table:style-name="ce115">
              <text:p>8.304.058</text:p>
            </table:table-cell>
            <table:table-cell office:value-type="float" office:value="2528486" table:style-name="ce115">
              <text:p>2.528.486</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DB/RDB</text:p>
            </table:table-cell>
            <table:table-cell office:value-type="float" office:value="58345105" table:style-name="ce97">
              <text:p><text:s/>58.345.105<text:s/></text:p>
            </table:table-cell>
            <table:table-cell office:value-type="float" office:value="26979803" table:style-name="ce97">
              <text:p><text:s/>26.979.803<text:s/></text:p>
            </table:table-cell>
            <table:table-cell office:value-type="float" office:value="19331142" table:style-name="ce97">
              <text:p><text:s/>19.331.142<text:s/></text:p>
            </table:table-cell>
            <table:table-cell office:value-type="float" office:value="7648661" table:style-name="ce97">
              <text:p><text:s/>7.648.661<text:s/></text:p>
            </table:table-cell>
            <table:table-cell office:value-type="float" office:value="4545029" table:style-name="ce97">
              <text:p><text:s/>4.545.029<text:s/></text:p>
            </table:table-cell>
            <table:table-cell office:value-type="float" office:value="4763325" table:style-name="ce97">
              <text:p><text:s/>4.763.325<text:s/></text:p>
            </table:table-cell>
            <table:table-cell office:value-type="float" office:value="818111" table:style-name="ce97">
              <text:p><text:s/>818.111<text:s/></text:p>
            </table:table-cell>
            <table:table-cell office:value-type="float" office:value="7684180" table:style-name="ce97">
              <text:p><text:s/>7.684.180<text:s/></text:p>
            </table:table-cell>
            <table:table-cell office:value-type="float" office:value="3464450" table:style-name="ce97">
              <text:p><text:s/>3.464.450<text:s/></text:p>
            </table:table-cell>
            <table:table-cell office:value-type="float" office:value="7706838" table:style-name="ce97">
              <text:p><text:s/>7.706.838<text:s/></text:p>
            </table:table-cell>
            <table:table-cell office:value-type="float" office:value="2383369" table:style-name="ce97">
              <text:p><text:s/>2.383.36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p. Compromissada</text:p>
            </table:table-cell>
            <table:table-cell office:value-type="float" office:value="171" table:style-name="ce97">
              <text:p><text:s/>171<text:s/></text:p>
            </table:table-cell>
            <table:table-cell office:value-type="float" office:value="82" table:style-name="ce97">
              <text:p><text:s/>82<text:s/></text:p>
            </table:table-cell>
            <table:table-cell office:value-type="float" office:value="58" table:style-name="ce97">
              <text:p><text:s/>58<text:s/></text:p>
            </table:table-cell>
            <table:table-cell office:value-type="float" office:value="24" table:style-name="ce97">
              <text:p><text:s/>24<text:s/></text:p>
            </table:table-cell>
            <table:table-cell office:value-type="float" office:value="63" table:style-name="ce97">
              <text:p><text:s/>63<text:s/></text:p>
            </table:table-cell>
            <table:table-cell office:value-type="float" office:value="4" table:style-name="ce97">
              <text:p><text:s/>4<text:s/></text:p>
            </table:table-cell>
            <table:table-cell office:value-type="float" office:value="3" table:style-name="ce97">
              <text:p><text:s/>3<text:s/></text:p>
            </table:table-cell>
            <table:table-cell office:value-type="float" office:value="11" table:style-name="ce97">
              <text:p><text:s/>11<text:s/></text:p>
            </table:table-cell>
            <table:table-cell office:value-type="float" office:value="4" table:style-name="ce97">
              <text:p><text:s/>4<text:s/></text:p>
            </table:table-cell>
            <table:table-cell office:value-type="float" office:value="4" table:style-name="ce97">
              <text:p><text:s/>4<text:s/></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Agrícola (LCA)</text:p>
            </table:table-cell>
            <table:table-cell office:value-type="float" office:value="1461197" table:style-name="ce97">
              <text:p><text:s/>1.461.197<text:s/></text:p>
            </table:table-cell>
            <table:table-cell office:value-type="float" office:value="463573" table:style-name="ce97">
              <text:p><text:s/>463.573<text:s/></text:p>
            </table:table-cell>
            <table:table-cell office:value-type="float" office:value="223230" table:style-name="ce97">
              <text:p><text:s/>223.230<text:s/></text:p>
            </table:table-cell>
            <table:table-cell office:value-type="float" office:value="240343" table:style-name="ce97">
              <text:p><text:s/>240.343<text:s/></text:p>
            </table:table-cell>
            <table:table-cell office:value-type="float" office:value="107104" table:style-name="ce97">
              <text:p><text:s/>107.104<text:s/></text:p>
            </table:table-cell>
            <table:table-cell office:value-type="float" office:value="171219" table:style-name="ce97">
              <text:p><text:s/>171.219<text:s/></text:p>
            </table:table-cell>
            <table:table-cell office:value-type="float" office:value="36247" table:style-name="ce97">
              <text:p><text:s/>36.247<text:s/></text:p>
            </table:table-cell>
            <table:table-cell office:value-type="float" office:value="385016" table:style-name="ce97">
              <text:p><text:s/>385.016<text:s/></text:p>
            </table:table-cell>
            <table:table-cell office:value-type="float" office:value="103305" table:style-name="ce97">
              <text:p><text:s/>103.305<text:s/></text:p>
            </table:table-cell>
            <table:table-cell office:value-type="float" office:value="162547" table:style-name="ce97">
              <text:p><text:s/>162.547<text:s/></text:p>
            </table:table-cell>
            <table:table-cell office:value-type="float" office:value="32186" table:style-name="ce97">
              <text:p><text:s/>32.1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Agrícolas (CRA)</text:p>
            </table:table-cell>
            <table:table-cell office:value-type="float" office:value="285899" table:style-name="ce97">
              <text:p><text:s/>285.899<text:s/></text:p>
            </table:table-cell>
            <table:table-cell office:value-type="float" office:value="121016" table:style-name="ce97">
              <text:p><text:s/>121.016<text:s/></text:p>
            </table:table-cell>
            <table:table-cell office:value-type="float" office:value="71376" table:style-name="ce97">
              <text:p><text:s/>71.376<text:s/></text:p>
            </table:table-cell>
            <table:table-cell office:value-type="float" office:value="49640" table:style-name="ce97">
              <text:p><text:s/>49.640<text:s/></text:p>
            </table:table-cell>
            <table:table-cell office:value-type="float" office:value="29139" table:style-name="ce97">
              <text:p><text:s/>29.139<text:s/></text:p>
            </table:table-cell>
            <table:table-cell office:value-type="float" office:value="30341" table:style-name="ce97">
              <text:p><text:s/>30.341<text:s/></text:p>
            </table:table-cell>
            <table:table-cell office:value-type="float" office:value="4785" table:style-name="ce97">
              <text:p><text:s/>4.785<text:s/></text:p>
            </table:table-cell>
            <table:table-cell office:value-type="float" office:value="53281" table:style-name="ce97">
              <text:p><text:s/>53.281<text:s/></text:p>
            </table:table-cell>
            <table:table-cell office:value-type="float" office:value="18796" table:style-name="ce97">
              <text:p><text:s/>18.796<text:s/></text:p>
            </table:table-cell>
            <table:table-cell office:value-type="float" office:value="23447" table:style-name="ce97">
              <text:p><text:s/>23.447<text:s/></text:p>
            </table:table-cell>
            <table:table-cell office:value-type="float" office:value="5094" table:style-name="ce97">
              <text:p><text:s/>5.09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Hipotecárias (LH)</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Imobiliário (LCI)</text:p>
            </table:table-cell>
            <table:table-cell office:value-type="float" office:value="2207458" table:style-name="ce97">
              <text:p><text:s/>2.207.458<text:s/></text:p>
            </table:table-cell>
            <table:table-cell office:value-type="float" office:value="671118" table:style-name="ce97">
              <text:p><text:s/>671.118<text:s/></text:p>
            </table:table-cell>
            <table:table-cell office:value-type="float" office:value="344503" table:style-name="ce97">
              <text:p><text:s/>344.503<text:s/></text:p>
            </table:table-cell>
            <table:table-cell office:value-type="float" office:value="326615" table:style-name="ce97">
              <text:p><text:s/>326.615<text:s/></text:p>
            </table:table-cell>
            <table:table-cell office:value-type="float" office:value="170306" table:style-name="ce97">
              <text:p><text:s/>170.306<text:s/></text:p>
            </table:table-cell>
            <table:table-cell office:value-type="float" office:value="292820" table:style-name="ce97">
              <text:p><text:s/>292.820<text:s/></text:p>
            </table:table-cell>
            <table:table-cell office:value-type="float" office:value="49893" table:style-name="ce97">
              <text:p><text:s/>49.893<text:s/></text:p>
            </table:table-cell>
            <table:table-cell office:value-type="float" office:value="399683" table:style-name="ce97">
              <text:p><text:s/>399.683<text:s/></text:p>
            </table:table-cell>
            <table:table-cell office:value-type="float" office:value="169765" table:style-name="ce97">
              <text:p><text:s/>169.765<text:s/></text:p>
            </table:table-cell>
            <table:table-cell office:value-type="float" office:value="357736" table:style-name="ce97">
              <text:p><text:s/>357.736<text:s/></text:p>
            </table:table-cell>
            <table:table-cell office:value-type="float" office:value="96137" table:style-name="ce97">
              <text:p><text:s/>96.13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Imobiliários (CRI)</text:p>
            </table:table-cell>
            <table:table-cell office:value-type="float" office:value="206179" table:style-name="ce97">
              <text:p><text:s/>206.179<text:s/></text:p>
            </table:table-cell>
            <table:table-cell office:value-type="float" office:value="85597" table:style-name="ce97">
              <text:p><text:s/>85.597<text:s/></text:p>
            </table:table-cell>
            <table:table-cell office:value-type="float" office:value="52964" table:style-name="ce97">
              <text:p><text:s/>52.964<text:s/></text:p>
            </table:table-cell>
            <table:table-cell office:value-type="float" office:value="32633" table:style-name="ce97">
              <text:p><text:s/>32.633<text:s/></text:p>
            </table:table-cell>
            <table:table-cell office:value-type="float" office:value="20283" table:style-name="ce97">
              <text:p><text:s/>20.283<text:s/></text:p>
            </table:table-cell>
            <table:table-cell office:value-type="float" office:value="24531" table:style-name="ce97">
              <text:p><text:s/>24.531<text:s/></text:p>
            </table:table-cell>
            <table:table-cell office:value-type="float" office:value="3134" table:style-name="ce97">
              <text:p><text:s/>3.134<text:s/></text:p>
            </table:table-cell>
            <table:table-cell office:value-type="float" office:value="36271" table:style-name="ce97">
              <text:p><text:s/>36.271<text:s/></text:p>
            </table:table-cell>
            <table:table-cell office:value-type="float" office:value="14394" table:style-name="ce97">
              <text:p><text:s/>14.394<text:s/></text:p>
            </table:table-cell>
            <table:table-cell office:value-type="float" office:value="17916" table:style-name="ce97">
              <text:p><text:s/>17.916<text:s/></text:p>
            </table:table-cell>
            <table:table-cell office:value-type="float" office:value="4053" table:style-name="ce97">
              <text:p><text:s/>4.05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Financeiras (LF)</text:p>
            </table:table-cell>
            <table:table-cell office:value-type="float" office:value="14656" table:style-name="ce97">
              <text:p><text:s/>14.656<text:s/></text:p>
            </table:table-cell>
            <table:table-cell office:value-type="float" office:value="6592" table:style-name="ce97">
              <text:p><text:s/>6.592<text:s/></text:p>
            </table:table-cell>
            <table:table-cell office:value-type="float" office:value="4186" table:style-name="ce97">
              <text:p><text:s/>4.186<text:s/></text:p>
            </table:table-cell>
            <table:table-cell office:value-type="float" office:value="2406" table:style-name="ce97">
              <text:p><text:s/>2.406<text:s/></text:p>
            </table:table-cell>
            <table:table-cell office:value-type="float" office:value="1418" table:style-name="ce97">
              <text:p><text:s/>1.418<text:s/></text:p>
            </table:table-cell>
            <table:table-cell office:value-type="float" office:value="1487" table:style-name="ce97">
              <text:p><text:s/>1.487<text:s/></text:p>
            </table:table-cell>
            <table:table-cell office:value-type="float" office:value="185" table:style-name="ce97">
              <text:p><text:s/>185<text:s/></text:p>
            </table:table-cell>
            <table:table-cell office:value-type="float" office:value="2996" table:style-name="ce97">
              <text:p><text:s/>2.996<text:s/></text:p>
            </table:table-cell>
            <table:table-cell office:value-type="float" office:value="914" table:style-name="ce97">
              <text:p><text:s/>914<text:s/></text:p>
            </table:table-cell>
            <table:table-cell office:value-type="float" office:value="923" table:style-name="ce97">
              <text:p><text:s/>923<text:s/></text:p>
            </table:table-cell>
            <table:table-cell office:value-type="float" office:value="141" table:style-name="ce97">
              <text:p><text:s/>14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Debêntures</text:p>
            </table:table-cell>
            <table:table-cell office:value-type="float" office:value="288490" table:style-name="ce98">
              <text:p><text:s/>288.490<text:s/></text:p>
            </table:table-cell>
            <table:table-cell office:value-type="float" office:value="125279" table:style-name="ce98">
              <text:p><text:s/>125.279<text:s/></text:p>
            </table:table-cell>
            <table:table-cell office:value-type="float" office:value="75915" table:style-name="ce98">
              <text:p><text:s/>75.915<text:s/></text:p>
            </table:table-cell>
            <table:table-cell office:value-type="float" office:value="49364" table:style-name="ce98">
              <text:p><text:s/>49.364<text:s/></text:p>
            </table:table-cell>
            <table:table-cell office:value-type="float" office:value="31960" table:style-name="ce98">
              <text:p><text:s/>31.960<text:s/></text:p>
            </table:table-cell>
            <table:table-cell office:value-type="float" office:value="31246" table:style-name="ce98">
              <text:p><text:s/>31.246<text:s/></text:p>
            </table:table-cell>
            <table:table-cell office:value-type="float" office:value="4841" table:style-name="ce98">
              <text:p><text:s/>4.841<text:s/></text:p>
            </table:table-cell>
            <table:table-cell office:value-type="float" office:value="48546" table:style-name="ce98">
              <text:p><text:s/>48.546<text:s/></text:p>
            </table:table-cell>
            <table:table-cell office:value-type="float" office:value="18963" table:style-name="ce98">
              <text:p><text:s/>18.963<text:s/></text:p>
            </table:table-cell>
            <table:table-cell office:value-type="float" office:value="22961" table:style-name="ce98">
              <text:p><text:s/>22.961<text:s/></text:p>
            </table:table-cell>
            <table:table-cell office:value-type="float" office:value="4694" table:style-name="ce98">
              <text:p><text:s/>4.69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3"/>Debêntures Tradicionais</text:p>
            </table:table-cell>
            <table:table-cell office:value-type="float" office:value="114058" table:style-name="ce98">
              <text:p><text:s/>114.058<text:s/></text:p>
            </table:table-cell>
            <table:table-cell office:value-type="float" office:value="48924" table:style-name="ce98">
              <text:p><text:s/>48.924<text:s/></text:p>
            </table:table-cell>
            <table:table-cell office:value-type="float" office:value="28271" table:style-name="ce98">
              <text:p><text:s/>28.271<text:s/></text:p>
            </table:table-cell>
            <table:table-cell office:value-type="float" office:value="20653" table:style-name="ce98">
              <text:p><text:s/>20.653<text:s/></text:p>
            </table:table-cell>
            <table:table-cell office:value-type="float" office:value="13086" table:style-name="ce98">
              <text:p><text:s/>13.086<text:s/></text:p>
            </table:table-cell>
            <table:table-cell office:value-type="float" office:value="11833" table:style-name="ce98">
              <text:p><text:s/>11.833<text:s/></text:p>
            </table:table-cell>
            <table:table-cell office:value-type="float" office:value="2042" table:style-name="ce98">
              <text:p><text:s/>2.042<text:s/></text:p>
            </table:table-cell>
            <table:table-cell office:value-type="float" office:value="19899" table:style-name="ce98">
              <text:p><text:s/>19.899<text:s/></text:p>
            </table:table-cell>
            <table:table-cell office:value-type="float" office:value="7501" table:style-name="ce98">
              <text:p><text:s/>7.501<text:s/></text:p>
            </table:table-cell>
            <table:table-cell office:value-type="float" office:value="8939" table:style-name="ce98">
              <text:p><text:s/>8.939<text:s/></text:p>
            </table:table-cell>
            <table:table-cell office:value-type="float" office:value="1834" table:style-name="ce98">
              <text:p><text:s/>1.83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3"/>Debêntures Incentivadas</text:p>
            </table:table-cell>
            <table:table-cell office:value-type="float" office:value="174432" table:style-name="ce98">
              <text:p><text:s/>174.432<text:s/></text:p>
            </table:table-cell>
            <table:table-cell office:value-type="float" office:value="76355" table:style-name="ce98">
              <text:p><text:s/>76.355<text:s/></text:p>
            </table:table-cell>
            <table:table-cell office:value-type="float" office:value="47644" table:style-name="ce98">
              <text:p><text:s/>47.644<text:s/></text:p>
            </table:table-cell>
            <table:table-cell office:value-type="float" office:value="28711" table:style-name="ce98">
              <text:p><text:s/>28.711<text:s/></text:p>
            </table:table-cell>
            <table:table-cell office:value-type="float" office:value="18874" table:style-name="ce98">
              <text:p><text:s/>18.874<text:s/></text:p>
            </table:table-cell>
            <table:table-cell office:value-type="float" office:value="19413" table:style-name="ce98">
              <text:p><text:s/>19.413<text:s/></text:p>
            </table:table-cell>
            <table:table-cell office:value-type="float" office:value="2799" table:style-name="ce98">
              <text:p><text:s/>2.799<text:s/></text:p>
            </table:table-cell>
            <table:table-cell office:value-type="float" office:value="28647" table:style-name="ce98">
              <text:p><text:s/>28.647<text:s/></text:p>
            </table:table-cell>
            <table:table-cell office:value-type="float" office:value="11462" table:style-name="ce98">
              <text:p><text:s/>11.462<text:s/></text:p>
            </table:table-cell>
            <table:table-cell office:value-type="float" office:value="14022" table:style-name="ce98">
              <text:p><text:s/>14.022<text:s/></text:p>
            </table:table-cell>
            <table:table-cell office:value-type="float" office:value="2860" table:style-name="ce98">
              <text:p><text:s/>2.86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BOX</text:p>
            </table:table-cell>
            <table:table-cell office:value-type="float" office:value="15" table:style-name="ce98">
              <text:p><text:s/>15<text:s/></text:p>
            </table:table-cell>
            <table:table-cell office:value-type="float" office:value="15" table:style-name="ce98">
              <text:p><text:s/>15<text:s/></text:p>
            </table:table-cell>
            <table:table-cell office:value-type="float" office:value="9" table:style-name="ce98">
              <text:p><text:s/>9<text:s/></text:p>
            </table:table-cell>
            <table:table-cell office:value-type="float" office:value="6" table:style-name="ce98">
              <text:p><text:s/>6<text:s/></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Imobiliária Garantida (LIG)</text:p>
            </table:table-cell>
            <table:table-cell office:value-type="float" office:value="64610" table:style-name="ce98">
              <text:p><text:s/>64.610<text:s/></text:p>
            </table:table-cell>
            <table:table-cell office:value-type="float" office:value="19649" table:style-name="ce98">
              <text:p><text:s/>19.649<text:s/></text:p>
            </table:table-cell>
            <table:table-cell office:value-type="float" office:value="11080" table:style-name="ce98">
              <text:p><text:s/>11.080<text:s/></text:p>
            </table:table-cell>
            <table:table-cell office:value-type="float" office:value="8569" table:style-name="ce98">
              <text:p><text:s/>8.569<text:s/></text:p>
            </table:table-cell>
            <table:table-cell office:value-type="float" office:value="5179" table:style-name="ce98">
              <text:p><text:s/>5.179<text:s/></text:p>
            </table:table-cell>
            <table:table-cell office:value-type="float" office:value="10891" table:style-name="ce98">
              <text:p><text:s/>10.891<text:s/></text:p>
            </table:table-cell>
            <table:table-cell office:value-type="float" office:value="1265" table:style-name="ce98">
              <text:p><text:s/>1.265<text:s/></text:p>
            </table:table-cell>
            <table:table-cell office:value-type="float" office:value="9270" table:style-name="ce98">
              <text:p><text:s/>9.270<text:s/></text:p>
            </table:table-cell>
            <table:table-cell office:value-type="float" office:value="5070" table:style-name="ce98">
              <text:p><text:s/>5.070<text:s/></text:p>
            </table:table-cell>
            <table:table-cell office:value-type="float" office:value="10640" table:style-name="ce98">
              <text:p><text:s/>10.640<text:s/></text:p>
            </table:table-cell>
            <table:table-cell office:value-type="float" office:value="2646" table:style-name="ce98">
              <text:p><text:s/>2.64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Arrendamento Mercantil (LAM)</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Câmbio (LC)</text:p>
            </table:table-cell>
            <table:table-cell office:value-type="float" office:value="7719" table:style-name="ce98">
              <text:p><text:s/>7.719<text:s/></text:p>
            </table:table-cell>
            <table:table-cell office:value-type="float" office:value="3691" table:style-name="ce98">
              <text:p><text:s/>3.691<text:s/></text:p>
            </table:table-cell>
            <table:table-cell office:value-type="float" office:value="2579" table:style-name="ce98">
              <text:p><text:s/>2.579<text:s/></text:p>
            </table:table-cell>
            <table:table-cell office:value-type="float" office:value="1112" table:style-name="ce98">
              <text:p><text:s/>1.112<text:s/></text:p>
            </table:table-cell>
            <table:table-cell office:value-type="float" office:value="1074" table:style-name="ce98">
              <text:p><text:s/>1.074<text:s/></text:p>
            </table:table-cell>
            <table:table-cell office:value-type="float" office:value="646" table:style-name="ce98">
              <text:p><text:s/>646<text:s/></text:p>
            </table:table-cell>
            <table:table-cell office:value-type="float" office:value="117" table:style-name="ce98">
              <text:p><text:s/>117<text:s/></text:p>
            </table:table-cell>
            <table:table-cell office:value-type="float" office:value="1052" table:style-name="ce98">
              <text:p><text:s/>1.052<text:s/></text:p>
            </table:table-cell>
            <table:table-cell office:value-type="float" office:value="459" table:style-name="ce98">
              <text:p><text:s/>459<text:s/></text:p>
            </table:table-cell>
            <table:table-cell office:value-type="float" office:value="578" table:style-name="ce98">
              <text:p><text:s/>578<text:s/></text:p>
            </table:table-cell>
            <table:table-cell office:value-type="float" office:value="102" table:style-name="ce98">
              <text:p><text:s/>10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utros</text:p>
            </table:table-cell>
            <table:table-cell office:value-type="float" office:value="7460" table:style-name="ce98">
              <text:p><text:s/>7.460<text:s/></text:p>
            </table:table-cell>
            <table:table-cell office:value-type="float" office:value="3425" table:style-name="ce98">
              <text:p><text:s/>3.425<text:s/></text:p>
            </table:table-cell>
            <table:table-cell office:value-type="float" office:value="2401" table:style-name="ce98">
              <text:p><text:s/>2.401<text:s/></text:p>
            </table:table-cell>
            <table:table-cell office:value-type="float" office:value="1024" table:style-name="ce98">
              <text:p><text:s/>1.024<text:s/></text:p>
            </table:table-cell>
            <table:table-cell office:value-type="float" office:value="680" table:style-name="ce98">
              <text:p><text:s/>680<text:s/></text:p>
            </table:table-cell>
            <table:table-cell office:value-type="float" office:value="620" table:style-name="ce98">
              <text:p><text:s/>620<text:s/></text:p>
            </table:table-cell>
            <table:table-cell office:value-type="float" office:value="91" table:style-name="ce98">
              <text:p><text:s/>91<text:s/></text:p>
            </table:table-cell>
            <table:table-cell office:value-type="float" office:value="1728" table:style-name="ce98">
              <text:p><text:s/>1.728<text:s/></text:p>
            </table:table-cell>
            <table:table-cell office:value-type="float" office:value="384" table:style-name="ce98">
              <text:p><text:s/>384<text:s/></text:p>
            </table:table-cell>
            <table:table-cell office:value-type="float" office:value="468" table:style-name="ce98">
              <text:p><text:s/>468<text:s/></text:p>
            </table:table-cell>
            <table:table-cell office:value-type="float" office:value="64" table:style-name="ce98">
              <text:p><text:s/>6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Híbrido</text:p>
            </table:table-cell>
            <table:table-cell office:value-type="float" office:value="237852" table:style-name="ce110">
              <text:p><text:s/>237.852<text:s/></text:p>
            </table:table-cell>
            <table:table-cell office:value-type="float" office:value="103304" table:style-name="ce110">
              <text:p><text:s/>103.304<text:s/></text:p>
            </table:table-cell>
            <table:table-cell office:value-type="float" office:value="59637" table:style-name="ce110">
              <text:p><text:s/>59.637<text:s/></text:p>
            </table:table-cell>
            <table:table-cell office:value-type="float" office:value="43667" table:style-name="ce110">
              <text:p><text:s/>43.667<text:s/></text:p>
            </table:table-cell>
            <table:table-cell office:value-type="float" office:value="27493" table:style-name="ce110">
              <text:p><text:s/>27.493<text:s/></text:p>
            </table:table-cell>
            <table:table-cell office:value-type="float" office:value="22165" table:style-name="ce110">
              <text:p><text:s/>22.165<text:s/></text:p>
            </table:table-cell>
            <table:table-cell office:value-type="float" office:value="3784" table:style-name="ce110">
              <text:p><text:s/>3.784<text:s/></text:p>
            </table:table-cell>
            <table:table-cell office:value-type="float" office:value="39280" table:style-name="ce110">
              <text:p><text:s/>39.280<text:s/></text:p>
            </table:table-cell>
            <table:table-cell office:value-type="float" office:value="15105" table:style-name="ce110">
              <text:p><text:s/>15.105<text:s/></text:p>
            </table:table-cell>
            <table:table-cell office:value-type="float" office:value="21306" table:style-name="ce110">
              <text:p><text:s/>21.306<text:s/></text:p>
            </table:table-cell>
            <table:table-cell office:value-type="float" office:value="5415" table:style-name="ce110">
              <text:p><text:s/>5.41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7"/>Certificado de Operações Estruturadas (COE)</text:p>
            </table:table-cell>
            <table:table-cell office:value-type="float" office:value="237852" table:style-name="ce98">
              <text:p><text:s/>237.852<text:s/></text:p>
            </table:table-cell>
            <table:table-cell office:value-type="float" office:value="103304" table:style-name="ce98">
              <text:p><text:s/>103.304<text:s/></text:p>
            </table:table-cell>
            <table:table-cell office:value-type="float" office:value="59637" table:style-name="ce98">
              <text:p><text:s/>59.637<text:s/></text:p>
            </table:table-cell>
            <table:table-cell office:value-type="float" office:value="43667" table:style-name="ce98">
              <text:p><text:s/>43.667<text:s/></text:p>
            </table:table-cell>
            <table:table-cell office:value-type="float" office:value="27493" table:style-name="ce98">
              <text:p><text:s/>27.493<text:s/></text:p>
            </table:table-cell>
            <table:table-cell office:value-type="float" office:value="22165" table:style-name="ce98">
              <text:p><text:s/>22.165<text:s/></text:p>
            </table:table-cell>
            <table:table-cell office:value-type="float" office:value="3784" table:style-name="ce98">
              <text:p><text:s/>3.784<text:s/></text:p>
            </table:table-cell>
            <table:table-cell office:value-type="float" office:value="39280" table:style-name="ce98">
              <text:p><text:s/>39.280<text:s/></text:p>
            </table:table-cell>
            <table:table-cell office:value-type="float" office:value="15105" table:style-name="ce98">
              <text:p><text:s/>15.105<text:s/></text:p>
            </table:table-cell>
            <table:table-cell office:value-type="float" office:value="21306" table:style-name="ce98">
              <text:p><text:s/>21.306<text:s/></text:p>
            </table:table-cell>
            <table:table-cell office:value-type="float" office:value="5415" table:style-name="ce98">
              <text:p><text:s/>5.41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44"/>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4">
          <table:table-cell table:number-columns-repeated="2"/>
          <table:table-cell office:value-type="string" table:style-name="ce33">
            <text:p>4. POUPANÇA<text:s/><text:span text:style-name="T5">[2]<text:s/></text:span></text:p>
          </table:table-cell>
          <table:table-cell office:value-type="float" office:value="81370096" table:style-name="ce94">
            <text:p><text:s/>81.370.096<text:s/></text:p>
          </table:table-cell>
          <table:table-cell office:value-type="float" office:value="22812199" table:style-name="ce94">
            <text:p><text:s/>22.812.199<text:s/></text:p>
          </table:table-cell>
          <table:table-cell office:value-type="float" office:value="11745796" table:style-name="ce94">
            <text:p><text:s/>11.745.796<text:s/></text:p>
          </table:table-cell>
          <table:table-cell office:value-type="float" office:value="11066403" table:style-name="ce94">
            <text:p><text:s/>11.066.403<text:s/></text:p>
          </table:table-cell>
          <table:table-cell office:value-type="float" office:value="6528141" table:style-name="ce94">
            <text:p><text:s/>6.528.141<text:s/></text:p>
          </table:table-cell>
          <table:table-cell office:value-type="float" office:value="8807986" table:style-name="ce94">
            <text:p><text:s/>8.807.986<text:s/></text:p>
          </table:table-cell>
          <table:table-cell office:value-type="float" office:value="1732036" table:style-name="ce94">
            <text:p><text:s/>1.732.036<text:s/></text:p>
          </table:table-cell>
          <table:table-cell office:value-type="float" office:value="11537577" table:style-name="ce94">
            <text:p><text:s/>11.537.577<text:s/></text:p>
          </table:table-cell>
          <table:table-cell office:value-type="float" office:value="6059573" table:style-name="ce94">
            <text:p><text:s/>6.059.573<text:s/></text:p>
          </table:table-cell>
          <table:table-cell office:value-type="float" office:value="18783887" table:style-name="ce94">
            <text:p><text:s/>18.783.887<text:s/></text:p>
          </table:table-cell>
          <table:table-cell office:value-type="float" office:value="5108697" table:style-name="ce94">
            <text:p><text:s/>5.108.69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6">
          <table:table-cell table:number-columns-repeated="2"/>
          <table:table-cell table:style-name="ce45"/>
          <table:table-cell table:number-columns-repeated="11" table:style-name="ce110"/>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table-cell table:number-columns-repeated="2"/>
          <table:table-cell office:value-type="string" table:style-name="ce33">
            <text:p>5. PREVIDÊNCIA</text:p>
          </table:table-cell>
          <table:table-cell office:value-type="float" office:value="5972094" table:style-name="ce94">
            <text:p><text:s/>5.972.094<text:s/></text:p>
          </table:table-cell>
          <table:table-cell office:value-type="float" office:value="1895553" table:style-name="ce94">
            <text:p><text:s/>1.895.553<text:s/></text:p>
          </table:table-cell>
          <table:table-cell office:value-type="float" office:value="921660" table:style-name="ce94">
            <text:p><text:s/>921.660<text:s/></text:p>
          </table:table-cell>
          <table:table-cell office:value-type="float" office:value="973893" table:style-name="ce94">
            <text:p><text:s/>973.893<text:s/></text:p>
          </table:table-cell>
          <table:table-cell office:value-type="float" office:value="515780" table:style-name="ce94">
            <text:p><text:s/>515.780<text:s/></text:p>
          </table:table-cell>
          <table:table-cell office:value-type="float" office:value="590220" table:style-name="ce94">
            <text:p><text:s/>590.220<text:s/></text:p>
          </table:table-cell>
          <table:table-cell office:value-type="float" office:value="143656" table:style-name="ce94">
            <text:p><text:s/>143.656<text:s/></text:p>
          </table:table-cell>
          <table:table-cell office:value-type="float" office:value="1179272" table:style-name="ce94">
            <text:p><text:s/>1.179.272<text:s/></text:p>
          </table:table-cell>
          <table:table-cell office:value-type="float" office:value="500327" table:style-name="ce94">
            <text:p><text:s/>500.327<text:s/></text:p>
          </table:table-cell>
          <table:table-cell office:value-type="float" office:value="875952" table:style-name="ce94">
            <text:p><text:s/>875.952<text:s/></text:p>
          </table:table-cell>
          <table:table-cell office:value-type="float" office:value="271334" table:style-name="ce94">
            <text:p><text:s/>271.33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7">
          <table:table-cell table:number-columns-repeated="2"/>
          <table:table-cell office:value-type="string" table:style-name="ce63">
            <text:p>VAREJO ALTA RENDA<text:s/><text:span text:style-name="T8">[1] [2] [5] [6]</text:span></text:p>
          </table:table-cell>
          <table:table-cell office:value-type="float" office:value="22506082" table:style-name="ce113">
            <text:p><text:s/>22.506.082<text:s/></text:p>
          </table:table-cell>
          <table:table-cell office:value-type="float" office:value="10235492" table:style-name="ce113">
            <text:p><text:s/>10.235.492<text:s/></text:p>
          </table:table-cell>
          <table:table-cell office:value-type="float" office:value="6004301" table:style-name="ce113">
            <text:p><text:s/>6.004.301<text:s/></text:p>
          </table:table-cell>
          <table:table-cell office:value-type="float" office:value="4231191" table:style-name="ce113">
            <text:p><text:s/>4.231.191<text:s/></text:p>
          </table:table-cell>
          <table:table-cell office:value-type="float" office:value="2845589" table:style-name="ce113">
            <text:p><text:s/>2.845.589<text:s/></text:p>
          </table:table-cell>
          <table:table-cell office:value-type="float" office:value="1804878" table:style-name="ce113">
            <text:p><text:s/>1.804.878<text:s/></text:p>
          </table:table-cell>
          <table:table-cell office:value-type="float" office:value="289683" table:style-name="ce113">
            <text:p><text:s/>289.683<text:s/></text:p>
          </table:table-cell>
          <table:table-cell office:value-type="float" office:value="2870814" table:style-name="ce113">
            <text:p><text:s/>2.870.814<text:s/></text:p>
          </table:table-cell>
          <table:table-cell office:value-type="float" office:value="1424479" table:style-name="ce113">
            <text:p><text:s/>1.424.479<text:s/></text:p>
          </table:table-cell>
          <table:table-cell office:value-type="float" office:value="2470471" table:style-name="ce113">
            <text:p><text:s/>2.470.471<text:s/></text:p>
          </table:table-cell>
          <table:table-cell office:value-type="float" office:value="564676" table:style-name="ce113">
            <text:p><text:s/>564.67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1. FUNDOS DE INVESTIMENTO 555 / FMP<text:s/><text:span text:style-name="T5">[1]</text:span></text:p>
          </table:table-cell>
          <table:table-cell office:value-type="float" office:value="1854783" table:style-name="ce94">
            <text:p><text:s/>1.854.783<text:s/></text:p>
          </table:table-cell>
          <table:table-cell office:value-type="float" office:value="933946" table:style-name="ce94">
            <text:p><text:s/>933.946<text:s/></text:p>
          </table:table-cell>
          <table:table-cell office:value-type="float" office:value="579731" table:style-name="ce94">
            <text:p><text:s/>579.731<text:s/></text:p>
          </table:table-cell>
          <table:table-cell office:value-type="float" office:value="354215" table:style-name="ce94">
            <text:p><text:s/>354.215<text:s/></text:p>
          </table:table-cell>
          <table:table-cell office:value-type="float" office:value="233586" table:style-name="ce94">
            <text:p><text:s/>233.586<text:s/></text:p>
          </table:table-cell>
          <table:table-cell office:value-type="float" office:value="143495" table:style-name="ce94">
            <text:p><text:s/>143.495<text:s/></text:p>
          </table:table-cell>
          <table:table-cell office:value-type="float" office:value="22449" table:style-name="ce94">
            <text:p><text:s/>22.449<text:s/></text:p>
          </table:table-cell>
          <table:table-cell office:value-type="float" office:value="229990" table:style-name="ce94">
            <text:p><text:s/>229.990<text:s/></text:p>
          </table:table-cell>
          <table:table-cell office:value-type="float" office:value="101463" table:style-name="ce94">
            <text:p><text:s/>101.463<text:s/></text:p>
          </table:table-cell>
          <table:table-cell office:value-type="float" office:value="156700" table:style-name="ce94">
            <text:p><text:s/>156.700<text:s/></text:p>
          </table:table-cell>
          <table:table-cell office:value-type="float" office:value="33154" table:style-name="ce94">
            <text:p><text:s/>33.15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6" table:visibility="collapse">
            <table:table-cell table:number-columns-repeated="2"/>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Renda Fixa<text:s/><text:span text:style-name="T7">[7]</text:span></text:p>
            </table:table-cell>
            <table:table-cell office:value-type="float" office:value="2260899" table:style-name="ce97">
              <text:p><text:s/>2.260.899<text:s/></text:p>
            </table:table-cell>
            <table:table-cell office:value-type="float" office:value="1026446" table:style-name="ce97">
              <text:p><text:s/>1.026.446<text:s/></text:p>
            </table:table-cell>
            <table:table-cell office:value-type="float" office:value="617727" table:style-name="ce97">
              <text:p><text:s/>617.727<text:s/></text:p>
            </table:table-cell>
            <table:table-cell office:value-type="float" office:value="408719" table:style-name="ce97">
              <text:p><text:s/>408.719<text:s/></text:p>
            </table:table-cell>
            <table:table-cell office:value-type="float" office:value="298840" table:style-name="ce97">
              <text:p><text:s/>298.840<text:s/></text:p>
            </table:table-cell>
            <table:table-cell office:value-type="float" office:value="183363" table:style-name="ce97">
              <text:p><text:s/>183.363<text:s/></text:p>
            </table:table-cell>
            <table:table-cell office:value-type="float" office:value="29344" table:style-name="ce97">
              <text:p><text:s/>29.344<text:s/></text:p>
            </table:table-cell>
            <table:table-cell office:value-type="float" office:value="303941" table:style-name="ce97">
              <text:p><text:s/>303.941<text:s/></text:p>
            </table:table-cell>
            <table:table-cell office:value-type="float" office:value="147299" table:style-name="ce97">
              <text:p><text:s/>147.299<text:s/></text:p>
            </table:table-cell>
            <table:table-cell office:value-type="float" office:value="228575" table:style-name="ce97">
              <text:p><text:s/>228.575<text:s/></text:p>
            </table:table-cell>
            <table:table-cell office:value-type="float" office:value="43091" table:style-name="ce97">
              <text:p><text:s/>43.09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Baixa Duração)</text:p>
            </table:table-cell>
            <table:table-cell office:value-type="float" office:value="1481926" table:style-name="ce97">
              <text:p><text:s/>1.481.926<text:s/></text:p>
            </table:table-cell>
            <table:table-cell office:value-type="float" office:value="670254" table:style-name="ce97">
              <text:p><text:s/>670.254<text:s/></text:p>
            </table:table-cell>
            <table:table-cell office:value-type="float" office:value="399688" table:style-name="ce97">
              <text:p><text:s/>399.688<text:s/></text:p>
            </table:table-cell>
            <table:table-cell office:value-type="float" office:value="270566" table:style-name="ce97">
              <text:p><text:s/>270.566<text:s/></text:p>
            </table:table-cell>
            <table:table-cell office:value-type="float" office:value="200548" table:style-name="ce97">
              <text:p><text:s/>200.548<text:s/></text:p>
            </table:table-cell>
            <table:table-cell office:value-type="float" office:value="114806" table:style-name="ce97">
              <text:p><text:s/>114.806<text:s/></text:p>
            </table:table-cell>
            <table:table-cell office:value-type="float" office:value="18818" table:style-name="ce97">
              <text:p><text:s/>18.818<text:s/></text:p>
            </table:table-cell>
            <table:table-cell office:value-type="float" office:value="196175" table:style-name="ce97">
              <text:p><text:s/>196.175<text:s/></text:p>
            </table:table-cell>
            <table:table-cell office:value-type="float" office:value="99313" table:style-name="ce97">
              <text:p><text:s/>99.313<text:s/></text:p>
            </table:table-cell>
            <table:table-cell office:value-type="float" office:value="152526" table:style-name="ce97">
              <text:p><text:s/>152.526<text:s/></text:p>
            </table:table-cell>
            <table:table-cell office:value-type="float" office:value="29486" table:style-name="ce97">
              <text:p><text:s/>29.48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41">
              <text:p><text:s text:c="8"/>Renda Fixa (Exceto Baixa Duração)</text:p>
            </table:table-cell>
            <table:table-cell office:value-type="float" office:value="1270838" table:style-name="ce97">
              <text:p><text:s/>1.270.838<text:s/></text:p>
            </table:table-cell>
            <table:table-cell office:value-type="float" office:value="581937" table:style-name="ce97">
              <text:p><text:s/>581.937<text:s/></text:p>
            </table:table-cell>
            <table:table-cell office:value-type="float" office:value="365651" table:style-name="ce97">
              <text:p><text:s/>365.651<text:s/></text:p>
            </table:table-cell>
            <table:table-cell office:value-type="float" office:value="216286" table:style-name="ce97">
              <text:p><text:s/>216.286<text:s/></text:p>
            </table:table-cell>
            <table:table-cell office:value-type="float" office:value="170658" table:style-name="ce97">
              <text:p><text:s/>170.658<text:s/></text:p>
            </table:table-cell>
            <table:table-cell office:value-type="float" office:value="104167" table:style-name="ce97">
              <text:p><text:s/>104.167<text:s/></text:p>
            </table:table-cell>
            <table:table-cell office:value-type="float" office:value="16355" table:style-name="ce97">
              <text:p><text:s/>16.355<text:s/></text:p>
            </table:table-cell>
            <table:table-cell office:value-type="float" office:value="175364" table:style-name="ce97">
              <text:p><text:s/>175.364<text:s/></text:p>
            </table:table-cell>
            <table:table-cell office:value-type="float" office:value="78351" table:style-name="ce97">
              <text:p><text:s/>78.351<text:s/></text:p>
            </table:table-cell>
            <table:table-cell office:value-type="float" office:value="123297" table:style-name="ce97">
              <text:p><text:s/>123.297<text:s/></text:p>
            </table:table-cell>
            <table:table-cell office:value-type="float" office:value="20709" table:style-name="ce97">
              <text:p><text:s/>20.70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Multimercados</text:p>
            </table:table-cell>
            <table:table-cell office:value-type="float" office:value="688653" table:style-name="ce97">
              <text:p><text:s/>688.653<text:s/></text:p>
            </table:table-cell>
            <table:table-cell office:value-type="float" office:value="334535" table:style-name="ce97">
              <text:p><text:s/>334.535<text:s/></text:p>
            </table:table-cell>
            <table:table-cell office:value-type="float" office:value="226780" table:style-name="ce97">
              <text:p><text:s/>226.780<text:s/></text:p>
            </table:table-cell>
            <table:table-cell office:value-type="float" office:value="107755" table:style-name="ce97">
              <text:p><text:s/>107.755<text:s/></text:p>
            </table:table-cell>
            <table:table-cell office:value-type="float" office:value="95170" table:style-name="ce97">
              <text:p><text:s/>95.170<text:s/></text:p>
            </table:table-cell>
            <table:table-cell office:value-type="float" office:value="53954" table:style-name="ce97">
              <text:p><text:s/>53.954<text:s/></text:p>
            </table:table-cell>
            <table:table-cell office:value-type="float" office:value="8156" table:style-name="ce97">
              <text:p><text:s/>8.156<text:s/></text:p>
            </table:table-cell>
            <table:table-cell office:value-type="float" office:value="91914" table:style-name="ce97">
              <text:p><text:s/>91.914<text:s/></text:p>
            </table:table-cell>
            <table:table-cell office:value-type="float" office:value="37150" table:style-name="ce97">
              <text:p><text:s/>37.150<text:s/></text:p>
            </table:table-cell>
            <table:table-cell office:value-type="float" office:value="57254" table:style-name="ce97">
              <text:p><text:s/>57.254<text:s/></text:p>
            </table:table-cell>
            <table:table-cell office:value-type="float" office:value="10520" table:style-name="ce97">
              <text:p><text:s/>10.52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2" table:visibility="collapse">
            <table:table-cell table:number-columns-repeated="2"/>
            <table:table-cell office:value-type="string" table:style-name="ce37">
              <text:p><text:s text:c="8"/>Ações<text:s/><text:span text:style-name="T7">[1]</text:span></text:p>
            </table:table-cell>
            <table:table-cell office:value-type="float" office:value="301298" table:style-name="ce97">
              <text:p><text:s/>301.298<text:s/></text:p>
            </table:table-cell>
            <table:table-cell office:value-type="float" office:value="142920" table:style-name="ce97">
              <text:p><text:s/>142.920<text:s/></text:p>
            </table:table-cell>
            <table:table-cell office:value-type="float" office:value="95862" table:style-name="ce97">
              <text:p><text:s/>95.862<text:s/></text:p>
            </table:table-cell>
            <table:table-cell office:value-type="float" office:value="47058" table:style-name="ce97">
              <text:p><text:s/>47.058<text:s/></text:p>
            </table:table-cell>
            <table:table-cell office:value-type="float" office:value="44962" table:style-name="ce97">
              <text:p><text:s/>44.962<text:s/></text:p>
            </table:table-cell>
            <table:table-cell office:value-type="float" office:value="21291" table:style-name="ce97">
              <text:p><text:s/>21.291<text:s/></text:p>
            </table:table-cell>
            <table:table-cell office:value-type="float" office:value="3871" table:style-name="ce97">
              <text:p><text:s/>3.871<text:s/></text:p>
            </table:table-cell>
            <table:table-cell office:value-type="float" office:value="38823" table:style-name="ce97">
              <text:p><text:s/>38.823<text:s/></text:p>
            </table:table-cell>
            <table:table-cell office:value-type="float" office:value="17566" table:style-name="ce97">
              <text:p><text:s/>17.566<text:s/></text:p>
            </table:table-cell>
            <table:table-cell office:value-type="float" office:value="27206" table:style-name="ce97">
              <text:p><text:s/>27.206<text:s/></text:p>
            </table:table-cell>
            <table:table-cell office:value-type="float" office:value="4659" table:style-name="ce97">
              <text:p><text:s/>4.65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FMP</text:p>
            </table:table-cell>
            <table:table-cell office:value-type="float" office:value="74717" table:style-name="ce97">
              <text:p><text:s/>74.717<text:s/></text:p>
            </table:table-cell>
            <table:table-cell office:value-type="float" office:value="39331" table:style-name="ce97">
              <text:p><text:s/>39.331<text:s/></text:p>
            </table:table-cell>
            <table:table-cell office:value-type="float" office:value="26540" table:style-name="ce97">
              <text:p><text:s/>26.540<text:s/></text:p>
            </table:table-cell>
            <table:table-cell office:value-type="float" office:value="12791" table:style-name="ce97">
              <text:p><text:s/>12.791<text:s/></text:p>
            </table:table-cell>
            <table:table-cell office:value-type="float" office:value="10497" table:style-name="ce97">
              <text:p><text:s/>10.497<text:s/></text:p>
            </table:table-cell>
            <table:table-cell office:value-type="float" office:value="5352" table:style-name="ce97">
              <text:p><text:s/>5.352<text:s/></text:p>
            </table:table-cell>
            <table:table-cell office:value-type="float" office:value="1138" table:style-name="ce97">
              <text:p><text:s/>1.138<text:s/></text:p>
            </table:table-cell>
            <table:table-cell office:value-type="float" office:value="7549" table:style-name="ce97">
              <text:p><text:s/>7.549<text:s/></text:p>
            </table:table-cell>
            <table:table-cell office:value-type="float" office:value="4409" table:style-name="ce97">
              <text:p><text:s/>4.409<text:s/></text:p>
            </table:table-cell>
            <table:table-cell office:value-type="float" office:value="5278" table:style-name="ce97">
              <text:p><text:s/>5.278<text:s/></text:p>
            </table:table-cell>
            <table:table-cell office:value-type="float" office:value="1163" table:style-name="ce97">
              <text:p><text:s/>1.16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ambial</text:p>
            </table:table-cell>
            <table:table-cell office:value-type="float" office:value="21118" table:style-name="ce97">
              <text:p><text:s/>21.118<text:s/></text:p>
            </table:table-cell>
            <table:table-cell office:value-type="float" office:value="9771" table:style-name="ce97">
              <text:p><text:s/>9.771<text:s/></text:p>
            </table:table-cell>
            <table:table-cell office:value-type="float" office:value="6509" table:style-name="ce97">
              <text:p><text:s/>6.509<text:s/></text:p>
            </table:table-cell>
            <table:table-cell office:value-type="float" office:value="3262" table:style-name="ce97">
              <text:p><text:s/>3.262<text:s/></text:p>
            </table:table-cell>
            <table:table-cell office:value-type="float" office:value="3070" table:style-name="ce97">
              <text:p><text:s/>3.070<text:s/></text:p>
            </table:table-cell>
            <table:table-cell office:value-type="float" office:value="1482" table:style-name="ce97">
              <text:p><text:s/>1.482<text:s/></text:p>
            </table:table-cell>
            <table:table-cell office:value-type="float" office:value="279" table:style-name="ce97">
              <text:p><text:s/>279<text:s/></text:p>
            </table:table-cell>
            <table:table-cell office:value-type="float" office:value="2901" table:style-name="ce97">
              <text:p><text:s/>2.901<text:s/></text:p>
            </table:table-cell>
            <table:table-cell office:value-type="float" office:value="1422" table:style-name="ce97">
              <text:p><text:s/>1.422<text:s/></text:p>
            </table:table-cell>
            <table:table-cell office:value-type="float" office:value="1854" table:style-name="ce97">
              <text:p><text:s/>1.854<text:s/></text:p>
            </table:table-cell>
            <table:table-cell office:value-type="float" office:value="339" table:style-name="ce97">
              <text:p><text:s/>33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7"/>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Renda Fixa</text:p>
            </table:table-cell>
            <table:table-cell office:value-type="float" office:value="491865" table:style-name="ce100">
              <text:p><text:s/>491.865<text:s/></text:p>
            </table:table-cell>
            <table:table-cell office:value-type="float" office:value="225745" table:style-name="ce100">
              <text:p><text:s/>225.745<text:s/></text:p>
            </table:table-cell>
            <table:table-cell office:value-type="float" office:value="147612" table:style-name="ce100">
              <text:p><text:s/>147.612<text:s/></text:p>
            </table:table-cell>
            <table:table-cell office:value-type="float" office:value="78133" table:style-name="ce100">
              <text:p><text:s/>78.133<text:s/></text:p>
            </table:table-cell>
            <table:table-cell office:value-type="float" office:value="72366" table:style-name="ce100">
              <text:p><text:s/>72.366<text:s/></text:p>
            </table:table-cell>
            <table:table-cell office:value-type="float" office:value="35610" table:style-name="ce100">
              <text:p><text:s/>35.610<text:s/></text:p>
            </table:table-cell>
            <table:table-cell office:value-type="float" office:value="5829" table:style-name="ce100">
              <text:p><text:s/>5.829<text:s/></text:p>
            </table:table-cell>
            <table:table-cell office:value-type="float" office:value="67598" table:style-name="ce100">
              <text:p><text:s/>67.598<text:s/></text:p>
            </table:table-cell>
            <table:table-cell office:value-type="float" office:value="30365" table:style-name="ce100">
              <text:p><text:s/>30.365<text:s/></text:p>
            </table:table-cell>
            <table:table-cell office:value-type="float" office:value="47248" table:style-name="ce100">
              <text:p><text:s/>47.248<text:s/></text:p>
            </table:table-cell>
            <table:table-cell office:value-type="float" office:value="7104" table:style-name="ce100">
              <text:p><text:s/>7.10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9" table:visibility="collapse">
            <table:table-cell table:number-columns-repeated="2"/>
            <table:table-cell table:style-name="ce37"/>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99">
              <text:p><text:s text:c="8"/>Dupla contagem Fundos 555/FMP</text:p>
            </table:table-cell>
            <table:table-cell office:value-type="float" office:value="1491902" table:style-name="ce100">
              <text:p><text:s/>1.491.902<text:s/></text:p>
            </table:table-cell>
            <table:table-cell office:value-type="float" office:value="619057" table:style-name="ce100">
              <text:p><text:s/>619.057<text:s/></text:p>
            </table:table-cell>
            <table:table-cell office:value-type="float" office:value="393687" table:style-name="ce100">
              <text:p><text:s/>393.687<text:s/></text:p>
            </table:table-cell>
            <table:table-cell office:value-type="float" office:value="225370" table:style-name="ce100">
              <text:p><text:s/>225.370<text:s/></text:p>
            </table:table-cell>
            <table:table-cell office:value-type="float" office:value="218953" table:style-name="ce100">
              <text:p><text:s/>218.953<text:s/></text:p>
            </table:table-cell>
            <table:table-cell office:value-type="float" office:value="121947" table:style-name="ce100">
              <text:p><text:s/>121.947<text:s/></text:p>
            </table:table-cell>
            <table:table-cell office:value-type="float" office:value="20339" table:style-name="ce100">
              <text:p><text:s/>20.339<text:s/></text:p>
            </table:table-cell>
            <table:table-cell office:value-type="float" office:value="215138" table:style-name="ce100">
              <text:p><text:s/>215.138<text:s/></text:p>
            </table:table-cell>
            <table:table-cell office:value-type="float" office:value="106383" table:style-name="ce100">
              <text:p><text:s/>106.383<text:s/></text:p>
            </table:table-cell>
            <table:table-cell office:value-type="float" office:value="163467" table:style-name="ce100">
              <text:p><text:s/>163.467<text:s/></text:p>
            </table:table-cell>
            <table:table-cell office:value-type="float" office:value="26618" table:style-name="ce100">
              <text:p><text:s/>26.61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101"/>
          <table:table-cell table:number-columns-repeated="11" table:style-name="ce9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number-columns-repeated="2"/>
          <table:table-cell office:value-type="string" table:style-name="ce33">
            <text:p>2. FUNDOS ESTRUTURADOS / ETF</text:p>
          </table:table-cell>
          <table:table-cell office:value-type="float" office:value="652900" table:style-name="ce94">
            <text:p><text:s/>652.900<text:s/></text:p>
          </table:table-cell>
          <table:table-cell office:value-type="float" office:value="313898" table:style-name="ce94">
            <text:p><text:s/>313.898<text:s/></text:p>
          </table:table-cell>
          <table:table-cell office:value-type="float" office:value="211445" table:style-name="ce94">
            <text:p><text:s/>211.445<text:s/></text:p>
          </table:table-cell>
          <table:table-cell office:value-type="float" office:value="102453" table:style-name="ce94">
            <text:p><text:s/>102.453<text:s/></text:p>
          </table:table-cell>
          <table:table-cell office:value-type="float" office:value="87508" table:style-name="ce94">
            <text:p><text:s/>87.508<text:s/></text:p>
          </table:table-cell>
          <table:table-cell office:value-type="float" office:value="49951" table:style-name="ce94">
            <text:p><text:s/>49.951<text:s/></text:p>
          </table:table-cell>
          <table:table-cell office:value-type="float" office:value="9566" table:style-name="ce94">
            <text:p><text:s/>9.566<text:s/></text:p>
          </table:table-cell>
          <table:table-cell office:value-type="float" office:value="97865" table:style-name="ce94">
            <text:p><text:s/>97.865<text:s/></text:p>
          </table:table-cell>
          <table:table-cell office:value-type="float" office:value="36233" table:style-name="ce94">
            <text:p><text:s/>36.233<text:s/></text:p>
          </table:table-cell>
          <table:table-cell office:value-type="float" office:value="49094" table:style-name="ce94">
            <text:p><text:s/>49.094<text:s/></text:p>
          </table:table-cell>
          <table:table-cell office:value-type="float" office:value="8785" table:style-name="ce94">
            <text:p><text:s/>8.78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style-name="ce2"/>
            <table:table-cell table:style-name="ce3"/>
            <table:table-cell table:style-name="ce45"/>
            <table:table-cell table:number-columns-repeated="11" table:style-name="ce111"/>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46">
              <text:p><text:s text:c="8"/>Fundo de Investimento em Direitos Creditórios (FIDC)</text:p>
            </table:table-cell>
            <table:table-cell office:value-type="float" office:value="113550" table:style-name="ce98">
              <text:p><text:s/>113.550<text:s/></text:p>
            </table:table-cell>
            <table:table-cell office:value-type="float" office:value="59692" table:style-name="ce98">
              <text:p><text:s/>59.692<text:s/></text:p>
            </table:table-cell>
            <table:table-cell office:value-type="float" office:value="46948" table:style-name="ce97">
              <text:p><text:s/>46.948<text:s/></text:p>
            </table:table-cell>
            <table:table-cell office:value-type="float" office:value="12744" table:style-name="ce97">
              <text:p><text:s/>12.744<text:s/></text:p>
            </table:table-cell>
            <table:table-cell office:value-type="float" office:value="13268" table:style-name="ce97">
              <text:p><text:s/>13.268<text:s/></text:p>
            </table:table-cell>
            <table:table-cell office:value-type="float" office:value="7780" table:style-name="ce97">
              <text:p><text:s/>7.780<text:s/></text:p>
            </table:table-cell>
            <table:table-cell office:value-type="float" office:value="960" table:style-name="ce97">
              <text:p><text:s/>960<text:s/></text:p>
            </table:table-cell>
            <table:table-cell office:value-type="float" office:value="22114" table:style-name="ce97">
              <text:p><text:s/>22.114<text:s/></text:p>
            </table:table-cell>
            <table:table-cell office:value-type="float" office:value="4280" table:style-name="ce97">
              <text:p><text:s/>4.280<text:s/></text:p>
            </table:table-cell>
            <table:table-cell office:value-type="float" office:value="5018" table:style-name="ce97">
              <text:p><text:s/>5.018<text:s/></text:p>
            </table:table-cell>
            <table:table-cell office:value-type="float" office:value="438" table:style-name="ce97">
              <text:p><text:s/>438<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8"/>Fundo de Investimento Imobiliário (FII)</text:p>
            </table:table-cell>
            <table:table-cell office:value-type="float" office:value="416030" table:style-name="ce98">
              <text:p><text:s/>416.030<text:s/></text:p>
            </table:table-cell>
            <table:table-cell office:value-type="float" office:value="195957" table:style-name="ce98">
              <text:p><text:s/>195.957<text:s/></text:p>
            </table:table-cell>
            <table:table-cell office:value-type="float" office:value="127005" table:style-name="ce97">
              <text:p><text:s/>127.005<text:s/></text:p>
            </table:table-cell>
            <table:table-cell office:value-type="float" office:value="68952" table:style-name="ce97">
              <text:p><text:s/>68.952<text:s/></text:p>
            </table:table-cell>
            <table:table-cell office:value-type="float" office:value="57367" table:style-name="ce97">
              <text:p><text:s/>57.367<text:s/></text:p>
            </table:table-cell>
            <table:table-cell office:value-type="float" office:value="32305" table:style-name="ce97">
              <text:p><text:s/>32.305<text:s/></text:p>
            </table:table-cell>
            <table:table-cell office:value-type="float" office:value="6866" table:style-name="ce97">
              <text:p><text:s/>6.866<text:s/></text:p>
            </table:table-cell>
            <table:table-cell office:value-type="float" office:value="58298" table:style-name="ce97">
              <text:p><text:s/>58.298<text:s/></text:p>
            </table:table-cell>
            <table:table-cell office:value-type="float" office:value="24296" table:style-name="ce97">
              <text:p><text:s/>24.296<text:s/></text:p>
            </table:table-cell>
            <table:table-cell office:value-type="float" office:value="34408" table:style-name="ce97">
              <text:p><text:s/>34.408<text:s/></text:p>
            </table:table-cell>
            <table:table-cell office:value-type="float" office:value="6533" table:style-name="ce97">
              <text:p><text:s/>6.533<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8"/>Fundo de Investimento em Participações (FIP)</text:p>
            </table:table-cell>
            <table:table-cell office:value-type="float" office:value="7729" table:style-name="ce98">
              <text:p><text:s/>7.729<text:s/></text:p>
            </table:table-cell>
            <table:table-cell office:value-type="float" office:value="4241" table:style-name="ce98">
              <text:p><text:s/>4.241<text:s/></text:p>
            </table:table-cell>
            <table:table-cell office:value-type="float" office:value="3322" table:style-name="ce97">
              <text:p><text:s/>3.322<text:s/></text:p>
            </table:table-cell>
            <table:table-cell office:value-type="float" office:value="919" table:style-name="ce97">
              <text:p><text:s/>919<text:s/></text:p>
            </table:table-cell>
            <table:table-cell office:value-type="float" office:value="1116" table:style-name="ce97">
              <text:p><text:s/>1.116<text:s/></text:p>
            </table:table-cell>
            <table:table-cell office:value-type="float" office:value="485" table:style-name="ce97">
              <text:p><text:s/>485<text:s/></text:p>
            </table:table-cell>
            <table:table-cell office:value-type="float" office:value="84" table:style-name="ce97">
              <text:p><text:s/>84<text:s/></text:p>
            </table:table-cell>
            <table:table-cell office:value-type="float" office:value="1054" table:style-name="ce97">
              <text:p><text:s/>1.054<text:s/></text:p>
            </table:table-cell>
            <table:table-cell office:value-type="float" office:value="286" table:style-name="ce97">
              <text:p><text:s/>286<text:s/></text:p>
            </table:table-cell>
            <table:table-cell office:value-type="float" office:value="414" table:style-name="ce97">
              <text:p><text:s/>414<text:s/></text:p>
            </table:table-cell>
            <table:table-cell office:value-type="float" office:value="49" table:style-name="ce97">
              <text:p><text:s/>4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116"/>
            <table:table-cell table:style-name="ce3"/>
            <table:table-cell office:value-type="string" table:style-name="ce37">
              <text:p><text:s text:c="8"/>ETF</text:p>
            </table:table-cell>
            <table:table-cell office:value-type="float" office:value="115591" table:style-name="ce98">
              <text:p><text:s/>115.591<text:s/></text:p>
            </table:table-cell>
            <table:table-cell office:value-type="float" office:value="54008" table:style-name="ce98">
              <text:p><text:s/>54.008<text:s/></text:p>
            </table:table-cell>
            <table:table-cell office:value-type="float" office:value="34170" table:style-name="ce98">
              <text:p><text:s/>34.170<text:s/></text:p>
            </table:table-cell>
            <table:table-cell office:value-type="float" office:value="19838" table:style-name="ce98">
              <text:p><text:s/>19.838<text:s/></text:p>
            </table:table-cell>
            <table:table-cell office:value-type="float" office:value="15757" table:style-name="ce98">
              <text:p><text:s/>15.757<text:s/></text:p>
            </table:table-cell>
            <table:table-cell office:value-type="float" office:value="9381" table:style-name="ce98">
              <text:p><text:s/>9.381<text:s/></text:p>
            </table:table-cell>
            <table:table-cell office:value-type="float" office:value="1656" table:style-name="ce98">
              <text:p><text:s/>1.656<text:s/></text:p>
            </table:table-cell>
            <table:table-cell office:value-type="float" office:value="16399" table:style-name="ce98">
              <text:p><text:s/>16.399<text:s/></text:p>
            </table:table-cell>
            <table:table-cell office:value-type="float" office:value="7371" table:style-name="ce98">
              <text:p><text:s/>7.371<text:s/></text:p>
            </table:table-cell>
            <table:table-cell office:value-type="float" office:value="9254" table:style-name="ce98">
              <text:p><text:s/>9.254<text:s/></text:p>
            </table:table-cell>
            <table:table-cell office:value-type="float" office:value="1765" table:style-name="ce98">
              <text:p><text:s/>1.76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ETF Renda Fixa</text:p>
            </table:table-cell>
            <table:table-cell office:value-type="float" office:value="7313" table:style-name="ce98">
              <text:p><text:s/>7.313<text:s/></text:p>
            </table:table-cell>
            <table:table-cell office:value-type="float" office:value="3642" table:style-name="ce98">
              <text:p><text:s/>3.642<text:s/></text:p>
            </table:table-cell>
            <table:table-cell office:value-type="float" office:value="2491" table:style-name="ce97">
              <text:p><text:s/>2.491<text:s/></text:p>
            </table:table-cell>
            <table:table-cell office:value-type="float" office:value="1151" table:style-name="ce97">
              <text:p><text:s/>1.151<text:s/></text:p>
            </table:table-cell>
            <table:table-cell office:value-type="float" office:value="1010" table:style-name="ce97">
              <text:p><text:s/>1.010<text:s/></text:p>
            </table:table-cell>
            <table:table-cell office:value-type="float" office:value="601" table:style-name="ce97">
              <text:p><text:s/>601<text:s/></text:p>
            </table:table-cell>
            <table:table-cell office:value-type="float" office:value="109" table:style-name="ce97">
              <text:p><text:s/>109<text:s/></text:p>
            </table:table-cell>
            <table:table-cell office:value-type="float" office:value="974" table:style-name="ce97">
              <text:p><text:s/>974<text:s/></text:p>
            </table:table-cell>
            <table:table-cell office:value-type="float" office:value="403" table:style-name="ce97">
              <text:p><text:s/>403<text:s/></text:p>
            </table:table-cell>
            <table:table-cell office:value-type="float" office:value="479" table:style-name="ce97">
              <text:p><text:s/>479<text:s/></text:p>
            </table:table-cell>
            <table:table-cell office:value-type="float" office:value="95" table:style-name="ce97">
              <text:p><text:s/>9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ETF Renda Variável</text:p>
            </table:table-cell>
            <table:table-cell office:value-type="float" office:value="108278" table:style-name="ce98">
              <text:p><text:s/>108.278<text:s/></text:p>
            </table:table-cell>
            <table:table-cell office:value-type="float" office:value="50366" table:style-name="ce98">
              <text:p><text:s/>50.366<text:s/></text:p>
            </table:table-cell>
            <table:table-cell office:value-type="float" office:value="31679" table:style-name="ce97">
              <text:p><text:s/>31.679<text:s/></text:p>
            </table:table-cell>
            <table:table-cell office:value-type="float" office:value="18687" table:style-name="ce97">
              <text:p><text:s/>18.687<text:s/></text:p>
            </table:table-cell>
            <table:table-cell office:value-type="float" office:value="14747" table:style-name="ce97">
              <text:p><text:s/>14.747<text:s/></text:p>
            </table:table-cell>
            <table:table-cell office:value-type="float" office:value="8780" table:style-name="ce97">
              <text:p><text:s/>8.780<text:s/></text:p>
            </table:table-cell>
            <table:table-cell office:value-type="float" office:value="1547" table:style-name="ce97">
              <text:p><text:s/>1.547<text:s/></text:p>
            </table:table-cell>
            <table:table-cell office:value-type="float" office:value="15425" table:style-name="ce97">
              <text:p><text:s/>15.425<text:s/></text:p>
            </table:table-cell>
            <table:table-cell office:value-type="float" office:value="6968" table:style-name="ce97">
              <text:p><text:s/>6.968<text:s/></text:p>
            </table:table-cell>
            <table:table-cell office:value-type="float" office:value="8775" table:style-name="ce97">
              <text:p><text:s/>8.775<text:s/></text:p>
            </table:table-cell>
            <table:table-cell office:value-type="float" office:value="1670" table:style-name="ce97">
              <text:p><text:s/>1.670<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25">
          <table:table-cell table:style-name="ce2"/>
          <table:table-cell table:style-name="ce3"/>
          <table:table-cell table:style-name="ce44"/>
          <table:table-cell table:number-columns-repeated="11" table:style-name="ce108"/>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0">
          <table:table-cell table:style-name="ce2"/>
          <table:table-cell table:style-name="ce3"/>
          <table:table-cell office:value-type="string" table:style-name="ce33">
            <text:p>3. TÍTULOS E VALORES MOBILIÁRIOS</text:p>
          </table:table-cell>
          <table:table-cell office:value-type="float" office:value="13403066" table:style-name="ce94">
            <text:p><text:s/>13.403.066<text:s/></text:p>
          </table:table-cell>
          <table:table-cell office:value-type="float" office:value="6089156" table:style-name="ce94">
            <text:p><text:s/>6.089.156<text:s/></text:p>
          </table:table-cell>
          <table:table-cell office:value-type="float" office:value="3674461" table:style-name="ce94">
            <text:p><text:s/>3.674.461<text:s/></text:p>
          </table:table-cell>
          <table:table-cell office:value-type="float" office:value="2414695" table:style-name="ce94">
            <text:p><text:s/>2.414.695<text:s/></text:p>
          </table:table-cell>
          <table:table-cell office:value-type="float" office:value="1680783" table:style-name="ce94">
            <text:p><text:s/>1.680.783<text:s/></text:p>
          </table:table-cell>
          <table:table-cell office:value-type="float" office:value="1095022" table:style-name="ce94">
            <text:p><text:s/>1.095.022<text:s/></text:p>
          </table:table-cell>
          <table:table-cell office:value-type="float" office:value="184962" table:style-name="ce94">
            <text:p><text:s/>184.962<text:s/></text:p>
          </table:table-cell>
          <table:table-cell office:value-type="float" office:value="1789743" table:style-name="ce94">
            <text:p><text:s/>1.789.743<text:s/></text:p>
          </table:table-cell>
          <table:table-cell office:value-type="float" office:value="874957" table:style-name="ce94">
            <text:p><text:s/>874.957<text:s/></text:p>
          </table:table-cell>
          <table:table-cell office:value-type="float" office:value="1380877" table:style-name="ce94">
            <text:p><text:s/>1.380.877<text:s/></text:p>
          </table:table-cell>
          <table:table-cell office:value-type="float" office:value="307566" table:style-name="ce94">
            <text:p><text:s/>307.56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display="false">
          <table:table-row table:style-name="ro9" table:visibility="collapse">
            <table:table-cell table:style-name="ce2"/>
            <table:table-cell table:style-name="ce3"/>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style-name="ce2"/>
            <table:table-cell table:style-name="ce3"/>
            <table:table-cell office:value-type="string" table:style-name="ce45">
              <text:p><text:s text:c="3"/>Renda Variável</text:p>
            </table:table-cell>
            <table:table-cell office:value-type="float" office:value="642989" table:style-name="ce110">
              <text:p><text:s/>642.989<text:s/></text:p>
            </table:table-cell>
            <table:table-cell office:value-type="float" office:value="285830" table:style-name="ce110">
              <text:p><text:s/>285.830<text:s/></text:p>
            </table:table-cell>
            <table:table-cell office:value-type="float" office:value="180033" table:style-name="ce110">
              <text:p><text:s/>180.033<text:s/></text:p>
            </table:table-cell>
            <table:table-cell office:value-type="float" office:value="105797" table:style-name="ce110">
              <text:p><text:s/>105.797<text:s/></text:p>
            </table:table-cell>
            <table:table-cell office:value-type="float" office:value="85456" table:style-name="ce110">
              <text:p><text:s/>85.456<text:s/></text:p>
            </table:table-cell>
            <table:table-cell office:value-type="float" office:value="52097" table:style-name="ce110">
              <text:p><text:s/>52.097<text:s/></text:p>
            </table:table-cell>
            <table:table-cell office:value-type="float" office:value="11036" table:style-name="ce110">
              <text:p><text:s/>11.036<text:s/></text:p>
            </table:table-cell>
            <table:table-cell office:value-type="float" office:value="97196" table:style-name="ce110">
              <text:p><text:s/>97.196<text:s/></text:p>
            </table:table-cell>
            <table:table-cell office:value-type="float" office:value="42195" table:style-name="ce110">
              <text:p><text:s/>42.195<text:s/></text:p>
            </table:table-cell>
            <table:table-cell office:value-type="float" office:value="58265" table:style-name="ce110">
              <text:p><text:s/>58.265<text:s/></text:p>
            </table:table-cell>
            <table:table-cell office:value-type="float" office:value="10914" table:style-name="ce110">
              <text:p><text:s/>10.91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8"/>Ações</text:p>
            </table:table-cell>
            <table:table-cell office:value-type="float" office:value="642989" table:style-name="ce97">
              <text:p><text:s/>642.989<text:s/></text:p>
            </table:table-cell>
            <table:table-cell office:value-type="float" office:value="285830" table:style-name="ce97">
              <text:p><text:s/>285.830<text:s/></text:p>
            </table:table-cell>
            <table:table-cell office:value-type="float" office:value="180033" table:style-name="ce97">
              <text:p><text:s/>180.033<text:s/></text:p>
            </table:table-cell>
            <table:table-cell office:value-type="float" office:value="105797" table:style-name="ce97">
              <text:p><text:s/>105.797<text:s/></text:p>
            </table:table-cell>
            <table:table-cell office:value-type="float" office:value="85456" table:style-name="ce97">
              <text:p><text:s/>85.456<text:s/></text:p>
            </table:table-cell>
            <table:table-cell office:value-type="float" office:value="52097" table:style-name="ce97">
              <text:p><text:s/>52.097<text:s/></text:p>
            </table:table-cell>
            <table:table-cell office:value-type="float" office:value="11036" table:style-name="ce97">
              <text:p><text:s/>11.036<text:s/></text:p>
            </table:table-cell>
            <table:table-cell office:value-type="float" office:value="97196" table:style-name="ce97">
              <text:p><text:s/>97.196<text:s/></text:p>
            </table:table-cell>
            <table:table-cell office:value-type="float" office:value="42195" table:style-name="ce97">
              <text:p><text:s/>42.195<text:s/></text:p>
            </table:table-cell>
            <table:table-cell office:value-type="float" office:value="58265" table:style-name="ce97">
              <text:p><text:s/>58.265<text:s/></text:p>
            </table:table-cell>
            <table:table-cell office:value-type="float" office:value="10914" table:style-name="ce97">
              <text:p><text:s/>10.91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style-name="ce2"/>
            <table:table-cell table:style-name="ce3"/>
            <table:table-cell office:value-type="string" table:style-name="ce45">
              <text:p><text:s text:c="3"/>Renda Fixa</text:p>
            </table:table-cell>
            <table:table-cell office:value-type="float" office:value="12313713" table:style-name="ce114">
              <text:p>12.313.713</text:p>
            </table:table-cell>
            <table:table-cell office:value-type="float" office:value="5571884" table:style-name="ce114">
              <text:p>5.571.884</text:p>
            </table:table-cell>
            <table:table-cell office:value-type="float" office:value="3344929" table:style-name="ce114">
              <text:p>3.344.929</text:p>
            </table:table-cell>
            <table:table-cell office:value-type="float" office:value="2226955" table:style-name="ce114">
              <text:p>2.226.955</text:p>
            </table:table-cell>
            <table:table-cell office:value-type="float" office:value="1532799" table:style-name="ce114">
              <text:p>1.532.799</text:p>
            </table:table-cell>
            <table:table-cell office:value-type="float" office:value="1009568" table:style-name="ce114">
              <text:p>1.009.568</text:p>
            </table:table-cell>
            <table:table-cell office:value-type="float" office:value="168376" table:style-name="ce114">
              <text:p>168.376</text:p>
            </table:table-cell>
            <table:table-cell office:value-type="float" office:value="1634834" table:style-name="ce114">
              <text:p>1.634.834</text:p>
            </table:table-cell>
            <table:table-cell office:value-type="float" office:value="813833" table:style-name="ce114">
              <text:p>813.833</text:p>
            </table:table-cell>
            <table:table-cell office:value-type="float" office:value="1291481" table:style-name="ce114">
              <text:p>1.291.481</text:p>
            </table:table-cell>
            <table:table-cell office:value-type="float" office:value="290938" table:style-name="ce114">
              <text:p>290.938</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style-name="ce2"/>
            <table:table-cell table:style-name="ce3"/>
            <table:table-cell office:value-type="string" table:style-name="ce45">
              <text:p><text:s text:c="5"/>Titulos Públicos</text:p>
            </table:table-cell>
            <table:table-cell office:value-type="float" office:value="909161" table:style-name="ce115">
              <text:p>909.161</text:p>
            </table:table-cell>
            <table:table-cell office:value-type="float" office:value="403649" table:style-name="ce115">
              <text:p>403.649</text:p>
            </table:table-cell>
            <table:table-cell office:value-type="float" office:value="254650" table:style-name="ce115">
              <text:p>254.650</text:p>
            </table:table-cell>
            <table:table-cell office:value-type="float" office:value="148999" table:style-name="ce115">
              <text:p>148.999</text:p>
            </table:table-cell>
            <table:table-cell office:value-type="float" office:value="131029" table:style-name="ce115">
              <text:p>131.029</text:p>
            </table:table-cell>
            <table:table-cell office:value-type="float" office:value="74255" table:style-name="ce115">
              <text:p>74.255</text:p>
            </table:table-cell>
            <table:table-cell office:value-type="float" office:value="14085" table:style-name="ce115">
              <text:p>14.085</text:p>
            </table:table-cell>
            <table:table-cell office:value-type="float" office:value="121987" table:style-name="ce115">
              <text:p>121.987</text:p>
            </table:table-cell>
            <table:table-cell office:value-type="float" office:value="64247" table:style-name="ce115">
              <text:p>64.247</text:p>
            </table:table-cell>
            <table:table-cell office:value-type="float" office:value="85277" table:style-name="ce115">
              <text:p>85.277</text:p>
            </table:table-cell>
            <table:table-cell office:value-type="float" office:value="14632" table:style-name="ce115">
              <text:p>14.632</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Pré-Fixado</text:p>
            </table:table-cell>
            <table:table-cell office:value-type="float" office:value="201437" table:style-name="ce97">
              <text:p><text:s/>201.437<text:s/></text:p>
            </table:table-cell>
            <table:table-cell office:value-type="float" office:value="90470" table:style-name="ce97">
              <text:p><text:s/>90.470<text:s/></text:p>
            </table:table-cell>
            <table:table-cell office:value-type="float" office:value="57564" table:style-name="ce97">
              <text:p><text:s/>57.564<text:s/></text:p>
            </table:table-cell>
            <table:table-cell office:value-type="float" office:value="32906" table:style-name="ce97">
              <text:p><text:s/>32.906<text:s/></text:p>
            </table:table-cell>
            <table:table-cell office:value-type="float" office:value="28348" table:style-name="ce97">
              <text:p><text:s/>28.348<text:s/></text:p>
            </table:table-cell>
            <table:table-cell office:value-type="float" office:value="15946" table:style-name="ce97">
              <text:p><text:s/>15.946<text:s/></text:p>
            </table:table-cell>
            <table:table-cell office:value-type="float" office:value="3104" table:style-name="ce97">
              <text:p><text:s/>3.104<text:s/></text:p>
            </table:table-cell>
            <table:table-cell office:value-type="float" office:value="27143" table:style-name="ce97">
              <text:p><text:s/>27.143<text:s/></text:p>
            </table:table-cell>
            <table:table-cell office:value-type="float" office:value="14611" table:style-name="ce97">
              <text:p><text:s/>14.611<text:s/></text:p>
            </table:table-cell>
            <table:table-cell office:value-type="float" office:value="18581" table:style-name="ce97">
              <text:p><text:s/>18.581<text:s/></text:p>
            </table:table-cell>
            <table:table-cell office:value-type="float" office:value="3234" table:style-name="ce97">
              <text:p><text:s/>3.23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style-name="ce2"/>
            <table:table-cell table:style-name="ce3"/>
            <table:table-cell office:value-type="string" table:style-name="ce37">
              <text:p><text:s text:c="12"/>Pós-Fixado</text:p>
            </table:table-cell>
            <table:table-cell office:value-type="float" office:value="264208" table:style-name="ce97">
              <text:p><text:s/>264.208<text:s/></text:p>
            </table:table-cell>
            <table:table-cell office:value-type="float" office:value="112499" table:style-name="ce97">
              <text:p><text:s/>112.499<text:s/></text:p>
            </table:table-cell>
            <table:table-cell office:value-type="float" office:value="69215" table:style-name="ce97">
              <text:p><text:s/>69.215<text:s/></text:p>
            </table:table-cell>
            <table:table-cell office:value-type="float" office:value="43284" table:style-name="ce97">
              <text:p><text:s/>43.284<text:s/></text:p>
            </table:table-cell>
            <table:table-cell office:value-type="float" office:value="38610" table:style-name="ce97">
              <text:p><text:s/>38.610<text:s/></text:p>
            </table:table-cell>
            <table:table-cell office:value-type="float" office:value="21718" table:style-name="ce97">
              <text:p><text:s/>21.718<text:s/></text:p>
            </table:table-cell>
            <table:table-cell office:value-type="float" office:value="3896" table:style-name="ce97">
              <text:p><text:s/>3.896<text:s/></text:p>
            </table:table-cell>
            <table:table-cell office:value-type="float" office:value="32865" table:style-name="ce97">
              <text:p><text:s/>32.865<text:s/></text:p>
            </table:table-cell>
            <table:table-cell office:value-type="float" office:value="21336" table:style-name="ce97">
              <text:p><text:s/>21.336<text:s/></text:p>
            </table:table-cell>
            <table:table-cell office:value-type="float" office:value="28302" table:style-name="ce97">
              <text:p><text:s/>28.302<text:s/></text:p>
            </table:table-cell>
            <table:table-cell office:value-type="float" office:value="4982" table:style-name="ce97">
              <text:p><text:s/>4.982<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26" table:visibility="collapse">
            <table:table-cell table:number-columns-repeated="2"/>
            <table:table-cell office:value-type="string" table:style-name="ce37">
              <text:p><text:s text:c="12"/>Híbrido</text:p>
            </table:table-cell>
            <table:table-cell office:value-type="float" office:value="443516" table:style-name="ce97">
              <text:p><text:s/>443.516<text:s/></text:p>
            </table:table-cell>
            <table:table-cell office:value-type="float" office:value="200680" table:style-name="ce97">
              <text:p><text:s/>200.680<text:s/></text:p>
            </table:table-cell>
            <table:table-cell office:value-type="float" office:value="127871" table:style-name="ce97">
              <text:p><text:s/>127.871<text:s/></text:p>
            </table:table-cell>
            <table:table-cell office:value-type="float" office:value="72809" table:style-name="ce97">
              <text:p><text:s/>72.809<text:s/></text:p>
            </table:table-cell>
            <table:table-cell office:value-type="float" office:value="64071" table:style-name="ce97">
              <text:p><text:s/>64.071<text:s/></text:p>
            </table:table-cell>
            <table:table-cell office:value-type="float" office:value="36591" table:style-name="ce97">
              <text:p><text:s/>36.591<text:s/></text:p>
            </table:table-cell>
            <table:table-cell office:value-type="float" office:value="7085" table:style-name="ce97">
              <text:p><text:s/>7.085<text:s/></text:p>
            </table:table-cell>
            <table:table-cell office:value-type="float" office:value="61979" table:style-name="ce97">
              <text:p><text:s/>61.979<text:s/></text:p>
            </table:table-cell>
            <table:table-cell office:value-type="float" office:value="28300" table:style-name="ce97">
              <text:p><text:s/>28.300<text:s/></text:p>
            </table:table-cell>
            <table:table-cell office:value-type="float" office:value="38394" table:style-name="ce97">
              <text:p><text:s/>38.394<text:s/></text:p>
            </table:table-cell>
            <table:table-cell office:value-type="float" office:value="6416" table:style-name="ce97">
              <text:p><text:s/>6.41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5"/>Titulos Privados</text:p>
            </table:table-cell>
            <table:table-cell office:value-type="float" office:value="11404552" table:style-name="ce115">
              <text:p>11.404.552</text:p>
            </table:table-cell>
            <table:table-cell office:value-type="float" office:value="5168235" table:style-name="ce115">
              <text:p>5.168.235</text:p>
            </table:table-cell>
            <table:table-cell office:value-type="float" office:value="3090279" table:style-name="ce115">
              <text:p>3.090.279</text:p>
            </table:table-cell>
            <table:table-cell office:value-type="float" office:value="2077956" table:style-name="ce115">
              <text:p>2.077.956</text:p>
            </table:table-cell>
            <table:table-cell office:value-type="float" office:value="1401770" table:style-name="ce115">
              <text:p>1.401.770</text:p>
            </table:table-cell>
            <table:table-cell office:value-type="float" office:value="935313" table:style-name="ce115">
              <text:p>935.313</text:p>
            </table:table-cell>
            <table:table-cell office:value-type="float" office:value="154291" table:style-name="ce115">
              <text:p>154.291</text:p>
            </table:table-cell>
            <table:table-cell office:value-type="float" office:value="1512847" table:style-name="ce115">
              <text:p>1.512.847</text:p>
            </table:table-cell>
            <table:table-cell office:value-type="float" office:value="749586" table:style-name="ce115">
              <text:p>749.586</text:p>
            </table:table-cell>
            <table:table-cell office:value-type="float" office:value="1206204" table:style-name="ce115">
              <text:p>1.206.204</text:p>
            </table:table-cell>
            <table:table-cell office:value-type="float" office:value="276306" table:style-name="ce115">
              <text:p>276.306</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DB/RDB</text:p>
            </table:table-cell>
            <table:table-cell office:value-type="float" office:value="8773406" table:style-name="ce97">
              <text:p><text:s/>8.773.406<text:s/></text:p>
            </table:table-cell>
            <table:table-cell office:value-type="float" office:value="3971754" table:style-name="ce97">
              <text:p><text:s/>3.971.754<text:s/></text:p>
            </table:table-cell>
            <table:table-cell office:value-type="float" office:value="2329594" table:style-name="ce97">
              <text:p><text:s/>2.329.594<text:s/></text:p>
            </table:table-cell>
            <table:table-cell office:value-type="float" office:value="1642160" table:style-name="ce97">
              <text:p><text:s/>1.642.160<text:s/></text:p>
            </table:table-cell>
            <table:table-cell office:value-type="float" office:value="1071869" table:style-name="ce97">
              <text:p><text:s/>1.071.869<text:s/></text:p>
            </table:table-cell>
            <table:table-cell office:value-type="float" office:value="710179" table:style-name="ce97">
              <text:p><text:s/>710.179<text:s/></text:p>
            </table:table-cell>
            <table:table-cell office:value-type="float" office:value="113475" table:style-name="ce97">
              <text:p><text:s/>113.475<text:s/></text:p>
            </table:table-cell>
            <table:table-cell office:value-type="float" office:value="1093888" table:style-name="ce97">
              <text:p><text:s/>1.093.888<text:s/></text:p>
            </table:table-cell>
            <table:table-cell office:value-type="float" office:value="593149" table:style-name="ce97">
              <text:p><text:s/>593.149<text:s/></text:p>
            </table:table-cell>
            <table:table-cell office:value-type="float" office:value="977845" table:style-name="ce97">
              <text:p><text:s/>977.845<text:s/></text:p>
            </table:table-cell>
            <table:table-cell office:value-type="float" office:value="241247" table:style-name="ce97">
              <text:p><text:s/>241.24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p. Compromissada</text:p>
            </table:table-cell>
            <table:table-cell office:value-type="float" office:value="5600" table:style-name="ce97">
              <text:p><text:s/>5.600<text:s/></text:p>
            </table:table-cell>
            <table:table-cell office:value-type="float" office:value="3152" table:style-name="ce97">
              <text:p><text:s/>3.152<text:s/></text:p>
            </table:table-cell>
            <table:table-cell office:value-type="float" office:value="2703" table:style-name="ce97">
              <text:p><text:s/>2.703<text:s/></text:p>
            </table:table-cell>
            <table:table-cell office:value-type="float" office:value="449" table:style-name="ce97">
              <text:p><text:s/>449<text:s/></text:p>
            </table:table-cell>
            <table:table-cell office:value-type="float" office:value="1198" table:style-name="ce97">
              <text:p><text:s/>1.198<text:s/></text:p>
            </table:table-cell>
            <table:table-cell office:value-type="float" office:value="311" table:style-name="ce97">
              <text:p><text:s/>311<text:s/></text:p>
            </table:table-cell>
            <table:table-cell office:value-type="float" office:value="27" table:style-name="ce97">
              <text:p><text:s/>27<text:s/></text:p>
            </table:table-cell>
            <table:table-cell office:value-type="float" office:value="562" table:style-name="ce97">
              <text:p><text:s/>562<text:s/></text:p>
            </table:table-cell>
            <table:table-cell office:value-type="float" office:value="182" table:style-name="ce97">
              <text:p><text:s/>182<text:s/></text:p>
            </table:table-cell>
            <table:table-cell office:value-type="float" office:value="152" table:style-name="ce97">
              <text:p><text:s/>152<text:s/></text:p>
            </table:table-cell>
            <table:table-cell office:value-type="float" office:value="16" table:style-name="ce97">
              <text:p><text:s/>1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Agrícola (LCA)</text:p>
            </table:table-cell>
            <table:table-cell office:value-type="float" office:value="799582" table:style-name="ce97">
              <text:p><text:s/>799.582<text:s/></text:p>
            </table:table-cell>
            <table:table-cell office:value-type="float" office:value="340229" table:style-name="ce97">
              <text:p><text:s/>340.229<text:s/></text:p>
            </table:table-cell>
            <table:table-cell office:value-type="float" office:value="196379" table:style-name="ce97">
              <text:p><text:s/>196.379<text:s/></text:p>
            </table:table-cell>
            <table:table-cell office:value-type="float" office:value="143850" table:style-name="ce97">
              <text:p><text:s/>143.850<text:s/></text:p>
            </table:table-cell>
            <table:table-cell office:value-type="float" office:value="94787" table:style-name="ce97">
              <text:p><text:s/>94.787<text:s/></text:p>
            </table:table-cell>
            <table:table-cell office:value-type="float" office:value="71894" table:style-name="ce97">
              <text:p><text:s/>71.894<text:s/></text:p>
            </table:table-cell>
            <table:table-cell office:value-type="float" office:value="13135" table:style-name="ce97">
              <text:p><text:s/>13.135<text:s/></text:p>
            </table:table-cell>
            <table:table-cell office:value-type="float" office:value="122629" table:style-name="ce97">
              <text:p><text:s/>122.629<text:s/></text:p>
            </table:table-cell>
            <table:table-cell office:value-type="float" office:value="54353" table:style-name="ce97">
              <text:p><text:s/>54.353<text:s/></text:p>
            </table:table-cell>
            <table:table-cell office:value-type="float" office:value="88156" table:style-name="ce97">
              <text:p><text:s/>88.156<text:s/></text:p>
            </table:table-cell>
            <table:table-cell office:value-type="float" office:value="14399" table:style-name="ce97">
              <text:p><text:s/>14.39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Agrícolas (CRA)</text:p>
            </table:table-cell>
            <table:table-cell office:value-type="float" office:value="428515" table:style-name="ce97">
              <text:p><text:s/>428.515<text:s/></text:p>
            </table:table-cell>
            <table:table-cell office:value-type="float" office:value="197492" table:style-name="ce97">
              <text:p><text:s/>197.492<text:s/></text:p>
            </table:table-cell>
            <table:table-cell office:value-type="float" office:value="126392" table:style-name="ce97">
              <text:p><text:s/>126.392<text:s/></text:p>
            </table:table-cell>
            <table:table-cell office:value-type="float" office:value="71100" table:style-name="ce97">
              <text:p><text:s/>71.100<text:s/></text:p>
            </table:table-cell>
            <table:table-cell office:value-type="float" office:value="53887" table:style-name="ce97">
              <text:p><text:s/>53.887<text:s/></text:p>
            </table:table-cell>
            <table:table-cell office:value-type="float" office:value="35293" table:style-name="ce97">
              <text:p><text:s/>35.293<text:s/></text:p>
            </table:table-cell>
            <table:table-cell office:value-type="float" office:value="6940" table:style-name="ce97">
              <text:p><text:s/>6.940<text:s/></text:p>
            </table:table-cell>
            <table:table-cell office:value-type="float" office:value="72334" table:style-name="ce97">
              <text:p><text:s/>72.334<text:s/></text:p>
            </table:table-cell>
            <table:table-cell office:value-type="float" office:value="25308" table:style-name="ce97">
              <text:p><text:s/>25.308<text:s/></text:p>
            </table:table-cell>
            <table:table-cell office:value-type="float" office:value="32367" table:style-name="ce97">
              <text:p><text:s/>32.367<text:s/></text:p>
            </table:table-cell>
            <table:table-cell office:value-type="float" office:value="4894" table:style-name="ce97">
              <text:p><text:s/>4.89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Hipotecárias (LH)</text:p>
            </table:table-cell>
            <table:table-cell office:value-type="float" office:value="2" table:style-name="ce97">
              <text:p><text:s/>2<text:s/></text:p>
            </table:table-cell>
            <table:table-cell office:value-type="float" office:value="2" table:style-name="ce97">
              <text:p><text:s/>2<text:s/></text:p>
            </table:table-cell>
            <table:table-cell office:value-type="float" office:value="1" table:style-name="ce97">
              <text:p><text:s/>1<text:s/></text:p>
            </table:table-cell>
            <table:table-cell office:value-type="float" office:value="1" table:style-name="ce97">
              <text:p><text:s/>1<text:s/></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de Crédito Imobiliário (LCI)</text:p>
            </table:table-cell>
            <table:table-cell office:value-type="float" office:value="403370" table:style-name="ce97">
              <text:p><text:s/>403.370<text:s/></text:p>
            </table:table-cell>
            <table:table-cell office:value-type="float" office:value="188538" table:style-name="ce97">
              <text:p><text:s/>188.538<text:s/></text:p>
            </table:table-cell>
            <table:table-cell office:value-type="float" office:value="119675" table:style-name="ce97">
              <text:p><text:s/>119.675<text:s/></text:p>
            </table:table-cell>
            <table:table-cell office:value-type="float" office:value="68863" table:style-name="ce97">
              <text:p><text:s/>68.863<text:s/></text:p>
            </table:table-cell>
            <table:table-cell office:value-type="float" office:value="50857" table:style-name="ce97">
              <text:p><text:s/>50.857<text:s/></text:p>
            </table:table-cell>
            <table:table-cell office:value-type="float" office:value="35060" table:style-name="ce97">
              <text:p><text:s/>35.060<text:s/></text:p>
            </table:table-cell>
            <table:table-cell office:value-type="float" office:value="5896" table:style-name="ce97">
              <text:p><text:s/>5.896<text:s/></text:p>
            </table:table-cell>
            <table:table-cell office:value-type="float" office:value="54423" table:style-name="ce97">
              <text:p><text:s/>54.423<text:s/></text:p>
            </table:table-cell>
            <table:table-cell office:value-type="float" office:value="23261" table:style-name="ce97">
              <text:p><text:s/>23.261<text:s/></text:p>
            </table:table-cell>
            <table:table-cell office:value-type="float" office:value="38974" table:style-name="ce97">
              <text:p><text:s/>38.974<text:s/></text:p>
            </table:table-cell>
            <table:table-cell office:value-type="float" office:value="6361" table:style-name="ce97">
              <text:p><text:s/>6.36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Certificado de Recebíveis Imobiliários (CRI)</text:p>
            </table:table-cell>
            <table:table-cell office:value-type="float" office:value="464847" table:style-name="ce97">
              <text:p><text:s/>464.847<text:s/></text:p>
            </table:table-cell>
            <table:table-cell office:value-type="float" office:value="224259" table:style-name="ce97">
              <text:p><text:s/>224.259<text:s/></text:p>
            </table:table-cell>
            <table:table-cell office:value-type="float" office:value="158539" table:style-name="ce97">
              <text:p><text:s/>158.539<text:s/></text:p>
            </table:table-cell>
            <table:table-cell office:value-type="float" office:value="65720" table:style-name="ce97">
              <text:p><text:s/>65.720<text:s/></text:p>
            </table:table-cell>
            <table:table-cell office:value-type="float" office:value="57602" table:style-name="ce97">
              <text:p><text:s/>57.602<text:s/></text:p>
            </table:table-cell>
            <table:table-cell office:value-type="float" office:value="36635" table:style-name="ce97">
              <text:p><text:s/>36.635<text:s/></text:p>
            </table:table-cell>
            <table:table-cell office:value-type="float" office:value="6199" table:style-name="ce97">
              <text:p><text:s/>6.199<text:s/></text:p>
            </table:table-cell>
            <table:table-cell office:value-type="float" office:value="83764" table:style-name="ce97">
              <text:p><text:s/>83.764<text:s/></text:p>
            </table:table-cell>
            <table:table-cell office:value-type="float" office:value="23920" table:style-name="ce97">
              <text:p><text:s/>23.920<text:s/></text:p>
            </table:table-cell>
            <table:table-cell office:value-type="float" office:value="28511" table:style-name="ce97">
              <text:p><text:s/>28.511<text:s/></text:p>
            </table:table-cell>
            <table:table-cell office:value-type="float" office:value="3957" table:style-name="ce97">
              <text:p><text:s/>3.95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s Financeiras (LF)</text:p>
            </table:table-cell>
            <table:table-cell office:value-type="float" office:value="27149" table:style-name="ce97">
              <text:p><text:s/>27.149<text:s/></text:p>
            </table:table-cell>
            <table:table-cell office:value-type="float" office:value="12287" table:style-name="ce97">
              <text:p><text:s/>12.287<text:s/></text:p>
            </table:table-cell>
            <table:table-cell office:value-type="float" office:value="7945" table:style-name="ce97">
              <text:p><text:s/>7.945<text:s/></text:p>
            </table:table-cell>
            <table:table-cell office:value-type="float" office:value="4342" table:style-name="ce97">
              <text:p><text:s/>4.342<text:s/></text:p>
            </table:table-cell>
            <table:table-cell office:value-type="float" office:value="2626" table:style-name="ce97">
              <text:p><text:s/>2.626<text:s/></text:p>
            </table:table-cell>
            <table:table-cell office:value-type="float" office:value="2547" table:style-name="ce97">
              <text:p><text:s/>2.547<text:s/></text:p>
            </table:table-cell>
            <table:table-cell office:value-type="float" office:value="450" table:style-name="ce97">
              <text:p><text:s/>450<text:s/></text:p>
            </table:table-cell>
            <table:table-cell office:value-type="float" office:value="5474" table:style-name="ce97">
              <text:p><text:s/>5.474<text:s/></text:p>
            </table:table-cell>
            <table:table-cell office:value-type="float" office:value="1462" table:style-name="ce97">
              <text:p><text:s/>1.462<text:s/></text:p>
            </table:table-cell>
            <table:table-cell office:value-type="float" office:value="2019" table:style-name="ce97">
              <text:p><text:s/>2.019<text:s/></text:p>
            </table:table-cell>
            <table:table-cell office:value-type="float" office:value="284" table:style-name="ce97">
              <text:p><text:s/>28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Debêntures</text:p>
            </table:table-cell>
            <table:table-cell office:value-type="float" office:value="412730" table:style-name="ce98">
              <text:p><text:s/>412.730<text:s/></text:p>
            </table:table-cell>
            <table:table-cell office:value-type="float" office:value="185526" table:style-name="ce98">
              <text:p><text:s/>185.526<text:s/></text:p>
            </table:table-cell>
            <table:table-cell office:value-type="float" office:value="117105" table:style-name="ce98">
              <text:p><text:s/>117.105<text:s/></text:p>
            </table:table-cell>
            <table:table-cell office:value-type="float" office:value="68421" table:style-name="ce98">
              <text:p><text:s/>68.421<text:s/></text:p>
            </table:table-cell>
            <table:table-cell office:value-type="float" office:value="56927" table:style-name="ce98">
              <text:p><text:s/>56.927<text:s/></text:p>
            </table:table-cell>
            <table:table-cell office:value-type="float" office:value="36760" table:style-name="ce98">
              <text:p><text:s/>36.760<text:s/></text:p>
            </table:table-cell>
            <table:table-cell office:value-type="float" office:value="6977" table:style-name="ce98">
              <text:p><text:s/>6.977<text:s/></text:p>
            </table:table-cell>
            <table:table-cell office:value-type="float" office:value="66009" table:style-name="ce98">
              <text:p><text:s/>66.009<text:s/></text:p>
            </table:table-cell>
            <table:table-cell office:value-type="float" office:value="23572" table:style-name="ce98">
              <text:p><text:s/>23.572<text:s/></text:p>
            </table:table-cell>
            <table:table-cell office:value-type="float" office:value="32593" table:style-name="ce98">
              <text:p><text:s/>32.593<text:s/></text:p>
            </table:table-cell>
            <table:table-cell office:value-type="float" office:value="4366" table:style-name="ce98">
              <text:p><text:s/>4.36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Debêntures Tradicionais</text:p>
            </table:table-cell>
            <table:table-cell office:value-type="float" office:value="182467" table:style-name="ce97">
              <text:p><text:s/>182.467<text:s/></text:p>
            </table:table-cell>
            <table:table-cell office:value-type="float" office:value="80336" table:style-name="ce97">
              <text:p><text:s/>80.336<text:s/></text:p>
            </table:table-cell>
            <table:table-cell office:value-type="float" office:value="48445" table:style-name="ce97">
              <text:p><text:s/>48.445<text:s/></text:p>
            </table:table-cell>
            <table:table-cell office:value-type="float" office:value="31891" table:style-name="ce97">
              <text:p><text:s/>31.891<text:s/></text:p>
            </table:table-cell>
            <table:table-cell office:value-type="float" office:value="23729" table:style-name="ce97">
              <text:p><text:s/>23.729<text:s/></text:p>
            </table:table-cell>
            <table:table-cell office:value-type="float" office:value="16486" table:style-name="ce97">
              <text:p><text:s/>16.486<text:s/></text:p>
            </table:table-cell>
            <table:table-cell office:value-type="float" office:value="3432" table:style-name="ce97">
              <text:p><text:s/>3.432<text:s/></text:p>
            </table:table-cell>
            <table:table-cell office:value-type="float" office:value="32721" table:style-name="ce97">
              <text:p><text:s/>32.721<text:s/></text:p>
            </table:table-cell>
            <table:table-cell office:value-type="float" office:value="10141" table:style-name="ce97">
              <text:p><text:s/>10.141<text:s/></text:p>
            </table:table-cell>
            <table:table-cell office:value-type="float" office:value="13625" table:style-name="ce97">
              <text:p><text:s/>13.625<text:s/></text:p>
            </table:table-cell>
            <table:table-cell office:value-type="float" office:value="1997" table:style-name="ce97">
              <text:p><text:s/>1.997<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12"/>Debêntures Incentivadas</text:p>
            </table:table-cell>
            <table:table-cell office:value-type="float" office:value="230263" table:style-name="ce97">
              <text:p><text:s/>230.263<text:s/></text:p>
            </table:table-cell>
            <table:table-cell office:value-type="float" office:value="105190" table:style-name="ce97">
              <text:p><text:s/>105.190<text:s/></text:p>
            </table:table-cell>
            <table:table-cell office:value-type="float" office:value="68660" table:style-name="ce97">
              <text:p><text:s/>68.660<text:s/></text:p>
            </table:table-cell>
            <table:table-cell office:value-type="float" office:value="36530" table:style-name="ce97">
              <text:p><text:s/>36.530<text:s/></text:p>
            </table:table-cell>
            <table:table-cell office:value-type="float" office:value="33198" table:style-name="ce97">
              <text:p><text:s/>33.198<text:s/></text:p>
            </table:table-cell>
            <table:table-cell office:value-type="float" office:value="20274" table:style-name="ce97">
              <text:p><text:s/>20.274<text:s/></text:p>
            </table:table-cell>
            <table:table-cell office:value-type="float" office:value="3545" table:style-name="ce97">
              <text:p><text:s/>3.545<text:s/></text:p>
            </table:table-cell>
            <table:table-cell office:value-type="float" office:value="33288" table:style-name="ce97">
              <text:p><text:s/>33.288<text:s/></text:p>
            </table:table-cell>
            <table:table-cell office:value-type="float" office:value="13431" table:style-name="ce97">
              <text:p><text:s/>13.431<text:s/></text:p>
            </table:table-cell>
            <table:table-cell office:value-type="float" office:value="18968" table:style-name="ce97">
              <text:p><text:s/>18.968<text:s/></text:p>
            </table:table-cell>
            <table:table-cell office:value-type="float" office:value="2369" table:style-name="ce97">
              <text:p><text:s/>2.369<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BOX</text:p>
            </table:table-cell>
            <table:table-cell office:value-type="float" office:value="759" table:style-name="ce98">
              <text:p><text:s/>759<text:s/></text:p>
            </table:table-cell>
            <table:table-cell office:value-type="float" office:value="402" table:style-name="ce98">
              <text:p><text:s/>402<text:s/></text:p>
            </table:table-cell>
            <table:table-cell office:value-type="float" office:value="332" table:style-name="ce98">
              <text:p><text:s/>332<text:s/></text:p>
            </table:table-cell>
            <table:table-cell office:value-type="float" office:value="70" table:style-name="ce98">
              <text:p><text:s/>70<text:s/></text:p>
            </table:table-cell>
            <table:table-cell office:value-type="float" office:value="157" table:style-name="ce98">
              <text:p><text:s/>157<text:s/></text:p>
            </table:table-cell>
            <table:table-cell office:value-type="float" office:value="48" table:style-name="ce98">
              <text:p><text:s/>48<text:s/></text:p>
            </table:table-cell>
            <table:table-cell office:value-type="float" office:value="4" table:style-name="ce98">
              <text:p><text:s/>4<text:s/></text:p>
            </table:table-cell>
            <table:table-cell office:value-type="float" office:value="58" table:style-name="ce98">
              <text:p><text:s/>58<text:s/></text:p>
            </table:table-cell>
            <table:table-cell office:value-type="float" office:value="29" table:style-name="ce98">
              <text:p><text:s/>29<text:s/></text:p>
            </table:table-cell>
            <table:table-cell office:value-type="float" office:value="60" table:style-name="ce98">
              <text:p><text:s/>60<text:s/></text:p>
            </table:table-cell>
            <table:table-cell office:value-type="float" office:value="1" table:style-name="ce98">
              <text:p><text:s/>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Imobiliária Garantida (LIG)</text:p>
            </table:table-cell>
            <table:table-cell office:value-type="float" office:value="48735" table:style-name="ce97">
              <text:p><text:s/>48.735<text:s/></text:p>
            </table:table-cell>
            <table:table-cell office:value-type="float" office:value="27600" table:style-name="ce97">
              <text:p><text:s/>27.600<text:s/></text:p>
            </table:table-cell>
            <table:table-cell office:value-type="float" office:value="21194" table:style-name="ce97">
              <text:p><text:s/>21.194<text:s/></text:p>
            </table:table-cell>
            <table:table-cell office:value-type="float" office:value="6406" table:style-name="ce97">
              <text:p><text:s/>6.406<text:s/></text:p>
            </table:table-cell>
            <table:table-cell office:value-type="float" office:value="6661" table:style-name="ce97">
              <text:p><text:s/>6.661<text:s/></text:p>
            </table:table-cell>
            <table:table-cell office:value-type="float" office:value="2751" table:style-name="ce97">
              <text:p><text:s/>2.751<text:s/></text:p>
            </table:table-cell>
            <table:table-cell office:value-type="float" office:value="511" table:style-name="ce97">
              <text:p><text:s/>511<text:s/></text:p>
            </table:table-cell>
            <table:table-cell office:value-type="float" office:value="5691" table:style-name="ce97">
              <text:p><text:s/>5.691<text:s/></text:p>
            </table:table-cell>
            <table:table-cell office:value-type="float" office:value="2173" table:style-name="ce97">
              <text:p><text:s/>2.173<text:s/></text:p>
            </table:table-cell>
            <table:table-cell office:value-type="float" office:value="3017" table:style-name="ce97">
              <text:p><text:s/>3.017<text:s/></text:p>
            </table:table-cell>
            <table:table-cell office:value-type="float" office:value="331" table:style-name="ce97">
              <text:p><text:s/>331<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Arrendamento Mercantil (LAM)</text:p>
            </table:table-cell>
            <table:table-cell office:value-type="float" office:value="1" table:style-name="ce97">
              <text:p><text:s/>1<text:s/></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0" table:style-name="ce97">
              <text:p><text:s/>-<text:s text:c="3"/></text:p>
            </table:table-cell>
            <table:table-cell office:value-type="float" office:value="1" table:style-name="ce97">
              <text:p><text:s/>1<text:s/></text:p>
            </table:table-cell>
            <table:table-cell office:value-type="float" office:value="0" table:style-name="ce97">
              <text:p><text:s/>-<text:s text:c="3"/></text:p>
            </table:table-cell>
            <table:table-cell office:value-type="float" office:value="0" table:style-name="ce97">
              <text:p><text:s/>-<text:s text:c="3"/></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Letra de Câmbio (LC)</text:p>
            </table:table-cell>
            <table:table-cell office:value-type="float" office:value="1995" table:style-name="ce97">
              <text:p><text:s/>1.995<text:s/></text:p>
            </table:table-cell>
            <table:table-cell office:value-type="float" office:value="840" table:style-name="ce97">
              <text:p><text:s/>840<text:s/></text:p>
            </table:table-cell>
            <table:table-cell office:value-type="float" office:value="587" table:style-name="ce97">
              <text:p><text:s/>587<text:s/></text:p>
            </table:table-cell>
            <table:table-cell office:value-type="float" office:value="253" table:style-name="ce97">
              <text:p><text:s/>253<text:s/></text:p>
            </table:table-cell>
            <table:table-cell office:value-type="float" office:value="271" table:style-name="ce97">
              <text:p><text:s/>271<text:s/></text:p>
            </table:table-cell>
            <table:table-cell office:value-type="float" office:value="230" table:style-name="ce97">
              <text:p><text:s/>230<text:s/></text:p>
            </table:table-cell>
            <table:table-cell office:value-type="float" office:value="28" table:style-name="ce97">
              <text:p><text:s/>28<text:s/></text:p>
            </table:table-cell>
            <table:table-cell office:value-type="float" office:value="384" table:style-name="ce97">
              <text:p><text:s/>384<text:s/></text:p>
            </table:table-cell>
            <table:table-cell office:value-type="float" office:value="109" table:style-name="ce97">
              <text:p><text:s/>109<text:s/></text:p>
            </table:table-cell>
            <table:table-cell office:value-type="float" office:value="107" table:style-name="ce97">
              <text:p><text:s/>107<text:s/></text:p>
            </table:table-cell>
            <table:table-cell office:value-type="float" office:value="26" table:style-name="ce97">
              <text:p><text:s/>2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8"/>Outros</text:p>
            </table:table-cell>
            <table:table-cell office:value-type="float" office:value="37861" table:style-name="ce98">
              <text:p><text:s/>37.861<text:s/></text:p>
            </table:table-cell>
            <table:table-cell office:value-type="float" office:value="16154" table:style-name="ce98">
              <text:p><text:s/>16.154<text:s/></text:p>
            </table:table-cell>
            <table:table-cell office:value-type="float" office:value="9833" table:style-name="ce98">
              <text:p><text:s/>9.833<text:s/></text:p>
            </table:table-cell>
            <table:table-cell office:value-type="float" office:value="6321" table:style-name="ce98">
              <text:p><text:s/>6.321<text:s/></text:p>
            </table:table-cell>
            <table:table-cell office:value-type="float" office:value="4928" table:style-name="ce98">
              <text:p><text:s/>4.928<text:s/></text:p>
            </table:table-cell>
            <table:table-cell office:value-type="float" office:value="3605" table:style-name="ce98">
              <text:p><text:s/>3.605<text:s/></text:p>
            </table:table-cell>
            <table:table-cell office:value-type="float" office:value="649" table:style-name="ce98">
              <text:p><text:s/>649<text:s/></text:p>
            </table:table-cell>
            <table:table-cell office:value-type="float" office:value="7631" table:style-name="ce98">
              <text:p><text:s/>7.631<text:s/></text:p>
            </table:table-cell>
            <table:table-cell office:value-type="float" office:value="2067" table:style-name="ce98">
              <text:p><text:s/>2.067<text:s/></text:p>
            </table:table-cell>
            <table:table-cell office:value-type="float" office:value="2403" table:style-name="ce98">
              <text:p><text:s/>2.403<text:s/></text:p>
            </table:table-cell>
            <table:table-cell office:value-type="float" office:value="424" table:style-name="ce98">
              <text:p><text:s/>42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visibility="collapse">
            <table:table-cell table:number-columns-repeated="2"/>
            <table:table-cell office:value-type="string" table:style-name="ce45">
              <text:p><text:s text:c="3"/>Híbrido</text:p>
            </table:table-cell>
            <table:table-cell office:value-type="float" office:value="446364" table:style-name="ce110">
              <text:p><text:s/>446.364<text:s/></text:p>
            </table:table-cell>
            <table:table-cell office:value-type="float" office:value="231442" table:style-name="ce110">
              <text:p><text:s/>231.442<text:s/></text:p>
            </table:table-cell>
            <table:table-cell office:value-type="float" office:value="149499" table:style-name="ce110">
              <text:p><text:s/>149.499<text:s/></text:p>
            </table:table-cell>
            <table:table-cell office:value-type="float" office:value="81943" table:style-name="ce110">
              <text:p><text:s/>81.943<text:s/></text:p>
            </table:table-cell>
            <table:table-cell office:value-type="float" office:value="62528" table:style-name="ce110">
              <text:p><text:s/>62.528<text:s/></text:p>
            </table:table-cell>
            <table:table-cell office:value-type="float" office:value="33357" table:style-name="ce110">
              <text:p><text:s/>33.357<text:s/></text:p>
            </table:table-cell>
            <table:table-cell office:value-type="float" office:value="5550" table:style-name="ce110">
              <text:p><text:s/>5.550<text:s/></text:p>
            </table:table-cell>
            <table:table-cell office:value-type="float" office:value="57713" table:style-name="ce110">
              <text:p><text:s/>57.713<text:s/></text:p>
            </table:table-cell>
            <table:table-cell office:value-type="float" office:value="18929" table:style-name="ce110">
              <text:p><text:s/>18.929<text:s/></text:p>
            </table:table-cell>
            <table:table-cell office:value-type="float" office:value="31131" table:style-name="ce110">
              <text:p><text:s/>31.131<text:s/></text:p>
            </table:table-cell>
            <table:table-cell office:value-type="float" office:value="5714" table:style-name="ce110">
              <text:p><text:s/>5.71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1" table:visibility="collapse">
            <table:table-cell table:number-columns-repeated="2"/>
            <table:table-cell office:value-type="string" table:style-name="ce37">
              <text:p><text:s text:c="7"/>Certificado de Operações Estruturadas (COE)</text:p>
            </table:table-cell>
            <table:table-cell office:value-type="float" office:value="446364" table:style-name="ce98">
              <text:p><text:s/>446.364<text:s/></text:p>
            </table:table-cell>
            <table:table-cell office:value-type="float" office:value="231442" table:style-name="ce98">
              <text:p><text:s/>231.442<text:s/></text:p>
            </table:table-cell>
            <table:table-cell office:value-type="float" office:value="149499" table:style-name="ce98">
              <text:p><text:s/>149.499<text:s/></text:p>
            </table:table-cell>
            <table:table-cell office:value-type="float" office:value="81943" table:style-name="ce98">
              <text:p><text:s/>81.943<text:s/></text:p>
            </table:table-cell>
            <table:table-cell office:value-type="float" office:value="62528" table:style-name="ce98">
              <text:p><text:s/>62.528<text:s/></text:p>
            </table:table-cell>
            <table:table-cell office:value-type="float" office:value="33357" table:style-name="ce98">
              <text:p><text:s/>33.357<text:s/></text:p>
            </table:table-cell>
            <table:table-cell office:value-type="float" office:value="5550" table:style-name="ce98">
              <text:p><text:s/>5.550<text:s/></text:p>
            </table:table-cell>
            <table:table-cell office:value-type="float" office:value="57713" table:style-name="ce98">
              <text:p><text:s/>57.713<text:s/></text:p>
            </table:table-cell>
            <table:table-cell office:value-type="float" office:value="18929" table:style-name="ce98">
              <text:p><text:s/>18.929<text:s/></text:p>
            </table:table-cell>
            <table:table-cell office:value-type="float" office:value="31131" table:style-name="ce98">
              <text:p><text:s/>31.131<text:s/></text:p>
            </table:table-cell>
            <table:table-cell office:value-type="float" office:value="5714" table:style-name="ce98">
              <text:p><text:s/>5.714<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group>
        <table:table-row table:style-name="ro9">
          <table:table-cell table:number-columns-repeated="2"/>
          <table:table-cell table:style-name="ce44"/>
          <table:table-cell table:number-columns-repeated="11" table:style-name="ce6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4">
          <table:table-cell table:number-columns-repeated="2"/>
          <table:table-cell office:value-type="string" table:style-name="ce33">
            <text:p>4. POUPANÇA<text:s/><text:span text:style-name="T5">[2]<text:s/></text:span></text:p>
          </table:table-cell>
          <table:table-cell office:value-type="float" office:value="4235778" table:style-name="ce94">
            <text:p><text:s/>4.235.778<text:s/></text:p>
          </table:table-cell>
          <table:table-cell office:value-type="float" office:value="1843854" table:style-name="ce94">
            <text:p><text:s/>1.843.854<text:s/></text:p>
          </table:table-cell>
          <table:table-cell office:value-type="float" office:value="923803" table:style-name="ce94">
            <text:p><text:s/>923.803<text:s/></text:p>
          </table:table-cell>
          <table:table-cell office:value-type="float" office:value="920051" table:style-name="ce94">
            <text:p><text:s/>920.051<text:s/></text:p>
          </table:table-cell>
          <table:table-cell office:value-type="float" office:value="558111" table:style-name="ce94">
            <text:p><text:s/>558.111<text:s/></text:p>
          </table:table-cell>
          <table:table-cell office:value-type="float" office:value="328837" table:style-name="ce94">
            <text:p><text:s/>328.837<text:s/></text:p>
          </table:table-cell>
          <table:table-cell office:value-type="float" office:value="44944" table:style-name="ce94">
            <text:p><text:s/>44.944<text:s/></text:p>
          </table:table-cell>
          <table:table-cell office:value-type="float" office:value="439875" table:style-name="ce94">
            <text:p><text:s/>439.875<text:s/></text:p>
          </table:table-cell>
          <table:table-cell office:value-type="float" office:value="266449" table:style-name="ce94">
            <text:p><text:s/>266.449<text:s/></text:p>
          </table:table-cell>
          <table:table-cell office:value-type="float" office:value="600332" table:style-name="ce94">
            <text:p><text:s/>600.332<text:s/></text:p>
          </table:table-cell>
          <table:table-cell office:value-type="float" office:value="153376" table:style-name="ce94">
            <text:p><text:s/>153.376<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6">
          <table:table-cell table:number-columns-repeated="2"/>
          <table:table-cell table:style-name="ce45"/>
          <table:table-cell table:number-columns-repeated="11" table:style-name="ce110"/>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13">
          <table:table-cell table:number-columns-repeated="2"/>
          <table:table-cell office:value-type="string" table:style-name="ce33">
            <text:p>5. PREVIDÊNCIA</text:p>
          </table:table-cell>
          <table:table-cell office:value-type="float" office:value="2359555" table:style-name="ce94">
            <text:p><text:s/>2.359.555<text:s/></text:p>
          </table:table-cell>
          <table:table-cell office:value-type="float" office:value="1054638" table:style-name="ce94">
            <text:p><text:s/>1.054.638<text:s/></text:p>
          </table:table-cell>
          <table:table-cell office:value-type="float" office:value="614861" table:style-name="ce94">
            <text:p><text:s/>614.861<text:s/></text:p>
          </table:table-cell>
          <table:table-cell office:value-type="float" office:value="439777" table:style-name="ce94">
            <text:p><text:s/>439.777<text:s/></text:p>
          </table:table-cell>
          <table:table-cell office:value-type="float" office:value="285601" table:style-name="ce94">
            <text:p><text:s/>285.601<text:s/></text:p>
          </table:table-cell>
          <table:table-cell office:value-type="float" office:value="187573" table:style-name="ce94">
            <text:p><text:s/>187.573<text:s/></text:p>
          </table:table-cell>
          <table:table-cell office:value-type="float" office:value="27762" table:style-name="ce94">
            <text:p><text:s/>27.762<text:s/></text:p>
          </table:table-cell>
          <table:table-cell office:value-type="float" office:value="313341" table:style-name="ce94">
            <text:p><text:s/>313.341<text:s/></text:p>
          </table:table-cell>
          <table:table-cell office:value-type="float" office:value="145377" table:style-name="ce94">
            <text:p><text:s/>145.377<text:s/></text:p>
          </table:table-cell>
          <table:table-cell office:value-type="float" office:value="283468" table:style-name="ce94">
            <text:p><text:s/>283.468<text:s/></text:p>
          </table:table-cell>
          <table:table-cell office:value-type="float" office:value="61795" table:style-name="ce94">
            <text:p><text:s/>61.795<text:s/></text:p>
          </table:table-cell>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27">
          <table:table-cell table:number-columns-repeated="2"/>
          <table:table-cell table:style-name="ce45"/>
          <table:table-cell table:number-columns-repeated="11" table:style-name="ce110"/>
          <table:table-cell table:number-columns-repeated="2" table:style-name="ce3"/>
          <table:table-cell table:number-columns-repeated="11" table:style-name="ce96"/>
          <table:table-cell table:style-name="ce3"/>
          <table:table-cell table:style-name="ce29"/>
          <table:table-cell table:number-columns-repeated="10" table:style-name="ce18"/>
          <table:table-cell table:style-name="ce6"/>
          <table:table-cell table:number-columns-repeated="16344"/>
        </table:table-row>
        <table:table-row table:style-name="ro27">
          <table:table-cell table:number-columns-repeated="2"/>
          <table:table-cell table:style-name="ce21"/>
          <table:table-cell table:number-columns-repeated="11" table:style-name="ce22"/>
          <table:table-cell table:number-columns-repeated="2" table:style-name="ce3"/>
          <table:table-cell table:number-columns-repeated="11" table:style-name="ce96"/>
          <table:table-cell table:style-name="ce3"/>
          <table:table-cell table:style-name="ce29"/>
          <table:table-cell table:number-columns-repeated="10" table:style-name="ce18"/>
          <table:table-cell table:style-name="ce6"/>
          <table:table-cell table:number-columns-repeated="16344"/>
        </table:table-row>
        <table:table-row table:style-name="ro27">
          <table:table-cell table:number-columns-repeated="2"/>
          <table:table-cell table:style-name="ce45"/>
          <table:table-cell table:number-columns-repeated="11" table:style-name="ce110"/>
          <table:table-cell table:number-columns-repeated="2" table:style-name="ce3"/>
          <table:table-cell table:number-columns-repeated="11" table:style-name="ce96"/>
          <table:table-cell table:style-name="ce3"/>
          <table:table-cell table:style-name="ce29"/>
          <table:table-cell table:number-columns-repeated="10" table:style-name="ce18"/>
          <table:table-cell table:style-name="ce6"/>
          <table:table-cell table:number-columns-repeated="16344"/>
        </table:table-row>
        <table:table-row table:style-name="ro28">
          <table:table-cell table:number-columns-repeated="2"/>
          <table:table-cell office:value-type="string" table:style-name="ce26">
            <text:p>PROFISSIONAIS CERTIFICADOS<text:s/><text:span text:style-name="T4">[8]</text:span></text:p>
          </table:table-cell>
          <table:table-cell office:value-type="float" office:value="86151" table:style-name="ce91">
            <text:p><text:s/>86.151<text:s/></text:p>
          </table:table-cell>
          <table:table-cell office:value-type="float" office:value="25994" table:style-name="ce91">
            <text:p><text:s/>25.994<text:s/></text:p>
          </table:table-cell>
          <table:table-cell office:value-type="float" office:value="13235" table:style-name="ce91">
            <text:p><text:s/>13.235<text:s/></text:p>
          </table:table-cell>
          <table:table-cell office:value-type="float" office:value="12759" table:style-name="ce91">
            <text:p><text:s/>12.759<text:s/></text:p>
          </table:table-cell>
          <table:table-cell office:value-type="float" office:value="7134" table:style-name="ce91">
            <text:p><text:s/>7.134<text:s/></text:p>
          </table:table-cell>
          <table:table-cell office:value-type="float" office:value="8143" table:style-name="ce91">
            <text:p><text:s/>8.143<text:s/></text:p>
          </table:table-cell>
          <table:table-cell office:value-type="float" office:value="1538" table:style-name="ce91">
            <text:p><text:s/>1.538<text:s/></text:p>
          </table:table-cell>
          <table:table-cell office:value-type="float" office:value="15755" table:style-name="ce91">
            <text:p><text:s/>15.755<text:s/></text:p>
          </table:table-cell>
          <table:table-cell office:value-type="float" office:value="8069" table:style-name="ce91">
            <text:p><text:s/>8.069<text:s/></text:p>
          </table:table-cell>
          <table:table-cell office:value-type="float" office:value="14867" table:style-name="ce91">
            <text:p><text:s/>14.867<text:s/></text:p>
          </table:table-cell>
          <table:table-cell office:value-type="float" office:value="4651" table:style-name="ce91">
            <text:p><text:s/>4.651<text:s/></text:p>
          </table:table-cell>
          <table:table-cell table:number-columns-repeated="2" table:style-name="ce90"/>
          <table:table-cell table:number-columns-repeated="13" table:style-name="ce3"/>
          <table:table-cell table:number-columns-repeated="11" table:style-name="ce6"/>
          <table:table-cell table:number-columns-repeated="16344"/>
        </table:table-row>
        <table:table-row table:style-name="ro9">
          <table:table-cell table:number-columns-repeated="2"/>
          <table:table-cell table:style-name="ce117"/>
          <table:table-cell table:number-columns-repeated="11" table:style-name="ce118"/>
          <table:table-cell table:number-columns-repeated="15" table:style-name="ce3"/>
          <table:table-cell table:number-columns-repeated="11" table:style-name="ce6"/>
          <table:table-cell table:number-columns-repeated="16344"/>
        </table:table-row>
        <table:table-row table:style-name="ro21">
          <table:table-cell table:number-columns-repeated="2"/>
          <table:table-cell office:value-type="string" table:style-name="ce37">
            <text:p><text:s text:c="8"/>CPA - 10</text:p>
          </table:table-cell>
          <table:table-cell office:value-type="float" office:value="26508" table:style-name="ce97">
            <text:p><text:s/>26.508<text:s/></text:p>
          </table:table-cell>
          <table:table-cell office:value-type="float" office:value="8254" table:style-name="ce97">
            <text:p><text:s/>8.254<text:s/></text:p>
          </table:table-cell>
          <table:table-cell office:value-type="float" office:value="4342" table:style-name="ce97">
            <text:p><text:s/>4.342<text:s/></text:p>
          </table:table-cell>
          <table:table-cell office:value-type="float" office:value="3912" table:style-name="ce97">
            <text:p><text:s/>3.912<text:s/></text:p>
          </table:table-cell>
          <table:table-cell office:value-type="float" office:value="2637" table:style-name="ce97">
            <text:p><text:s/>2.637<text:s/></text:p>
          </table:table-cell>
          <table:table-cell office:value-type="float" office:value="2599" table:style-name="ce97">
            <text:p><text:s/>2.599<text:s/></text:p>
          </table:table-cell>
          <table:table-cell office:value-type="float" office:value="458" table:style-name="ce97">
            <text:p><text:s/>458<text:s/></text:p>
          </table:table-cell>
          <table:table-cell office:value-type="float" office:value="4366" table:style-name="ce97">
            <text:p><text:s/>4.366<text:s/></text:p>
          </table:table-cell>
          <table:table-cell office:value-type="float" office:value="2160" table:style-name="ce97">
            <text:p><text:s/>2.160<text:s/></text:p>
          </table:table-cell>
          <table:table-cell office:value-type="float" office:value="4415" table:style-name="ce97">
            <text:p><text:s/>4.415<text:s/></text:p>
          </table:table-cell>
          <table:table-cell office:value-type="float" office:value="1619" table:style-name="ce97">
            <text:p><text:s/>1.619<text:s/></text:p>
          </table:table-cell>
          <table:table-cell table:number-columns-repeated="15" table:style-name="ce3"/>
          <table:table-cell table:number-columns-repeated="11" table:style-name="ce6"/>
          <table:table-cell table:number-columns-repeated="16344"/>
        </table:table-row>
        <table:table-row table:style-name="ro21">
          <table:table-cell table:number-columns-repeated="2"/>
          <table:table-cell office:value-type="string" table:style-name="ce37">
            <text:p><text:s text:c="8"/>CPA - 20</text:p>
          </table:table-cell>
          <table:table-cell office:value-type="float" office:value="59643" table:style-name="ce97">
            <text:p><text:s/>59.643<text:s/></text:p>
          </table:table-cell>
          <table:table-cell office:value-type="float" office:value="17740" table:style-name="ce97">
            <text:p><text:s/>17.740<text:s/></text:p>
          </table:table-cell>
          <table:table-cell office:value-type="float" office:value="8893" table:style-name="ce97">
            <text:p><text:s/>8.893<text:s/></text:p>
          </table:table-cell>
          <table:table-cell office:value-type="float" office:value="8847" table:style-name="ce97">
            <text:p><text:s/>8.847<text:s/></text:p>
          </table:table-cell>
          <table:table-cell office:value-type="float" office:value="4497" table:style-name="ce97">
            <text:p><text:s/>4.497<text:s/></text:p>
          </table:table-cell>
          <table:table-cell office:value-type="float" office:value="5544" table:style-name="ce97">
            <text:p><text:s/>5.544<text:s/></text:p>
          </table:table-cell>
          <table:table-cell office:value-type="float" office:value="1080" table:style-name="ce97">
            <text:p><text:s/>1.080<text:s/></text:p>
          </table:table-cell>
          <table:table-cell office:value-type="float" office:value="11389" table:style-name="ce97">
            <text:p><text:s/>11.389<text:s/></text:p>
          </table:table-cell>
          <table:table-cell office:value-type="float" office:value="5909" table:style-name="ce97">
            <text:p><text:s/>5.909<text:s/></text:p>
          </table:table-cell>
          <table:table-cell office:value-type="float" office:value="10452" table:style-name="ce97">
            <text:p><text:s/>10.452<text:s/></text:p>
          </table:table-cell>
          <table:table-cell office:value-type="float" office:value="3032" table:style-name="ce97">
            <text:p><text:s/>3.032<text:s/></text:p>
          </table:table-cell>
          <table:table-cell table:number-columns-repeated="15" table:style-name="ce3"/>
          <table:table-cell table:number-columns-repeated="11" table:style-name="ce6"/>
          <table:table-cell table:number-columns-repeated="16344"/>
        </table:table-row>
        <table:table-row table:style-name="ro29">
          <table:table-cell table:number-columns-repeated="2"/>
          <table:table-cell table:style-name="ce3"/>
          <table:table-cell table:number-columns-repeated="11" table:style-name="ce76"/>
          <table:table-cell table:number-columns-repeated="15" table:style-name="ce3"/>
          <table:table-cell table:number-columns-repeated="11" table:style-name="ce6"/>
          <table:table-cell table:number-columns-repeated="16344"/>
        </table:table-row>
        <table:table-row table:style-name="ro19">
          <table:table-cell table:number-columns-repeated="2"/>
          <table:table-cell table:style-name="ce67">
            <draw:frame draw:z-index="1" draw:id="id4" draw:style-name="a4" draw:name="Gráfico 1" svg:x="0.81597in" svg:y="0.12153in" svg:width="16.89484in" svg:height="2.06101in" style:rel-width="scale" style:rel-height="scale">
              <draw:object xlink:href="Object 5/" xlink:type="simple" xlink:show="embed" xlink:actuate="onLoad"/>
              <svg:title/>
              <svg:desc/>
            </draw:frame>
          </table:table-cell>
          <table:table-cell table:number-columns-repeated="10" table:style-name="ce68"/>
          <table:table-cell table:style-name="ce69"/>
          <table:table-cell table:number-columns-repeated="16370"/>
        </table:table-row>
        <table:table-row table:number-rows-repeated="10" table:style-name="ro19">
          <table:table-cell table:number-columns-repeated="2"/>
          <table:table-cell table:style-name="ce70"/>
          <table:table-cell table:number-columns-repeated="10" table:style-name="ce3"/>
          <table:table-cell table:style-name="ce71"/>
          <table:table-cell table:number-columns-repeated="16370"/>
        </table:table-row>
        <table:table-row table:style-name="ro19">
          <table:table-cell table:number-columns-repeated="2"/>
          <table:table-cell table:style-name="ce70">
            <draw:frame draw:z-index="4" draw:id="id7" draw:style-name="a7" draw:name="Gráfico 4" svg:x="0.10417in" svg:y="0.10417in" svg:width="6.875in" svg:height="4.96032in" style:rel-width="scale" style:rel-height="scale">
              <draw:object xlink:href="Object 8/" xlink:type="simple" xlink:show="embed" xlink:actuate="onLoad"/>
              <svg:title/>
              <svg:desc/>
            </draw:frame>
          </table:table-cell>
          <table:table-cell table:style-name="ce3">
            <draw:frame draw:z-index="2" draw:id="id5" draw:style-name="a5" draw:name="Gráfico 2" svg:x="1.02431in" svg:y="0.12153in" svg:width="6.27546in" svg:height="4.94296in" style:rel-width="scale" style:rel-height="scale">
              <draw:object xlink:href="Object 6/" xlink:type="simple" xlink:show="embed" xlink:actuate="onLoad"/>
              <svg:title/>
              <svg:desc/>
            </draw:frame>
          </table:table-cell>
          <table:table-cell table:number-columns-repeated="5" table:style-name="ce3"/>
          <table:table-cell table:style-name="ce3">
            <draw:frame draw:z-index="3" draw:id="id6" draw:style-name="a6" draw:name="Gráfico 3" svg:x="0.83333in" svg:y="0.12153in" svg:width="6.15889in" svg:height="4.94296in" style:rel-width="scale" style:rel-height="scale">
              <draw:object xlink:href="Object 7/" xlink:type="simple" xlink:show="embed" xlink:actuate="onLoad"/>
              <svg:title/>
              <svg:desc/>
            </draw:frame>
          </table:table-cell>
          <table:table-cell table:number-columns-repeated="3" table:style-name="ce3"/>
          <table:table-cell table:style-name="ce71"/>
          <table:table-cell table:number-columns-repeated="16370"/>
        </table:table-row>
        <table:table-row table:number-rows-repeated="24" table:style-name="ro19">
          <table:table-cell table:number-columns-repeated="2"/>
          <table:table-cell table:style-name="ce70"/>
          <table:table-cell table:number-columns-repeated="10" table:style-name="ce3"/>
          <table:table-cell table:style-name="ce71"/>
          <table:table-cell table:number-columns-repeated="16370"/>
        </table:table-row>
        <table:table-row table:style-name="ro19">
          <table:table-cell table:number-columns-repeated="2"/>
          <table:table-cell table:style-name="ce81"/>
          <table:table-cell table:number-columns-repeated="10" table:style-name="ce82"/>
          <table:table-cell table:style-name="ce83"/>
          <table:table-cell table:number-columns-repeated="16370"/>
        </table:table-row>
        <table:table-row table:style-name="ro19">
          <table:table-cell table:number-columns-repeated="16384"/>
        </table:table-row>
        <table:table-row table:style-name="ro21">
          <table:table-cell table:number-columns-repeated="2"/>
          <table:table-cell office:value-type="string" table:style-name="ce84">
            <text:p>¹ Não incluem as informações oriundas do Decreto Lei 157.</text:p>
          </table:table-cell>
          <table:table-cell table:number-columns-repeated="11" table:style-name="ce84"/>
          <table:table-cell table:number-columns-repeated="16370"/>
        </table:table-row>
        <table:table-row table:style-name="ro21">
          <table:table-cell table:number-columns-repeated="2"/>
          <table:table-cell office:value-type="string" table:style-name="ce84">
            <text:p><text:span text:style-name="T10">2</text:span><text:s/>Não incluem as informações dos clientes que possuem até R$ 100,00 aplicados na poupança.</text:p>
          </table:table-cell>
          <table:table-cell table:number-columns-repeated="11" table:style-name="ce84"/>
          <table:table-cell table:number-columns-repeated="16370"/>
        </table:table-row>
        <table:table-row table:style-name="ro21">
          <table:table-cell table:number-columns-repeated="2"/>
          <table:table-cell office:value-type="string" table:style-name="ce84">
            <text:p><text:span text:style-name="T10">3</text:span><text:s/>Consideram as informações dos clientes que possuem menos que R$ 100,00 aplicados na poupança.</text:p>
          </table:table-cell>
          <table:table-cell table:number-columns-repeated="11" table:style-name="ce84"/>
          <table:table-cell table:number-columns-repeated="16370"/>
        </table:table-row>
        <table:table-row table:style-name="ro22">
          <table:table-cell table:number-columns-repeated="2"/>
          <table:table-cell office:value-type="string" table:number-columns-spanned="12" table:number-rows-spanned="1" table:style-name="ce85">
            <text:p><text:span text:style-name="T10">4<text:s/></text:span>O Fundo 157 <text:s/>foi criado pelo Decreto Lei nº 157, de 10.02.1967 e tratava-se de uma opção dada aos contribuintes de utilizar parte do imposto devido quando da Declaração do Imposto de Renda, em aquisição de quotas de fundos administrados por instituições financeiras de livre escolha do aplicador. A lei foi extinta e os clientes e recursos foram incorporados posteriormente aos fundos de ações, sob as regras da Instrução 409 da CVM. Estes foram separados na Estatística para não distorcer as análises.<text:s/></text:p>
            <text:p/>
          </table:table-cell>
          <table:covered-table-cell table:number-columns-repeated="11"/>
          <table:table-cell table:number-columns-repeated="16370"/>
        </table:table-row>
        <table:table-row table:style-name="ro21">
          <table:table-cell table:number-columns-repeated="2"/>
          <table:table-cell office:value-type="string" table:style-name="ce84">
            <text:p><text:span text:style-name="T10">5</text:span><text:s/>Desconsidera a dupla contagem em Fundos de Investimentos 555 / FMP (1 cliente com aplicações em 1 fundo multimercado e 1 fundo de ações é considerado apenas 1 vez no total).</text:p>
          </table:table-cell>
          <table:table-cell table:number-columns-repeated="11" table:style-name="ce84"/>
          <table:table-cell table:number-columns-repeated="16370"/>
        </table:table-row>
        <table:table-row table:style-name="ro21">
          <table:table-cell table:number-columns-repeated="2"/>
          <table:table-cell office:value-type="string" table:number-columns-spanned="12" table:number-rows-spanned="1" table:style-name="ce85">
            <text:p><text:span text:style-name="T10">6</text:span><text:s/>Não desconsidera a dupla contagem entre Fundos de Investimentos 555 / FMP, Fundos Estruturados / ETFs, TVM e Poupança (1 cliente com aplicações em 1 <text:s/>CDB e 1 fundo é considerado 2 vezes no total).</text:p>
          </table:table-cell>
          <table:covered-table-cell table:number-columns-repeated="11"/>
          <table:table-cell table:number-columns-repeated="16370"/>
        </table:table-row>
        <table:table-row table:style-name="ro21">
          <table:table-cell table:number-columns-repeated="2"/>
          <table:table-cell office:value-type="string" table:style-name="ce84">
            <text:p><text:span text:style-name="T10">7</text:span><text:s/>Desconsidera a dupla contagem entre os Fundos de Investimentos de Renda Fixa (Baixa Duração) e Fundos de Investimentos de Renda Fixa (Exceto Baixa Duração) (1 cliente com aplicações em 1 fundo de baixa duração e 1 fundo de alta duração é considerado apenas 1 vez no total).</text:p>
          </table:table-cell>
          <table:table-cell table:number-columns-repeated="11" table:style-name="ce88"/>
          <table:table-cell table:number-columns-repeated="16370"/>
        </table:table-row>
        <table:table-row table:style-name="ro21">
          <table:table-cell table:number-columns-repeated="2"/>
          <table:table-cell office:value-type="string" table:style-name="ce84">
            <text:p><text:span text:style-name="T10">8</text:span><text:s/>Considera apenas os profissionais alocados em agências bancárias.</text:p>
          </table:table-cell>
          <table:table-cell table:number-columns-repeated="11" table:style-name="ce88"/>
          <table:table-cell table:number-columns-repeated="16370"/>
        </table:table-row>
        <table:table-row table:style-name="ro20">
          <table:table-cell table:number-columns-repeated="2"/>
          <table:table-cell office:value-type="string" table:style-name="ce84">
            <text:p><text:span text:style-name="T10">9</text:span><text:s/>O número de contas não representa o número de CPFs. Cada cliente pode ter aplicações em mais do que um produto ou mais do que uma instituição.<text:s/></text:p>
          </table:table-cell>
          <table:table-cell table:number-columns-repeated="11" table:style-name="ce87"/>
          <table:table-cell table:number-columns-repeated="16370"/>
        </table:table-row>
        <table:table-row table:style-name="ro23">
          <table:table-cell table:number-columns-repeated="2"/>
          <table:table-cell table:style-name="ce86"/>
          <table:table-cell table:number-columns-repeated="11" table:style-name="ce87"/>
          <table:table-cell table:number-columns-repeated="16370"/>
        </table:table-row>
        <table:table-row table:style-name="ro19">
          <table:table-cell table:number-columns-repeated="2"/>
          <table:table-cell office:value-type="string" table:style-name="ce88">
            <text:p>* São considerados os CRA, LH, CRI, LF, LIG, LAM, LC e Outros.</text:p>
          </table:table-cell>
          <table:table-cell table:number-columns-repeated="11" table:style-name="ce86"/>
          <table:table-cell table:number-columns-repeated="16370"/>
        </table:table-row>
        <table:table-row table:style-name="ro19">
          <table:table-cell table:number-columns-repeated="2"/>
          <table:table-cell office:value-type="string" table:number-columns-spanned="12" table:number-rows-spanned="1" table:style-name="ce85">
            <text:p>ANBIMA - Informação Pública</text:p>
          </table:table-cell>
          <table:covered-table-cell table:number-columns-repeated="11"/>
          <table:table-cell table:number-columns-repeated="16370"/>
        </table:table-row>
        <table:table-row table:number-rows-repeated="1048334" table:style-name="ro19">
          <table:table-cell table:number-columns-repeated="16384"/>
        </table:table-row>
        <table:named-expressions>
          <table:named-range table:name="Print_Area" table:cell-range-address="Pág__2_-_Número_de_Contas.$C$1:Pág__2_-_Número_de_Contas.$N$242" table:base-cell-address="Pág__2_-_Número_de_Contas.$A$1"/>
        </table:named-expressions>
      </table:table>
      <table:table table:name="Gráficos" table:style-name="ta3">
        <table:table-column table:style-name="co35" table:default-cell-style-name="ce2"/>
        <table:table-column table:style-name="co36" table:default-cell-style-name="ce2"/>
        <table:table-column table:style-name="co29" table:number-columns-repeated="2" table:default-cell-style-name="ce2"/>
        <table:table-column table:style-name="co35" table:default-cell-style-name="ce2"/>
        <table:table-column table:style-name="co37" table:default-cell-style-name="ce2"/>
        <table:table-column table:style-name="co38" table:default-cell-style-name="ce2"/>
        <table:table-column table:style-name="co29" table:number-columns-repeated="16377" table:default-cell-style-name="ce2"/>
        <table:table-row table:style-name="ro19">
          <table:table-cell office:value-type="string" table:style-name="ce2">
            <text:p>Distribuição % no Total</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Distribuição % no Total</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Fundos de Investimento 555 / FMP</text:p>
          </table:table-cell>
          <table:table-cell office:value-type="float" office:value="913434.27584412997" table:style-name="ce120">
            <text:p><text:s/>913.434,28<text:s/></text:p>
          </table:table-cell>
          <table:table-cell office:value-type="percentage" office:value="0.15703496983165458" table:style-name="ce121">
            <text:p>15,70%</text:p>
          </table:table-cell>
          <table:table-cell table:style-name="ce2"/>
          <table:table-cell office:value-type="string" table:style-name="ce2">
            <text:p>Fundos de Investimento 555 / FMP</text:p>
          </table:table-cell>
          <table:table-cell office:value-type="float" office:value="8725384" table:style-name="ce122">
            <text:p><text:s/>8.725.384<text:s/></text:p>
          </table:table-cell>
          <table:table-cell office:value-type="percentage" office:value="4.5978326565217525E-2" table:style-name="ce121">
            <text:p>4,60%</text:p>
          </table:table-cell>
          <table:table-cell table:number-columns-repeated="16377"/>
        </table:table-row>
        <table:table-row table:style-name="ro19">
          <table:table-cell office:value-type="string" table:style-name="ce2">
            <text:p>Fundos Estruturados / ETFs</text:p>
          </table:table-cell>
          <table:table-cell office:value-type="float" office:value="169267.32484015002" table:style-name="ce120">
            <text:p><text:s/>169.267,32<text:s/></text:p>
          </table:table-cell>
          <table:table-cell office:value-type="percentage" office:value="2.909994725695365E-2" table:style-name="ce121">
            <text:p>2,91%</text:p>
          </table:table-cell>
          <table:table-cell table:style-name="ce2"/>
          <table:table-cell office:value-type="string" table:style-name="ce2">
            <text:p>Fundos Estruturados / ETFs</text:p>
          </table:table-cell>
          <table:table-cell office:value-type="float" office:value="3280408" table:style-name="ce122">
            <text:p><text:s/>3.280.408<text:s/></text:p>
          </table:table-cell>
          <table:table-cell office:value-type="percentage" office:value="1.7286078216288487E-2" table:style-name="ce121">
            <text:p>1,73%</text:p>
          </table:table-cell>
          <table:table-cell table:number-columns-repeated="16377"/>
        </table:table-row>
        <table:table-row table:style-name="ro19">
          <table:table-cell office:value-type="string" table:style-name="ce2">
            <text:p>Títulos e Valores Mobiliários</text:p>
          </table:table-cell>
          <table:table-cell office:value-type="float" office:value="2532261.1172433803" table:style-name="ce120">
            <text:p><text:s/>2.532.261,12<text:s/></text:p>
          </table:table-cell>
          <table:table-cell office:value-type="percentage" office:value="0.43533898241852537" table:style-name="ce121">
            <text:p>43,53%</text:p>
          </table:table-cell>
          <table:table-cell table:style-name="ce2"/>
          <table:table-cell office:value-type="string" table:style-name="ce2">
            <text:p>Títulos e Valores Mobiliários</text:p>
          </table:table-cell>
          <table:table-cell office:value-type="float" office:value="83828359" table:style-name="ce122">
            <text:p><text:s/>83.828.359<text:s/></text:p>
          </table:table-cell>
          <table:table-cell office:value-type="percentage" office:value="0.44173272666604607" table:style-name="ce121">
            <text:p>44,17%</text:p>
          </table:table-cell>
          <table:table-cell table:number-columns-repeated="16377"/>
        </table:table-row>
        <table:table-row table:style-name="ro19">
          <table:table-cell office:value-type="string" table:style-name="ce2">
            <text:p>Poupança</text:p>
          </table:table-cell>
          <table:table-cell office:value-type="float" office:value="941268.05701325997" table:style-name="ce120">
            <text:p><text:s/>941.268,06<text:s/></text:p>
          </table:table-cell>
          <table:table-cell office:value-type="percentage" office:value="0.16182007271402227" table:style-name="ce121">
            <text:p>16,18%</text:p>
          </table:table-cell>
          <table:table-cell table:style-name="ce2"/>
          <table:table-cell office:value-type="string" table:style-name="ce2">
            <text:p>Poupança</text:p>
          </table:table-cell>
          <table:table-cell office:value-type="float" office:value="85605874" table:style-name="ce122">
            <text:p><text:s/>85.605.874<text:s/></text:p>
          </table:table-cell>
          <table:table-cell office:value-type="percentage" office:value="0.45109932476013254" table:style-name="ce121">
            <text:p>45,11%</text:p>
          </table:table-cell>
          <table:table-cell table:number-columns-repeated="16377"/>
        </table:table-row>
        <table:table-row table:style-name="ro19">
          <table:table-cell office:value-type="string" table:style-name="ce2">
            <text:p>Previdência</text:p>
          </table:table-cell>
          <table:table-cell office:value-type="float" office:value="1260526.3258714301" table:style-name="ce120">
            <text:p><text:s/>1.260.526,33<text:s/></text:p>
          </table:table-cell>
          <table:table-cell office:value-type="percentage" office:value="0.21670602777884415" table:style-name="ce121">
            <text:p>21,67%</text:p>
          </table:table-cell>
          <table:table-cell table:style-name="ce2"/>
          <table:table-cell office:value-type="string" table:style-name="ce2">
            <text:p>Previdência</text:p>
          </table:table-cell>
          <table:table-cell office:value-type="float" office:value="8331649" table:style-name="ce122">
            <text:p><text:s/>8.331.649<text:s/></text:p>
          </table:table-cell>
          <table:table-cell office:value-type="percentage" office:value="4.390354379231539E-2" table:style-name="ce121">
            <text:p>4,39%</text:p>
          </table:table-cell>
          <table:table-cell table:number-columns-repeated="16377"/>
        </table:table-row>
        <table:table-row table:style-name="ro19">
          <table:table-cell office:value-type="string" table:style-name="ce2">
            <text:p>TOTAL</text:p>
          </table:table-cell>
          <table:table-cell office:value-type="float" office:value="5816757.1008123504" table:style-name="ce123">
            <text:p><text:s/>5.816.757,10<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189771674" table:style-name="ce124">
            <text:p><text:s/>189.771.674<text:s/></text:p>
          </table:table-cell>
          <table:table-cell office:value-type="percentage" office:value="1" table:style-name="ce121">
            <text:p>100,00%</text:p>
          </table:table-cell>
          <table:table-cell table:number-columns-repeated="16377"/>
        </table:table-row>
        <table:table-row table:number-rows-repeated="2" table:style-name="ro19">
          <table:table-cell table:number-columns-repeated="16384"/>
        </table:table-row>
        <table:table-row table:style-name="ro19">
          <table:table-cell office:value-type="string" table:style-name="ce2">
            <text:p>Fundos de Investimento 555 / FMP</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Fundos de Investimento 555 / FMP</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116">
            <text:p>RF (Baixa Dur.)</text:p>
          </table:table-cell>
          <table:table-cell office:value-type="float" office:value="320890.23933993001" table:style-name="ce120">
            <text:p><text:s/>320.890,24<text:s/></text:p>
          </table:table-cell>
          <table:table-cell office:value-type="percentage" office:value="0.35130085198892547" table:style-name="ce121">
            <text:p>35,13%</text:p>
          </table:table-cell>
          <table:table-cell table:style-name="ce2"/>
          <table:table-cell office:value-type="string" table:style-name="ce116">
            <text:p>RF (Baixa Dur.)</text:p>
          </table:table-cell>
          <table:table-cell office:value-type="float" office:value="6268246" table:style-name="ce122">
            <text:p><text:s/>6.268.246<text:s/></text:p>
          </table:table-cell>
          <table:table-cell office:value-type="percentage" office:value="0.47905182032165372" table:style-name="ce121">
            <text:p>47,91%</text:p>
          </table:table-cell>
          <table:table-cell table:number-columns-repeated="16377"/>
        </table:table-row>
        <table:table-row table:style-name="ro19">
          <table:table-cell office:value-type="string" table:style-name="ce116">
            <text:p>RF (Exceto Baixa Dur.)</text:p>
          </table:table-cell>
          <table:table-cell office:value-type="float" office:value="348732.68076876004" table:style-name="ce120">
            <text:p><text:s/>348.732,68<text:s/></text:p>
          </table:table-cell>
          <table:table-cell office:value-type="percentage" office:value="0.38178190811428275" table:style-name="ce121">
            <text:p>38,18%</text:p>
          </table:table-cell>
          <table:table-cell table:style-name="ce2"/>
          <table:table-cell office:value-type="string" table:style-name="ce116">
            <text:p>RF (Exceto Baixa Dur.)</text:p>
          </table:table-cell>
          <table:table-cell office:value-type="float" office:value="3229393" table:style-name="ce122">
            <text:p><text:s/>3.229.393<text:s/></text:p>
          </table:table-cell>
          <table:table-cell office:value-type="percentage" office:value="0.24680693693004491" table:style-name="ce121">
            <text:p>24,68%</text:p>
          </table:table-cell>
          <table:table-cell table:number-columns-repeated="16377"/>
        </table:table-row>
        <table:table-row table:style-name="ro19">
          <table:table-cell office:value-type="string" table:style-name="ce116">
            <text:p>Multimercados</text:p>
          </table:table-cell>
          <table:table-cell office:value-type="float" office:value="161365.29619225001" table:style-name="ce120">
            <text:p><text:s/>161.365,30<text:s/></text:p>
          </table:table-cell>
          <table:table-cell office:value-type="percentage" office:value="0.17665780720033508" table:style-name="ce121">
            <text:p>17,67%</text:p>
          </table:table-cell>
          <table:table-cell table:style-name="ce2"/>
          <table:table-cell office:value-type="string" table:style-name="ce116">
            <text:p>Multimercados</text:p>
          </table:table-cell>
          <table:table-cell office:value-type="float" office:value="2317958" table:style-name="ce122">
            <text:p><text:s/>2.317.958<text:s/></text:p>
          </table:table-cell>
          <table:table-cell office:value-type="percentage" office:value="0.17715035423452427" table:style-name="ce121">
            <text:p>17,72%</text:p>
          </table:table-cell>
          <table:table-cell table:number-columns-repeated="16377"/>
        </table:table-row>
        <table:table-row table:style-name="ro19">
          <table:table-cell office:value-type="string" table:style-name="ce116">
            <text:p>Ações</text:p>
          </table:table-cell>
          <table:table-cell office:value-type="float" office:value="73093.723174140003" table:style-name="ce120">
            <text:p><text:s/>73.093,72<text:s/></text:p>
          </table:table-cell>
          <table:table-cell office:value-type="percentage" office:value="8.0020779936894812E-2" table:style-name="ce121">
            <text:p>8,00%</text:p>
          </table:table-cell>
          <table:table-cell table:style-name="ce2"/>
          <table:table-cell office:value-type="string" table:style-name="ce116">
            <text:p>Ações</text:p>
          </table:table-cell>
          <table:table-cell office:value-type="float" office:value="1010936" table:style-name="ce122">
            <text:p><text:s/>1.010.936<text:s/></text:p>
          </table:table-cell>
          <table:table-cell office:value-type="percentage" office:value="7.7260964395572757E-2" table:style-name="ce121">
            <text:p>7,73%</text:p>
          </table:table-cell>
          <table:table-cell table:number-columns-repeated="16377"/>
        </table:table-row>
        <table:table-row table:style-name="ro19">
          <table:table-cell office:value-type="string" table:style-name="ce116">
            <text:p>FMP</text:p>
          </table:table-cell>
          <table:table-cell office:value-type="float" office:value="8109.0126005400007" table:style-name="ce120">
            <text:p><text:s/>8.109,01<text:s/></text:p>
          </table:table-cell>
          <table:table-cell office:value-type="percentage" office:value="8.8774997993656818E-3" table:style-name="ce121">
            <text:p>0,89%</text:p>
          </table:table-cell>
          <table:table-cell table:style-name="ce2"/>
          <table:table-cell office:value-type="string" table:style-name="ce116">
            <text:p>FMP</text:p>
          </table:table-cell>
          <table:table-cell office:value-type="float" office:value="193021" table:style-name="ce122">
            <text:p><text:s/>193.021<text:s/></text:p>
          </table:table-cell>
          <table:table-cell office:value-type="percentage" office:value="1.4751664406646759E-2" table:style-name="ce121">
            <text:p>1,48%</text:p>
          </table:table-cell>
          <table:table-cell table:number-columns-repeated="16377"/>
        </table:table-row>
        <table:table-row table:style-name="ro19">
          <table:table-cell office:value-type="string" table:style-name="ce116">
            <text:p>Cambial</text:p>
          </table:table-cell>
          <table:table-cell office:value-type="float" office:value="1243.32376851" table:style-name="ce120">
            <text:p><text:s/>1.243,32<text:s/></text:p>
          </table:table-cell>
          <table:table-cell office:value-type="percentage" office:value="1.3611529601962988E-3" table:style-name="ce121">
            <text:p>0,14%</text:p>
          </table:table-cell>
          <table:table-cell table:style-name="ce2"/>
          <table:table-cell office:value-type="string" table:style-name="ce116">
            <text:p>Cambial</text:p>
          </table:table-cell>
          <table:table-cell office:value-type="float" office:value="65139" table:style-name="ce122">
            <text:p><text:s/>65.139<text:s/></text:p>
          </table:table-cell>
          <table:table-cell office:value-type="percentage" office:value="4.9782597115576189E-3" table:style-name="ce121">
            <text:p>0,50%</text:p>
          </table:table-cell>
          <table:table-cell table:number-columns-repeated="16377"/>
        </table:table-row>
        <table:table-row table:style-name="ro19">
          <table:table-cell office:value-type="string" table:style-name="ce116">
            <text:p>TOTAL</text:p>
          </table:table-cell>
          <table:table-cell office:value-type="float" office:value="913434.27584412997" table:style-name="ce123">
            <text:p><text:s/>913.434,28<text:s/></text:p>
          </table:table-cell>
          <table:table-cell office:value-type="percentage" office:value="1" table:style-name="ce121">
            <text:p>100,00%</text:p>
          </table:table-cell>
          <table:table-cell table:style-name="ce2"/>
          <table:table-cell office:value-type="string" table:style-name="ce116">
            <text:p>TOTAL</text:p>
          </table:table-cell>
          <table:table-cell office:value-type="float" office:value="13084693" table:style-name="ce124">
            <text:p><text:s/>13.084.693<text:s/></text:p>
          </table:table-cell>
          <table:table-cell office:value-type="percentage" office:value="1" table:style-name="ce121">
            <text:p>100,00%</text:p>
          </table:table-cell>
          <table:table-cell table:number-columns-repeated="16377"/>
        </table:table-row>
        <table:table-row table:style-name="ro19">
          <table:table-cell table:number-columns-repeated="16384"/>
        </table:table-row>
        <table:table-row table:style-name="ro19">
          <table:table-cell office:value-type="string" table:style-name="ce2">
            <text:p>Fundos Estruturados / ETFs</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Fundos Estruturados / ETFs</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FIDCs</text:p>
          </table:table-cell>
          <table:table-cell office:value-type="float" office:value="42263.971597180003" table:style-name="ce120">
            <text:p><text:s/>42.263,97<text:s/></text:p>
          </table:table-cell>
          <table:table-cell office:value-type="percentage" office:value="0.24968771519897642" table:style-name="ce121">
            <text:p>24,97%</text:p>
          </table:table-cell>
          <table:table-cell table:style-name="ce2"/>
          <table:table-cell office:value-type="string" table:style-name="ce2">
            <text:p>FIDCs</text:p>
          </table:table-cell>
          <table:table-cell office:value-type="float" office:value="212121" table:style-name="ce122">
            <text:p><text:s/>212.121<text:s/></text:p>
          </table:table-cell>
          <table:table-cell office:value-type="percentage" office:value="6.4662993139877722E-2" table:style-name="ce121">
            <text:p>6,47%</text:p>
          </table:table-cell>
          <table:table-cell table:number-columns-repeated="16377"/>
        </table:table-row>
        <table:table-row table:style-name="ro19">
          <table:table-cell office:value-type="string" table:style-name="ce2">
            <text:p>FIIs</text:p>
          </table:table-cell>
          <table:table-cell office:value-type="float" office:value="99503.942318520014" table:style-name="ce120">
            <text:p><text:s/>99.503,94<text:s/></text:p>
          </table:table-cell>
          <table:table-cell office:value-type="percentage" office:value="0.58785085906265699" table:style-name="ce121">
            <text:p>58,79%</text:p>
          </table:table-cell>
          <table:table-cell table:style-name="ce2"/>
          <table:table-cell office:value-type="string" table:style-name="ce2">
            <text:p>FIIs</text:p>
          </table:table-cell>
          <table:table-cell office:value-type="float" office:value="2456775" table:style-name="ce122">
            <text:p><text:s/>2.456.775<text:s/></text:p>
          </table:table-cell>
          <table:table-cell office:value-type="percentage" office:value="0.74892360950223269" table:style-name="ce121">
            <text:p>74,89%</text:p>
          </table:table-cell>
          <table:table-cell table:number-columns-repeated="16377"/>
        </table:table-row>
        <table:table-row table:style-name="ro19">
          <table:table-cell office:value-type="string" table:style-name="ce2">
            <text:p>FIPs</text:p>
          </table:table-cell>
          <table:table-cell office:value-type="float" office:value="14666.069356960003" table:style-name="ce120">
            <text:p><text:s/>14.666,07<text:s/></text:p>
          </table:table-cell>
          <table:table-cell office:value-type="percentage" office:value="8.6644421011616457E-2" table:style-name="ce121">
            <text:p>8,66%</text:p>
          </table:table-cell>
          <table:table-cell table:style-name="ce2"/>
          <table:table-cell office:value-type="string" table:style-name="ce2">
            <text:p>FIPs</text:p>
          </table:table-cell>
          <table:table-cell office:value-type="float" office:value="85008" table:style-name="ce122">
            <text:p><text:s/>85.008<text:s/></text:p>
          </table:table-cell>
          <table:table-cell office:value-type="percentage" office:value="2.5913849740642019E-2" table:style-name="ce121">
            <text:p>2,59%</text:p>
          </table:table-cell>
          <table:table-cell table:number-columns-repeated="16377"/>
        </table:table-row>
        <table:table-row table:style-name="ro19">
          <table:table-cell office:value-type="string" table:style-name="ce2">
            <text:p>ETFs</text:p>
          </table:table-cell>
          <table:table-cell office:value-type="float" office:value="12833.341567490001" table:style-name="ce120">
            <text:p><text:s/>12.833,34<text:s/></text:p>
          </table:table-cell>
          <table:table-cell office:value-type="percentage" office:value="7.5817004726750112E-2" table:style-name="ce121">
            <text:p>7,58%</text:p>
          </table:table-cell>
          <table:table-cell table:style-name="ce2"/>
          <table:table-cell office:value-type="string" table:style-name="ce2">
            <text:p>ETFs</text:p>
          </table:table-cell>
          <table:table-cell office:value-type="float" office:value="526504" table:style-name="ce122">
            <text:p><text:s/>526.504<text:s/></text:p>
          </table:table-cell>
          <table:table-cell office:value-type="percentage" office:value="0.16049954761724761" table:style-name="ce121">
            <text:p>16,05%</text:p>
          </table:table-cell>
          <table:table-cell table:number-columns-repeated="16377"/>
        </table:table-row>
        <table:table-row table:style-name="ro19">
          <table:table-cell office:value-type="string" table:style-name="ce2">
            <text:p>TOTAL</text:p>
          </table:table-cell>
          <table:table-cell office:value-type="float" office:value="169267.32484015002" table:style-name="ce120">
            <text:p><text:s/>169.267,32<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3280408" table:style-name="ce122">
            <text:p><text:s/>3.280.408<text:s/></text:p>
          </table:table-cell>
          <table:table-cell office:value-type="percentage" office:value="1" table:style-name="ce121">
            <text:p>100,00%</text:p>
          </table:table-cell>
          <table:table-cell table:number-columns-repeated="16377"/>
        </table:table-row>
        <table:table-row table:style-name="ro19">
          <table:table-cell table:number-columns-repeated="16384"/>
        </table:table-row>
        <table:table-row table:style-name="ro19">
          <table:table-cell office:value-type="string" table:style-name="ce2">
            <text:p>TVM</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TVM</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Ações</text:p>
          </table:table-cell>
          <table:table-cell office:value-type="float" office:value="255702.32915428001" table:style-name="ce120">
            <text:p><text:s/>255.702,33<text:s/></text:p>
          </table:table-cell>
          <table:table-cell office:value-type="percentage" office:value="0.10097786812468913" table:style-name="ce121">
            <text:p>10,10%</text:p>
          </table:table-cell>
          <table:table-cell table:style-name="ce2"/>
          <table:table-cell office:value-type="string" table:style-name="ce2">
            <text:p>Ações</text:p>
          </table:table-cell>
          <table:table-cell office:value-type="float" office:value="4187194" table:style-name="ce122">
            <text:p><text:s/>4.187.194<text:s/></text:p>
          </table:table-cell>
          <table:table-cell office:value-type="percentage" office:value="4.9949611920710506E-2" table:style-name="ce121">
            <text:p>4,99%</text:p>
          </table:table-cell>
          <table:table-cell table:number-columns-repeated="16377"/>
        </table:table-row>
        <table:table-row table:style-name="ro19">
          <table:table-cell office:value-type="string" table:style-name="ce2">
            <text:p>Títulos Públicos</text:p>
          </table:table-cell>
          <table:table-cell office:value-type="float" office:value="200693.19577024999" table:style-name="ce120">
            <text:p><text:s/>200.693,20<text:s/></text:p>
          </table:table-cell>
          <table:table-cell office:value-type="percentage" office:value="7.9254542275926362E-2" table:style-name="ce121">
            <text:p>7,93%</text:p>
          </table:table-cell>
          <table:table-cell table:style-name="ce2"/>
          <table:table-cell office:value-type="string" table:style-name="ce2">
            <text:p>Títulos Públicos</text:p>
          </table:table-cell>
          <table:table-cell office:value-type="float" office:value="4663438" table:style-name="ce122">
            <text:p><text:s/>4.663.438<text:s/></text:p>
          </table:table-cell>
          <table:table-cell office:value-type="percentage" office:value="5.5630791961464976E-2" table:style-name="ce121">
            <text:p>5,56%</text:p>
          </table:table-cell>
          <table:table-cell table:number-columns-repeated="16377"/>
        </table:table-row>
        <table:table-row table:style-name="ro19">
          <table:table-cell office:value-type="string" table:style-name="ce2">
            <text:p>CDB/RDB</text:p>
          </table:table-cell>
          <table:table-cell office:value-type="float" office:value="1132081.3048173001" table:style-name="ce120">
            <text:p><text:s/>1.132.081,30<text:s/></text:p>
          </table:table-cell>
          <table:table-cell office:value-type="percentage" office:value="0.447063415817751" table:style-name="ce121">
            <text:p>44,71%</text:p>
          </table:table-cell>
          <table:table-cell table:style-name="ce2"/>
          <table:table-cell office:value-type="string" table:style-name="ce2">
            <text:p>CDB/RDB</text:p>
          </table:table-cell>
          <table:table-cell office:value-type="float" office:value="67118511" table:style-name="ce122">
            <text:p><text:s/>67.118.511<text:s/></text:p>
          </table:table-cell>
          <table:table-cell office:value-type="percentage" office:value="0.80066592977204765" table:style-name="ce121">
            <text:p>80,07%</text:p>
          </table:table-cell>
          <table:table-cell table:number-columns-repeated="16377"/>
        </table:table-row>
        <table:table-row table:style-name="ro19">
          <table:table-cell office:value-type="string" table:style-name="ce2">
            <text:p>Op. Compromissada</text:p>
          </table:table-cell>
          <table:table-cell office:value-type="float" office:value="2809.70807285" table:style-name="ce120">
            <text:p><text:s/>2.809,71<text:s/></text:p>
          </table:table-cell>
          <table:table-cell office:value-type="percentage" office:value="1.1095649077093E-3" table:style-name="ce121">
            <text:p>0,11%</text:p>
          </table:table-cell>
          <table:table-cell table:style-name="ce2"/>
          <table:table-cell office:value-type="string" table:style-name="ce2">
            <text:p>Op. Compromissada</text:p>
          </table:table-cell>
          <table:table-cell office:value-type="float" office:value="5771" table:style-name="ce122">
            <text:p><text:s/>5.771<text:s/></text:p>
          </table:table-cell>
          <table:table-cell office:value-type="percentage" office:value="6.8843051072966851E-5" table:style-name="ce121">
            <text:p>0,01%</text:p>
          </table:table-cell>
          <table:table-cell table:number-columns-repeated="16377"/>
        </table:table-row>
        <table:table-row table:style-name="ro19">
          <table:table-cell office:value-type="string" table:style-name="ce2">
            <text:p>LCA</text:p>
          </table:table-cell>
          <table:table-cell office:value-type="float" office:value="340985.00205493002" table:style-name="ce120">
            <text:p><text:s/>340.985,00<text:s/></text:p>
          </table:table-cell>
          <table:table-cell office:value-type="percentage" office:value="0.13465633529378138" table:style-name="ce121">
            <text:p>13,47%</text:p>
          </table:table-cell>
          <table:table-cell table:style-name="ce2"/>
          <table:table-cell office:value-type="string" table:style-name="ce2">
            <text:p>LCA</text:p>
          </table:table-cell>
          <table:table-cell office:value-type="float" office:value="2260779" table:style-name="ce122">
            <text:p><text:s/>2.260.779<text:s/></text:p>
          </table:table-cell>
          <table:table-cell office:value-type="percentage" office:value="2.6969142984177946E-2" table:style-name="ce121">
            <text:p>2,70%</text:p>
          </table:table-cell>
          <table:table-cell table:number-columns-repeated="16377"/>
        </table:table-row>
        <table:table-row table:style-name="ro19">
          <table:table-cell office:value-type="string" table:style-name="ce2">
            <text:p>CRA</text:p>
          </table:table-cell>
          <table:table-cell office:value-type="float" office:value="85785.864029529999" table:style-name="ce120">
            <text:p><text:s/>85.785,86<text:s/></text:p>
          </table:table-cell>
          <table:table-cell office:value-type="percentage" office:value="3.3877179349859662E-2" table:style-name="ce121">
            <text:p>3,39%</text:p>
          </table:table-cell>
          <table:table-cell table:style-name="ce2"/>
          <table:table-cell office:value-type="string" table:style-name="ce2">
            <text:p>CRA</text:p>
          </table:table-cell>
          <table:table-cell office:value-type="float" office:value="714414" table:style-name="ce122">
            <text:p><text:s/>714.414<text:s/></text:p>
          </table:table-cell>
          <table:table-cell office:value-type="percentage" office:value="8.5223426597197255E-3" table:style-name="ce121">
            <text:p>0,85%</text:p>
          </table:table-cell>
          <table:table-cell table:number-columns-repeated="16377"/>
        </table:table-row>
        <table:table-row table:style-name="ro19">
          <table:table-cell office:value-type="string" table:style-name="ce2">
            <text:p>LH</text:p>
          </table:table-cell>
          <table:table-cell office:value-type="float" office:value="0.74419716999999996" table:style-name="ce120">
            <text:p><text:s/>0,74<text:s/></text:p>
          </table:table-cell>
          <table:table-cell office:value-type="percentage" office:value="2.9388642621900423E-7" table:style-name="ce121">
            <text:p>0,00%</text:p>
          </table:table-cell>
          <table:table-cell table:style-name="ce2"/>
          <table:table-cell office:value-type="string" table:style-name="ce2">
            <text:p>LH</text:p>
          </table:table-cell>
          <table:table-cell office:value-type="float" office:value="2" table:style-name="ce122">
            <text:p><text:s/>2<text:s/></text:p>
          </table:table-cell>
          <table:table-cell office:value-type="percentage" office:value="2.3858274501114832E-8" table:style-name="ce121">
            <text:p>0,00%</text:p>
          </table:table-cell>
          <table:table-cell table:number-columns-repeated="16377"/>
        </table:table-row>
        <table:table-row table:style-name="ro19">
          <table:table-cell office:value-type="string" table:style-name="ce2">
            <text:p>LCI</text:p>
          </table:table-cell>
          <table:table-cell office:value-type="float" office:value="240927.96718909001" table:style-name="ce120">
            <text:p><text:s/>240.927,97<text:s/></text:p>
          </table:table-cell>
          <table:table-cell office:value-type="percentage" office:value="9.514341374532663E-2" table:style-name="ce121">
            <text:p>9,51%</text:p>
          </table:table-cell>
          <table:table-cell table:style-name="ce2"/>
          <table:table-cell office:value-type="string" table:style-name="ce2">
            <text:p>LCI</text:p>
          </table:table-cell>
          <table:table-cell office:value-type="float" office:value="2610828" table:style-name="ce122">
            <text:p><text:s/>2.610.828<text:s/></text:p>
          </table:table-cell>
          <table:table-cell office:value-type="percentage" office:value="3.1144925549598315E-2" table:style-name="ce121">
            <text:p>3,11%</text:p>
          </table:table-cell>
          <table:table-cell table:number-columns-repeated="16377"/>
        </table:table-row>
        <table:table-row table:style-name="ro19">
          <table:table-cell office:value-type="string" table:style-name="ce2">
            <text:p>CRI</text:p>
          </table:table-cell>
          <table:table-cell office:value-type="float" office:value="59015.516757199992" table:style-name="ce120">
            <text:p><text:s/>59.015,52<text:s/></text:p>
          </table:table-cell>
          <table:table-cell office:value-type="percentage" office:value="2.3305462598361217E-2" table:style-name="ce121">
            <text:p>2,33%</text:p>
          </table:table-cell>
          <table:table-cell table:style-name="ce2"/>
          <table:table-cell office:value-type="string" table:style-name="ce2">
            <text:p>CRI</text:p>
          </table:table-cell>
          <table:table-cell office:value-type="float" office:value="671026" table:style-name="ce122">
            <text:p><text:s/>671.026<text:s/></text:p>
          </table:table-cell>
          <table:table-cell office:value-type="percentage" office:value="8.0047612526925396E-3" table:style-name="ce121">
            <text:p>0,80%</text:p>
          </table:table-cell>
          <table:table-cell table:number-columns-repeated="16377"/>
        </table:table-row>
        <table:table-row table:style-name="ro19">
          <table:table-cell office:value-type="string" table:style-name="ce2">
            <text:p>LF</text:p>
          </table:table-cell>
          <table:table-cell office:value-type="float" office:value="13315.56667771" table:style-name="ce120">
            <text:p><text:s/>13.315,57<text:s/></text:p>
          </table:table-cell>
          <table:table-cell office:value-type="percentage" office:value="5.2583703106436853E-3" table:style-name="ce121">
            <text:p>0,53%</text:p>
          </table:table-cell>
          <table:table-cell table:style-name="ce2"/>
          <table:table-cell office:value-type="string" table:style-name="ce2">
            <text:p>LF</text:p>
          </table:table-cell>
          <table:table-cell office:value-type="float" office:value="41805" table:style-name="ce122">
            <text:p><text:s/>41.805<text:s/></text:p>
          </table:table-cell>
          <table:table-cell office:value-type="percentage" office:value="4.9869758275955273E-4" table:style-name="ce121">
            <text:p>0,05%</text:p>
          </table:table-cell>
          <table:table-cell table:number-columns-repeated="16377"/>
        </table:table-row>
        <table:table-row table:style-name="ro19">
          <table:table-cell office:value-type="string" table:style-name="ce2">
            <text:p>Debêntures</text:p>
          </table:table-cell>
          <table:table-cell office:value-type="float" office:value="81519.914959479996" table:style-name="ce120">
            <text:p><text:s/>81.519,91<text:s/></text:p>
          </table:table-cell>
          <table:table-cell office:value-type="percentage" office:value="3.219253907283566E-2" table:style-name="ce121">
            <text:p>3,22%</text:p>
          </table:table-cell>
          <table:table-cell table:style-name="ce2"/>
          <table:table-cell office:value-type="string" table:style-name="ce2">
            <text:p>Debêntures</text:p>
          </table:table-cell>
          <table:table-cell office:value-type="float" office:value="701220" table:style-name="ce122">
            <text:p><text:s/>701.220<text:s/></text:p>
          </table:table-cell>
          <table:table-cell office:value-type="percentage" office:value="8.3649496228358714E-3" table:style-name="ce121">
            <text:p>0,84%</text:p>
          </table:table-cell>
          <table:table-cell table:number-columns-repeated="16377"/>
        </table:table-row>
        <table:table-row table:style-name="ro19">
          <table:table-cell office:value-type="string" table:style-name="ce2">
            <text:p>BOX</text:p>
          </table:table-cell>
          <table:table-cell office:value-type="float" office:value="18.862741140000001" table:style-name="ce120">
            <text:p><text:s/>18,86<text:s/></text:p>
          </table:table-cell>
          <table:table-cell office:value-type="percentage" office:value="7.4489715975791558E-6" table:style-name="ce121">
            <text:p>0,00%</text:p>
          </table:table-cell>
          <table:table-cell table:style-name="ce2"/>
          <table:table-cell office:value-type="string" table:style-name="ce2">
            <text:p>BOX</text:p>
          </table:table-cell>
          <table:table-cell office:value-type="float" office:value="774" table:style-name="ce122">
            <text:p><text:s/>774<text:s/></text:p>
          </table:table-cell>
          <table:table-cell office:value-type="percentage" office:value="9.2331522319314398E-6" table:style-name="ce121">
            <text:p>0,00%</text:p>
          </table:table-cell>
          <table:table-cell table:number-columns-repeated="16377"/>
        </table:table-row>
        <table:table-row table:style-name="ro19">
          <table:table-cell office:value-type="string" table:style-name="ce2">
            <text:p>COE</text:p>
          </table:table-cell>
          <table:table-cell office:value-type="float" office:value="95312.402590689991" table:style-name="ce120">
            <text:p><text:s/>95.312,40<text:s/></text:p>
          </table:table-cell>
          <table:table-cell office:value-type="percentage" office:value="3.7639247367367505E-2" table:style-name="ce121">
            <text:p>3,76%</text:p>
          </table:table-cell>
          <table:table-cell table:style-name="ce2"/>
          <table:table-cell office:value-type="string" table:style-name="ce2">
            <text:p>COE</text:p>
          </table:table-cell>
          <table:table-cell office:value-type="float" office:value="684216" table:style-name="ce122">
            <text:p><text:s/>684.216<text:s/></text:p>
          </table:table-cell>
          <table:table-cell office:value-type="percentage" office:value="8.1621065730273935E-3" table:style-name="ce121">
            <text:p>0,82%</text:p>
          </table:table-cell>
          <table:table-cell table:number-columns-repeated="16377"/>
        </table:table-row>
        <table:table-row table:style-name="ro19">
          <table:table-cell office:value-type="string" table:style-name="ce2">
            <text:p>Outros</text:p>
          </table:table-cell>
          <table:table-cell office:value-type="float" office:value="24092.738231759999" table:style-name="ce125">
            <text:p><text:s/>24.092,74<text:s/></text:p>
          </table:table-cell>
          <table:table-cell office:value-type="percentage" office:value="9.5143182777245958E-3" table:style-name="ce121">
            <text:p>0,95%</text:p>
          </table:table-cell>
          <table:table-cell table:style-name="ce2"/>
          <table:table-cell office:value-type="string" table:style-name="ce2">
            <text:p>Outros</text:p>
          </table:table-cell>
          <table:table-cell office:value-type="float" office:value="168381" table:style-name="ce126">
            <text:p><text:s/>168.381<text:s/></text:p>
          </table:table-cell>
          <table:table-cell office:value-type="percentage" office:value="2.0086400593861083E-3" table:style-name="ce121">
            <text:p>0,20%</text:p>
          </table:table-cell>
          <table:table-cell table:number-columns-repeated="16377"/>
        </table:table-row>
        <table:table-row table:style-name="ro19">
          <table:table-cell office:value-type="string" table:style-name="ce2">
            <text:p>TOTAL</text:p>
          </table:table-cell>
          <table:table-cell office:value-type="float" office:value="2532261.1172433803" table:style-name="ce123">
            <text:p><text:s/>2.532.261,12<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83828359" table:style-name="ce124">
            <text:p><text:s/>83.828.359<text:s/></text:p>
          </table:table-cell>
          <table:table-cell office:value-type="percentage" office:value="1" table:style-name="ce121">
            <text:p>100,00%</text:p>
          </table:table-cell>
          <table:table-cell table:number-columns-repeated="16377"/>
        </table:table-row>
        <table:table-row table:style-name="ro19">
          <table:table-cell table:number-columns-repeated="16384"/>
        </table:table-row>
        <table:table-row table:style-name="ro19">
          <table:table-cell office:value-type="string" table:style-name="ce2">
            <text:p>TVM</text:p>
          </table:table-cell>
          <table:table-cell office:value-type="string" table:style-name="ce119">
            <text:p>Saldo</text:p>
          </table:table-cell>
          <table:table-cell office:value-type="string" table:style-name="ce119">
            <text:p>%</text:p>
          </table:table-cell>
          <table:table-cell table:style-name="ce2"/>
          <table:table-cell office:value-type="string" table:style-name="ce2">
            <text:p>TVM</text:p>
          </table:table-cell>
          <table:table-cell office:value-type="string" table:style-name="ce119">
            <text:p>Clientes</text:p>
          </table:table-cell>
          <table:table-cell office:value-type="string" table:style-name="ce119">
            <text:p>%</text:p>
          </table:table-cell>
          <table:table-cell table:number-columns-repeated="16377"/>
        </table:table-row>
        <table:table-row table:style-name="ro19">
          <table:table-cell office:value-type="string" table:style-name="ce2">
            <text:p>Ações</text:p>
          </table:table-cell>
          <table:table-cell office:value-type="float" office:value="255702.32915428001" table:style-name="ce123">
            <text:p><text:s/>255.702,33<text:s/></text:p>
          </table:table-cell>
          <table:table-cell office:value-type="percentage" office:value="0.10097786812468913" table:style-name="ce121">
            <text:p>10,10%</text:p>
          </table:table-cell>
          <table:table-cell table:style-name="ce2"/>
          <table:table-cell office:value-type="string" table:style-name="ce2">
            <text:p>Ações</text:p>
          </table:table-cell>
          <table:table-cell office:value-type="float" office:value="4187194" table:style-name="ce124">
            <text:p><text:s/>4.187.194<text:s/></text:p>
          </table:table-cell>
          <table:table-cell office:value-type="percentage" office:value="4.9949611920710506E-2" table:style-name="ce121">
            <text:p>4,99%</text:p>
          </table:table-cell>
          <table:table-cell table:number-columns-repeated="16377"/>
        </table:table-row>
        <table:table-row table:style-name="ro19">
          <table:table-cell office:value-type="string" table:style-name="ce2">
            <text:p>Títulos Públicos</text:p>
          </table:table-cell>
          <table:table-cell office:value-type="float" office:value="200693.19577024999" table:style-name="ce123">
            <text:p><text:s/>200.693,20<text:s/></text:p>
          </table:table-cell>
          <table:table-cell office:value-type="percentage" office:value="7.9254542275926362E-2" table:style-name="ce121">
            <text:p>7,93%</text:p>
          </table:table-cell>
          <table:table-cell table:style-name="ce2"/>
          <table:table-cell office:value-type="string" table:style-name="ce2">
            <text:p>Títulos Públicos</text:p>
          </table:table-cell>
          <table:table-cell office:value-type="float" office:value="4663438" table:style-name="ce124">
            <text:p><text:s/>4.663.438<text:s/></text:p>
          </table:table-cell>
          <table:table-cell office:value-type="percentage" office:value="5.5630791961464976E-2" table:style-name="ce121">
            <text:p>5,56%</text:p>
          </table:table-cell>
          <table:table-cell table:number-columns-repeated="16377"/>
        </table:table-row>
        <table:table-row table:style-name="ro19">
          <table:table-cell office:value-type="string" table:style-name="ce2">
            <text:p>CDB/RDB</text:p>
          </table:table-cell>
          <table:table-cell office:value-type="float" office:value="1132081.3048173001" table:style-name="ce123">
            <text:p><text:s/>1.132.081,30<text:s/></text:p>
          </table:table-cell>
          <table:table-cell office:value-type="percentage" office:value="0.447063415817751" table:style-name="ce121">
            <text:p>44,71%</text:p>
          </table:table-cell>
          <table:table-cell table:style-name="ce2"/>
          <table:table-cell office:value-type="string" table:style-name="ce2">
            <text:p>CDB/RDB</text:p>
          </table:table-cell>
          <table:table-cell office:value-type="float" office:value="67118511" table:style-name="ce124">
            <text:p><text:s/>67.118.511<text:s/></text:p>
          </table:table-cell>
          <table:table-cell office:value-type="percentage" office:value="0.80066592977204765" table:style-name="ce121">
            <text:p>80,07%</text:p>
          </table:table-cell>
          <table:table-cell table:number-columns-repeated="16377"/>
        </table:table-row>
        <table:table-row table:style-name="ro19">
          <table:table-cell office:value-type="string" table:style-name="ce2">
            <text:p>Op. Compromissada</text:p>
          </table:table-cell>
          <table:table-cell office:value-type="float" office:value="2809.70807285" table:style-name="ce123">
            <text:p><text:s/>2.809,71<text:s/></text:p>
          </table:table-cell>
          <table:table-cell office:value-type="percentage" office:value="1.1095649077093E-3" table:style-name="ce121">
            <text:p>0,11%</text:p>
          </table:table-cell>
          <table:table-cell table:style-name="ce2"/>
          <table:table-cell office:value-type="string" table:style-name="ce2">
            <text:p>Op. Compromissada</text:p>
          </table:table-cell>
          <table:table-cell office:value-type="float" office:value="5771" table:style-name="ce124">
            <text:p><text:s/>5.771<text:s/></text:p>
          </table:table-cell>
          <table:table-cell office:value-type="percentage" office:value="6.8843051072966851E-5" table:style-name="ce121">
            <text:p>0,01%</text:p>
          </table:table-cell>
          <table:table-cell table:number-columns-repeated="16377"/>
        </table:table-row>
        <table:table-row table:style-name="ro19">
          <table:table-cell office:value-type="string" table:style-name="ce2">
            <text:p>LCA</text:p>
          </table:table-cell>
          <table:table-cell office:value-type="float" office:value="340985.00205493002" table:style-name="ce123">
            <text:p><text:s/>340.985,00<text:s/></text:p>
          </table:table-cell>
          <table:table-cell office:value-type="percentage" office:value="0.13465633529378138" table:style-name="ce121">
            <text:p>13,47%</text:p>
          </table:table-cell>
          <table:table-cell table:style-name="ce2"/>
          <table:table-cell office:value-type="string" table:style-name="ce2">
            <text:p>LCA</text:p>
          </table:table-cell>
          <table:table-cell office:value-type="float" office:value="2260779" table:style-name="ce124">
            <text:p><text:s/>2.260.779<text:s/></text:p>
          </table:table-cell>
          <table:table-cell office:value-type="percentage" office:value="2.6969142984177946E-2" table:style-name="ce121">
            <text:p>2,70%</text:p>
          </table:table-cell>
          <table:table-cell table:number-columns-repeated="16377"/>
        </table:table-row>
        <table:table-row table:style-name="ro19">
          <table:table-cell office:value-type="string" table:style-name="ce2">
            <text:p>LCI</text:p>
          </table:table-cell>
          <table:table-cell office:value-type="float" office:value="240927.96718909001" table:style-name="ce123">
            <text:p><text:s/>240.927,97<text:s/></text:p>
          </table:table-cell>
          <table:table-cell office:value-type="percentage" office:value="9.514341374532663E-2" table:style-name="ce121">
            <text:p>9,51%</text:p>
          </table:table-cell>
          <table:table-cell table:style-name="ce2"/>
          <table:table-cell office:value-type="string" table:style-name="ce2">
            <text:p>LCI</text:p>
          </table:table-cell>
          <table:table-cell office:value-type="float" office:value="2610828" table:style-name="ce124">
            <text:p><text:s/>2.610.828<text:s/></text:p>
          </table:table-cell>
          <table:table-cell office:value-type="percentage" office:value="3.1144925549598315E-2" table:style-name="ce121">
            <text:p>3,11%</text:p>
          </table:table-cell>
          <table:table-cell table:number-columns-repeated="16377"/>
        </table:table-row>
        <table:table-row table:style-name="ro19">
          <table:table-cell office:value-type="string" table:style-name="ce2">
            <text:p>Debêntures</text:p>
          </table:table-cell>
          <table:table-cell office:value-type="float" office:value="81519.914959479996" table:style-name="ce123">
            <text:p><text:s/>81.519,91<text:s/></text:p>
          </table:table-cell>
          <table:table-cell office:value-type="percentage" office:value="3.219253907283566E-2" table:style-name="ce121">
            <text:p>3,22%</text:p>
          </table:table-cell>
          <table:table-cell table:style-name="ce2"/>
          <table:table-cell office:value-type="string" table:style-name="ce2">
            <text:p>Debêntures</text:p>
          </table:table-cell>
          <table:table-cell office:value-type="float" office:value="701220" table:style-name="ce124">
            <text:p><text:s/>701.220<text:s/></text:p>
          </table:table-cell>
          <table:table-cell office:value-type="percentage" office:value="8.3649496228358714E-3" table:style-name="ce121">
            <text:p>0,84%</text:p>
          </table:table-cell>
          <table:table-cell table:number-columns-repeated="16377"/>
        </table:table-row>
        <table:table-row table:style-name="ro19">
          <table:table-cell office:value-type="string" table:style-name="ce2">
            <text:p>BOX</text:p>
          </table:table-cell>
          <table:table-cell office:value-type="float" office:value="18.862741140000001" table:style-name="ce123">
            <text:p><text:s/>18,86<text:s/></text:p>
          </table:table-cell>
          <table:table-cell office:value-type="percentage" office:value="7.4489715975791558E-6" table:style-name="ce121">
            <text:p>0,00%</text:p>
          </table:table-cell>
          <table:table-cell table:style-name="ce2"/>
          <table:table-cell office:value-type="string" table:style-name="ce2">
            <text:p>BOX</text:p>
          </table:table-cell>
          <table:table-cell office:value-type="float" office:value="774" table:style-name="ce124">
            <text:p><text:s/>774<text:s/></text:p>
          </table:table-cell>
          <table:table-cell office:value-type="percentage" office:value="9.2331522319314398E-6" table:style-name="ce121">
            <text:p>0,00%</text:p>
          </table:table-cell>
          <table:table-cell table:number-columns-repeated="16377"/>
        </table:table-row>
        <table:table-row table:style-name="ro19">
          <table:table-cell office:value-type="string" table:style-name="ce2">
            <text:p>COE</text:p>
          </table:table-cell>
          <table:table-cell office:value-type="float" office:value="95312.402590689991" table:style-name="ce123">
            <text:p><text:s/>95.312,40<text:s/></text:p>
          </table:table-cell>
          <table:table-cell office:value-type="percentage" office:value="3.7639247367367505E-2" table:style-name="ce121">
            <text:p>3,76%</text:p>
          </table:table-cell>
          <table:table-cell table:style-name="ce2"/>
          <table:table-cell office:value-type="string" table:style-name="ce2">
            <text:p>COE</text:p>
          </table:table-cell>
          <table:table-cell office:value-type="float" office:value="684216" table:style-name="ce124">
            <text:p><text:s/>684.216<text:s/></text:p>
          </table:table-cell>
          <table:table-cell office:value-type="percentage" office:value="8.1621065730273935E-3" table:style-name="ce121">
            <text:p>0,82%</text:p>
          </table:table-cell>
          <table:table-cell table:number-columns-repeated="16377"/>
        </table:table-row>
        <table:table-row table:style-name="ro19">
          <table:table-cell office:value-type="string" table:style-name="ce2">
            <text:p>Outros *</text:p>
          </table:table-cell>
          <table:table-cell office:value-type="float" office:value="182210.42989337002" table:style-name="ce123">
            <text:p><text:s/>182.210,43<text:s/></text:p>
          </table:table-cell>
          <table:table-cell office:value-type="percentage" office:value="7.1955624423015396E-2" table:style-name="ce121">
            <text:p>7,20%</text:p>
          </table:table-cell>
          <table:table-cell table:style-name="ce2"/>
          <table:table-cell office:value-type="string" table:style-name="ce2">
            <text:p>Outros *</text:p>
          </table:table-cell>
          <table:table-cell office:value-type="float" office:value="1595628" table:style-name="ce124">
            <text:p><text:s/>1.595.628<text:s/></text:p>
          </table:table-cell>
          <table:table-cell office:value-type="percentage" office:value="1.9034465412832428E-2" table:style-name="ce121">
            <text:p>1,90%</text:p>
          </table:table-cell>
          <table:table-cell table:number-columns-repeated="16377"/>
        </table:table-row>
        <table:table-row table:style-name="ro19">
          <table:table-cell office:value-type="string" table:style-name="ce2">
            <text:p>TOTAL</text:p>
          </table:table-cell>
          <table:table-cell office:value-type="float" office:value="2532261.1172433803" table:style-name="ce123">
            <text:p><text:s/>2.532.261,12<text:s/></text:p>
          </table:table-cell>
          <table:table-cell office:value-type="percentage" office:value="1" table:style-name="ce121">
            <text:p>100,00%</text:p>
          </table:table-cell>
          <table:table-cell table:style-name="ce2"/>
          <table:table-cell office:value-type="string" table:style-name="ce2">
            <text:p>TOTAL</text:p>
          </table:table-cell>
          <table:table-cell office:value-type="float" office:value="83828359" table:style-name="ce124">
            <text:p><text:s/>83.828.359<text:s/></text:p>
          </table:table-cell>
          <table:table-cell office:value-type="percentage" office:value="1" table:style-name="ce121">
            <text:p>100,00%</text:p>
          </table:table-cell>
          <table:table-cell table:number-columns-repeated="16377"/>
        </table:table-row>
        <table:table-row table:number-rows-repeated="3" table:style-name="ro19">
          <table:table-cell table:style-name="ce2"/>
          <table:table-cell table:style-name="ce123"/>
          <table:table-cell table:number-columns-repeated="16382" table:style-name="ce2"/>
        </table:table-row>
        <table:table-row table:number-rows-repeated="132" table:style-name="ro19">
          <table:table-cell table:number-columns-repeated="16384"/>
        </table:table-row>
        <table:table-row table:style-name="ro30">
          <table:table-cell table:number-columns-repeated="2"/>
          <table:table-cell table:style-name="ce127"/>
          <table:table-cell table:number-columns-repeated="16381"/>
        </table:table-row>
        <table:table-row table:style-name="ro30">
          <table:table-cell table:number-columns-repeated="2"/>
          <table:table-cell office:value-type="string" table:style-name="ce127">
            <text:p>6<text:span text:style-name="T3"><text:s/>Não desconsidera a dupla contagem entre Fundos de Investimentos 555 / FMP, Fundos Estruturados / ETFs, TVM e Poupança (1 cliente com aplicações em 1 <text:s/>CDB e 1 fundo é considerado 2 vezes no total).</text:span></text:p>
          </table:table-cell>
          <table:table-cell table:number-columns-repeated="16381"/>
        </table:table-row>
        <table:table-row table:number-rows-repeated="1048385" table:style-name="ro19">
          <table:table-cell table:number-columns-repeated="16384"/>
        </table:table-row>
      </table:table>
      <table:table table:name="Expediente" table:style-name="ta2">
        <table:table-column table:style-name="co39" table:default-cell-style-name="ce2" table:visibility="collapse"/>
        <table:table-column table:style-name="co40" table:default-cell-style-name="ce3" table:visibility="collapse"/>
        <table:table-column table:style-name="co16" table:default-cell-style-name="ce3"/>
        <table:table-column table:style-name="co17" table:default-cell-style-name="ce3"/>
        <table:table-column table:style-name="co18" table:default-cell-style-name="ce3"/>
        <table:table-column-group table:display="false">
          <table:table-column table:style-name="co6" table:default-cell-style-name="ce3" table:visibility="collapse"/>
          <table:table-column table:style-name="co19" table:default-cell-style-name="ce3" table:visibility="collapse"/>
        </table:table-column-group>
        <table:table-column table:style-name="co4" table:number-columns-repeated="3" table:default-cell-style-name="ce3"/>
        <table:table-column table:style-name="co19" table:default-cell-style-name="ce3"/>
        <table:table-column table:style-name="co4" table:default-cell-style-name="ce3"/>
        <table:table-column table:style-name="co19" table:default-cell-style-name="ce3"/>
        <table:table-column table:style-name="co4"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number-columns-repeated="2" table:default-cell-style-name="ce3"/>
        <table:table-column table:style-name="co25" table:default-cell-style-name="ce3"/>
        <table:table-column table:style-name="co26" table:default-cell-style-name="ce3"/>
        <table:table-column table:style-name="co24" table:default-cell-style-name="ce3"/>
        <table:table-column table:style-name="co27"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13" table:default-cell-style-name="ce6"/>
        <table:table-column table:style-name="co31" table:default-cell-style-name="ce6"/>
        <table:table-column table:style-name="co32" table:default-cell-style-name="ce6"/>
        <table:table-column table:style-name="co33" table:number-columns-repeated="3" table:default-cell-style-name="ce6"/>
        <table:table-column table:style-name="co23" table:default-cell-style-name="ce6"/>
        <table:table-column table:style-name="co33" table:default-cell-style-name="ce6"/>
        <table:table-column table:style-name="co34" table:default-cell-style-name="ce6"/>
        <table:table-column table:style-name="co33" table:number-columns-repeated="2" table:default-cell-style-name="ce6"/>
        <table:table-column table:style-name="co29" table:number-columns-repeated="16344" table:default-cell-style-name="ce3"/>
        <table:table-row table:style-name="ro1">
          <table:table-cell table:style-name="ce2"/>
          <table:table-cell table:style-name="ce3"/>
          <table:table-cell office:value-type="string" table:number-columns-spanned="12" table:number-rows-spanned="1" table:style-name="ce4">
            <text:p><text:span text:style-name="T2">ANBIMA</text:span><text:s/>» Varejo | Estatísticas</text:p>
          </table:table-cell>
          <table:covered-table-cell table:number-columns-repeated="11"/>
          <table:table-cell table:number-columns-repeated="15" table:style-name="ce3"/>
          <table:table-cell table:number-columns-repeated="11" table:style-name="ce6"/>
          <table:table-cell table:number-columns-repeated="16344"/>
        </table:table-row>
        <table:table-row table:style-name="ro2">
          <table:table-cell table:style-name="ce128"/>
          <table:table-cell table:number-columns-repeated="2" table:style-name="ce1"/>
          <table:table-cell table:style-name="ce129">
            <draw:frame draw:z-index="3" draw:id="id10" draw:style-name="a74" draw:name="CaixaDeTexto 3" svg:x="1.39323in" svg:y="0.16927in" svg:width="11.75347in" svg:height="7.7474in">
              <draw:text-box>
                <text:p text:style-name="a22" text:class-names="" text:cond-style-name=""><text:span text:style-name="a19" text:class-names="">Presidente</text:span><text:span text:style-name="a20" text:class-names=""><text:line-break/></text:span><text:span text:style-name="a21" text:class-names="">Carlos André</text:span></text:p>
                <text:p text:style-name="a24" text:class-names="" text:cond-style-name=""><text:span text:style-name="a23" text:class-names=""/></text:p>
                <text:p text:style-name="a30" text:class-names="" text:cond-style-name=""><text:span text:style-name="a25" text:class-names="">Diretores</text:span><text:span text:style-name="a26" text:class-names=""><text:s text:c="1"/></text:span><text:span text:style-name="a27" text:class-names=""><text:line-break/></text:span><text:span text:style-name="a28" text:class-names="">Adriano Koelle, Andrés Kikuchi, Aquiles Mosca, Carlos Takahashi, César Mindof, Eduardo Azevedo, Eric Altafim, Fernanda Camargo, Fernando Rabello, Flavia Palacios, Giuliano De Marchi, Gustavo Pacheco, Gustavo Pires, Julya Wellisch, Pedro Rudge, Roberto Paolino, Roberto Paris, Rodrigo Azevedo, Sergio Bini, Sergio Cutolo, Teodoro Lima e Zeca Doherty</text:span><text:span text:style-name="a29" text:class-names=""/></text:p>
                <text:p text:style-name="a32" text:class-names="" text:cond-style-name=""><text:span text:style-name="a31" text:class-names=""/></text:p>
                <text:p text:style-name="a35" text:class-names="" text:cond-style-name=""><text:span text:style-name="a33" text:class-names="">Comitê Executivo</text:span><text:span text:style-name="a34" text:class-names=""/></text:p>
                <text:p text:style-name="a38" text:class-names="" text:cond-style-name=""><text:span text:style-name="a36" text:class-names="">Amanda Brum, Eliana Marino, Francisco Vidinha, Guilherme Benaderet, Lina Yajima, Marcelo Billi, Soraya Alves, Tatiana Itikawa, Thiago Baptista e Zeca Doherty</text:span><text:span text:style-name="a37" text:class-names=""/></text:p>
                <text:p text:style-name="a40" text:class-names="" text:cond-style-name=""><text:span text:style-name="a39" text:class-names=""/></text:p>
                <text:p text:style-name="a43" text:class-names="" text:cond-style-name=""><text:span text:style-name="a41" text:class-names="">Endereço</text:span><text:span text:style-name="a42" text:class-names=""/></text:p>
                <text:p text:style-name="a46" text:class-names="" text:cond-style-name=""><text:span text:style-name="a44" text:class-names="">Rio de Janeiro</text:span><text:span text:style-name="a45" text:class-names=""/></text:p>
                <text:p text:style-name="a49" text:class-names="" text:cond-style-name=""><text:span text:style-name="a47" text:class-names="">Praia de Botafogo, 501 - 704, Bloco II, Botafogo, <text:line-break/>Rio de Janeiro, RJ - CEP: 22250-911</text:span><text:span text:style-name="a48" text:class-names=""/></text:p>
                <text:p text:style-name="a52" text:class-names="" text:cond-style-name=""><text:span text:style-name="a50" text:class-names="">Tel.: (21) 2104-9300<text:s text:c="1"/></text:span><text:span text:style-name="a51" text:class-names=""/></text:p>
                <text:p text:style-name="a55" text:class-names="" text:cond-style-name=""><text:span text:style-name="a53" text:class-names=""> </text:span><text:span text:style-name="a54" text:class-names=""/></text:p>
                <text:p text:style-name="a58" text:class-names="" text:cond-style-name=""><text:span text:style-name="a56" text:class-names="">São Paulo</text:span><text:span text:style-name="a57" text:class-names=""/></text:p>
                <text:p text:style-name="a63" text:class-names="" text:cond-style-name=""><text:span text:style-name="a59" text:class-names="">Av. Doutora Ruth Cardoso, 8501, 21º andar, Pinheiros São Paulo, SP -<text:s text:c="1"/></text:span><text:span text:style-name="a60" text:class-names="">CEP: 05425-070<text:s text:c="1"/></text:span><text:span text:style-name="a61" text:class-names=""><text:line-break/></text:span><text:span text:style-name="a62" text:class-names="">Tel.: (11) 3471 4200</text:span></text:p>
                <text:p text:style-name="a66" text:class-names="" text:cond-style-name=""><text:span text:style-name="a64" text:class-names=""><text:a xlink:href="" text:style-name="" text:visited-style-name="">www.anbima.com.br</text:a></text:span><text:span text:style-name="a65" text:class-names=""/></text:p>
                <text:p text:style-name="a68" text:class-names="" text:cond-style-name=""><text:span text:style-name="a67" text:class-names=""/></text:p>
                <text:p text:style-name="a71" text:class-names="" text:cond-style-name=""><text:span text:style-name="a69" text:class-names=""><text:line-break/></text:span><text:span text:style-name="a70" text:class-names=""/></text:p>
                <text:p text:style-name="a73" text:class-names="" text:cond-style-name=""><text:span text:style-name="a72" text:class-names=""/></text:p>
              </draw:text-box>
              <svg:title/>
              <svg:desc/>
            </draw:frame>
          </table:table-cell>
          <table:table-cell table:number-columns-repeated="3" table:style-name="ce130"/>
          <table:table-cell table:number-columns-repeated="22" table:style-name="ce1"/>
          <table:table-cell table:number-columns-repeated="11" table:style-name="ce131"/>
          <table:table-cell table:number-columns-repeated="16344" table:style-name="ce1"/>
        </table:table-row>
        <table:table-row table:style-name="ro3">
          <table:table-cell table:style-name="ce128"/>
          <table:table-cell table:style-name="ce1"/>
          <table:table-cell table:style-name="ce132"/>
          <table:table-cell table:style-name="ce133"/>
          <table:table-cell table:number-columns-repeated="3" table:style-name="ce130"/>
          <table:table-cell table:number-columns-repeated="22" table:style-name="ce1"/>
          <table:table-cell table:number-columns-repeated="11" table:style-name="ce131"/>
          <table:table-cell table:number-columns-repeated="16344" table:style-name="ce1"/>
        </table:table-row>
        <table:table-row table:style-name="ro2">
          <table:table-cell table:style-name="ce128"/>
          <table:table-cell table:number-columns-repeated="2" table:style-name="ce1"/>
          <table:table-cell table:style-name="ce134"/>
          <table:table-cell table:number-columns-repeated="3" table:style-name="ce135"/>
          <table:table-cell table:style-name="ce136"/>
          <table:table-cell table:number-columns-repeated="21" table:style-name="ce1"/>
          <table:table-cell table:number-columns-repeated="11" table:style-name="ce131"/>
          <table:table-cell table:number-columns-repeated="16344" table:style-name="ce1"/>
        </table:table-row>
        <table:table-row table:style-name="ro24">
          <table:table-cell table:style-name="ce128"/>
          <table:table-cell table:style-name="ce137"/>
          <table:table-cell table:style-name="ce138"/>
          <table:table-cell table:style-name="ce139"/>
          <table:table-cell table:number-columns-repeated="3" table:style-name="ce140"/>
          <table:table-cell table:number-columns-repeated="2" table:style-name="ce1"/>
          <table:table-cell table:style-name="ce141"/>
          <table:table-cell table:number-columns-repeated="3" table:style-name="ce1"/>
          <table:table-cell table:style-name="ce142"/>
          <table:table-cell table:number-columns-repeated="15" table:style-name="ce1"/>
          <table:table-cell table:number-columns-repeated="11" table:style-name="ce131"/>
          <table:table-cell table:number-columns-repeated="16344" table:style-name="ce1"/>
        </table:table-row>
        <table:table-row table:style-name="ro6">
          <table:table-cell table:style-name="ce128"/>
          <table:table-cell table:style-name="ce137"/>
          <table:table-cell table:style-name="ce143"/>
          <table:table-cell table:number-columns-repeated="11" table:style-name="ce144"/>
          <table:table-cell table:number-columns-repeated="15" table:style-name="ce1"/>
          <table:table-cell table:number-columns-repeated="11" table:style-name="ce131"/>
          <table:table-cell table:number-columns-repeated="16344" table:style-name="ce1"/>
        </table:table-row>
        <table:table-row table:style-name="ro7">
          <table:table-cell table:style-name="ce128"/>
          <table:table-cell table:style-name="ce1"/>
          <table:table-cell table:style-name="ce145"/>
          <table:table-cell table:number-columns-repeated="2" table:style-name="ce146"/>
          <table:table-cell table:number-columns-repeated="2" table:style-name="ce147"/>
          <table:table-cell table:number-columns-repeated="7" table:style-name="ce146"/>
          <table:table-cell table:number-columns-repeated="2" table:style-name="ce1"/>
          <table:table-cell table:number-columns-repeated="11" table:style-name="ce148"/>
          <table:table-cell table:number-columns-repeated="2" table:style-name="ce1"/>
          <table:table-cell table:number-columns-repeated="11" table:style-name="ce131"/>
          <table:table-cell table:number-columns-repeated="16344" table:style-name="ce1"/>
        </table:table-row>
        <table:table-row table:style-name="ro5">
          <table:table-cell table:style-name="ce128"/>
          <table:table-cell table:style-name="ce1"/>
          <table:table-cell table:style-name="ce149">
            <draw:frame draw:z-index="1" draw:id="id8" draw:style-name="a10" draw:name="CaixaDeTexto 1" svg:x="1.04889in" svg:y="0.31253in" svg:width="4.43288in" svg:height="0.61053in">
              <draw:text-box>
                <text:p text:style-name="a9" text:class-names="" text:cond-style-name=""><text:span text:style-name="a8" text:class-names="">Estatística de Varejo</text:span></text:p>
              </draw:text-box>
              <svg:title/>
              <svg:desc/>
            </draw:frame>
          </table:table-cell>
          <table:table-cell table:number-columns-repeated="11" table:style-name="ce150"/>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number-columns-repeated="2" table:style-name="ce1"/>
          <table:table-cell table:style-name="ce153"/>
          <table:table-cell table:style-name="ce154"/>
          <table:table-cell table:number-columns-repeated="9" table:style-name="ce153"/>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3">
          <table:table-cell table:style-name="ce128"/>
          <table:table-cell table:style-name="ce1"/>
          <table:table-cell table:style-name="ce155"/>
          <table:table-cell table:number-columns-repeated="11" table:style-name="ce156"/>
          <table:table-cell table:style-name="ce148"/>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43"/>
          <table:table-cell table:number-columns-repeated="11" table:style-name="ce144"/>
          <table:table-cell table:number-columns-repeated="2" table:style-name="ce1"/>
          <table:table-cell table:style-name="ce151"/>
          <table:table-cell table:number-columns-repeated="10" table:style-name="ce157"/>
          <table:table-cell table:style-name="ce1"/>
          <table:table-cell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60">
            <draw:frame draw:z-index="2" draw:id="id9" draw:style-name="a18" draw:name="CaixaDeTexto 2" svg:x="0.84635in" svg:y="0.08539in" svg:width="4.96094in" svg:height="0.7193in">
              <draw:text-box>
                <text:p text:style-name="a17" text:class-names="" text:cond-style-name=""><text:span text:style-name="a11" text:class-names="">Relatório estatístico que traz o retrato dos</text:span><text:span text:style-name="a12" text:class-names=""><text:s text:c="1"/>produtos financeiros</text:span><text:span text:style-name="a13" text:class-names=""><text:s text:c="1"/>distribuídos</text:span><text:span text:style-name="a14" text:class-names=""><text:s text:c="1"/>no</text:span><text:span text:style-name="a15" text:class-names=""><text:s text:c="1"/>segmento varejo.</text:span><text:span text:style-name="a16" text:class-names=""/></text:p>
              </draw:text-box>
              <svg:title/>
              <svg:desc/>
            </draw:frame>
          </table:table-cell>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60"/>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number-rows-repeated="3" table:style-name="ro11">
          <table:table-cell table:style-name="ce128"/>
          <table:table-cell table:style-name="ce1"/>
          <table:table-cell table:style-name="ce158"/>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59"/>
          <table:table-cell table:style-name="ce16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62"/>
          <table:table-cell table:number-columns-repeated="11" table:style-name="ce144"/>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0">
          <table:table-cell table:style-name="ce128"/>
          <table:table-cell table:style-name="ce1"/>
          <table:table-cell table:style-name="ce155"/>
          <table:table-cell table:number-columns-repeated="11" table:style-name="ce163"/>
          <table:table-cell table:style-name="ce164"/>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55"/>
          <table:table-cell table:number-columns-repeated="11" table:style-name="ce165"/>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66"/>
          <table:table-cell table:number-columns-repeated="11" table:style-name="ce167"/>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number-rows-repeated="3" table:style-name="ro11">
          <table:table-cell table:style-name="ce128"/>
          <table:table-cell table:style-name="ce1"/>
          <table:table-cell table:style-name="ce158"/>
          <table:table-cell table:number-columns-repeated="11" table:style-name="ce167"/>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9">
          <table:table-cell table:style-name="ce128"/>
          <table:table-cell table:style-name="ce1"/>
          <table:table-cell table:style-name="ce168"/>
          <table:table-cell table:number-columns-repeated="11" table:style-name="ce16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0">
          <table:table-cell table:style-name="ce128"/>
          <table:table-cell table:style-name="ce1"/>
          <table:table-cell table:style-name="ce155"/>
          <table:table-cell table:number-columns-repeated="11" table:style-name="ce156"/>
          <table:table-cell table:style-name="ce170"/>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6">
          <table:table-cell table:style-name="ce128"/>
          <table:table-cell table:style-name="ce1"/>
          <table:table-cell table:style-name="ce143"/>
          <table:table-cell table:number-columns-repeated="11" table:style-name="ce159"/>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3">
          <table:table-cell table:style-name="ce128"/>
          <table:table-cell table:style-name="ce1"/>
          <table:table-cell table:style-name="ce155"/>
          <table:table-cell table:number-columns-repeated="11" table:style-name="ce156"/>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128"/>
          <table:table-cell table:style-name="ce1"/>
          <table:table-cell table:style-name="ce158"/>
          <table:table-cell table:number-columns-repeated="11" table:style-name="ce171"/>
          <table:table-cell table:style-name="ce1"/>
          <table:table-cell table:style-name="ce141"/>
          <table:table-cell table:number-columns-repeated="11" table:style-name="ce151"/>
          <table:table-cell table:number-columns-repeated="2" table:style-name="ce152"/>
          <table:table-cell table:number-columns-repeated="11" table:style-name="ce141"/>
          <table:table-cell table:number-columns-repeated="16344" table:style-name="ce1"/>
        </table:table-row>
        <table:table-row table:style-name="ro13">
          <table:table-cell table:style-name="ce128"/>
          <table:table-cell table:style-name="ce1"/>
          <table:table-cell table:style-name="ce155"/>
          <table:table-cell table:number-columns-repeated="11" table:style-name="ce156"/>
          <table:table-cell table:number-columns-repeated="2" table:style-name="ce1"/>
          <table:table-cell table:style-name="ce151"/>
          <table:table-cell table:number-columns-repeated="6" table:style-name="ce157"/>
          <table:table-cell table:number-columns-repeated="4" table:style-name="ce151"/>
          <table:table-cell table:number-columns-repeated="2" table:style-name="ce152"/>
          <table:table-cell table:number-columns-repeated="11" table:style-name="ce141"/>
          <table:table-cell table:number-columns-repeated="16344" table:style-name="ce1"/>
        </table:table-row>
        <table:table-row table:style-name="ro11">
          <table:table-cell table:style-name="ce2"/>
          <table:table-cell table:style-name="ce3"/>
          <table:table-cell table:style-name="ce37"/>
          <table:table-cell table:number-columns-repeated="11" table:style-name="ce111"/>
          <table:table-cell table:number-columns-repeated="2" table:style-name="ce3"/>
          <table:table-cell table:style-name="ce103"/>
          <table:table-cell table:number-columns-repeated="6" table:style-name="ce112"/>
          <table:table-cell table:number-columns-repeated="4" table:style-name="ce103"/>
          <table:table-cell table:number-columns-repeated="2" table:style-name="ce29"/>
          <table:table-cell table:number-columns-repeated="11" table:style-name="ce102"/>
          <table:table-cell table:number-columns-repeated="16344"/>
        </table:table-row>
        <table:table-row table:style-name="ro9">
          <table:table-cell table:style-name="ce2"/>
          <table:table-cell table:style-name="ce3"/>
          <table:table-cell table:style-name="ce35"/>
          <table:table-cell table:number-columns-repeated="11" table:style-name="ce95"/>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style-name="ro31">
          <table:table-cell table:style-name="ce2"/>
          <table:table-cell table:style-name="ce3"/>
          <table:table-cell table:style-name="ce63"/>
          <table:table-cell table:number-columns-repeated="11" table:style-name="ce113"/>
          <table:table-cell table:number-columns-repeated="2" table:style-name="ce3"/>
          <table:table-cell table:style-name="ce92"/>
          <table:table-cell table:number-columns-repeated="10" table:style-name="ce96"/>
          <table:table-cell table:style-name="ce3"/>
          <table:table-cell table:style-name="ce29"/>
          <table:table-cell table:number-columns-repeated="11" table:style-name="ce18"/>
          <table:table-cell table:number-columns-repeated="16344"/>
        </table:table-row>
        <table:table-row table:number-rows-repeated="1048538" table:style-name="ro19">
          <table:table-cell table:number-columns-repeated="16384"/>
        </table:table-row>
        <table:named-expressions>
          <table:named-range table:name="Print_Area" table:cell-range-address="Expediente.$C$1:Expediente.$N$38" table:base-cell-address="Expediente.$A$1"/>
        </table:named-expressions>
      </table:table>
      <table:table table:name="'https://anbima.sharepoint.com/sites/PlataformaOperacoes/DP%20e%20MK/Distribuição/Varejo/Publicação/Modelo%20Estatística%20de%20Varejo_Completo.xlsm'#Passo_a_passo_e_macro" table:style-name="ta4">
        <table:table-source xlink:href="https://anbima.sharepoint.com/sites/PlataformaOperacoes/DP%20e%20MK/Distribuição/Varejo/Publicação/Modelo%20Estatística%20de%20Varejo_Completo.xlsm" table:table-name="Passo_a_passo_e_macro"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Pág__1_-_Volume_Financeiro" table:style-name="ta4">
        <table:table-source xlink:href="https://anbima.sharepoint.com/sites/PlataformaOperacoes/DP%20e%20MK/Distribuição/Varejo/Publicação/Modelo%20Estatística%20de%20Varejo_Completo.xlsm" table:table-name="Pág__1_-_Volume_Financeiro"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Pág__2_-_Número_de_Contas" table:style-name="ta4">
        <table:table-source xlink:href="https://anbima.sharepoint.com/sites/PlataformaOperacoes/DP%20e%20MK/Distribuição/Varejo/Publicação/Modelo%20Estatística%20de%20Varejo_Completo.xlsm" table:table-name="Pág__2_-_Número_de_Contas"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Pág_3__-_Taxa_de_Adm_por_Ticket" table:style-name="ta4">
        <table:table-source xlink:href="https://anbima.sharepoint.com/sites/PlataformaOperacoes/DP%20e%20MK/Distribuição/Varejo/Publicação/Modelo%20Estatística%20de%20Varejo_Completo.xlsm" table:table-name="Pág_3__-_Taxa_de_Adm_por_Ticket"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Relatório_Tx__Adm_-_Mês_Atual" table:style-name="ta4">
        <table:table-source xlink:href="https://anbima.sharepoint.com/sites/PlataformaOperacoes/DP%20e%20MK/Distribuição/Varejo/Publicação/Modelo%20Estatística%20de%20Varejo_Completo.xlsm" table:table-name="Relatório_Tx__Adm_-_Mês_Atual"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Relatório_Tx__Adm_-Mês_Anterior" table:style-name="ta4">
        <table:table-source xlink:href="https://anbima.sharepoint.com/sites/PlataformaOperacoes/DP%20e%20MK/Distribuição/Varejo/Publicação/Modelo%20Estatística%20de%20Varejo_Completo.xlsm" table:table-name="Relatório_Tx__Adm_-Mês_Anterior"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Base_-_Taxa_ADM" table:style-name="ta4">
        <table:table-source xlink:href="https://anbima.sharepoint.com/sites/PlataformaOperacoes/DP%20e%20MK/Distribuição/Varejo/Publicação/Modelo%20Estatística%20de%20Varejo_Completo.xlsm" table:table-name="Base_-_Taxa_ADM"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Base_Estat_" table:style-name="ta4">
        <table:table-source xlink:href="https://anbima.sharepoint.com/sites/PlataformaOperacoes/DP%20e%20MK/Distribuição/Varejo/Publicação/Modelo%20Estatística%20de%20Varejo_Completo.xlsm" table:table-name="Base_Estat_"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Base_Cert_" table:style-name="ta4">
        <table:table-source xlink:href="https://anbima.sharepoint.com/sites/PlataformaOperacoes/DP%20e%20MK/Distribuição/Varejo/Publicação/Modelo%20Estatística%20de%20Varejo_Completo.xlsm" table:table-name="Base_Cert_" table:mode="copy-results-only"/>
        <table:table-column/>
        <table:table-row table:number-rows-repeated="1048576">
          <table:table-cell table:number-columns-repeated="16384"/>
        </table:table-row>
      </table:table>
      <table:table table:name="'https://anbima.sharepoint.com/sites/PlataformaOperacoes/DP%20e%20MK/Distribuição/Varejo/Publicação/Modelo%20Estatística%20de%20Varejo_Completo.xlsm'#Gráficos" table:style-name="ta4">
        <table:table-source xlink:href="https://anbima.sharepoint.com/sites/PlataformaOperacoes/DP%20e%20MK/Distribuição/Varejo/Publicação/Modelo%20Estatística%20de%20Varejo_Completo.xlsm" table:table-name="Gráficos" table:mode="copy-results-only"/>
        <table:table-column/>
        <table:table-row>
          <table:table-cell table:number-columns-repeated="16384"/>
        </table:table-row>
        <table:table-row>
          <table:table-cell office:value-type="string" office:string-value="Fundos de Investimento 555 / FMP"/>
          <table:table-cell/>
          <table:table-cell office:value-type="float" office:value="0.15703496983165458"/>
          <table:table-cell/>
          <table:table-cell office:value-type="string" office:string-value="Fundos de Investimento 555 / FMP"/>
          <table:table-cell/>
          <table:table-cell office:value-type="float" office:value="4.5978326565217525E-2"/>
          <table:table-cell table:number-columns-repeated="16377"/>
        </table:table-row>
        <table:table-row>
          <table:table-cell office:value-type="string" office:string-value="Fundos Estruturados / ETFs"/>
          <table:table-cell/>
          <table:table-cell office:value-type="float" office:value="2.909994725695365E-2"/>
          <table:table-cell/>
          <table:table-cell office:value-type="string" office:string-value="Fundos Estruturados / ETFs"/>
          <table:table-cell/>
          <table:table-cell office:value-type="float" office:value="1.7286078216288487E-2"/>
          <table:table-cell table:number-columns-repeated="16377"/>
        </table:table-row>
        <table:table-row>
          <table:table-cell office:value-type="string" office:string-value="Títulos e Valores Mobiliários"/>
          <table:table-cell/>
          <table:table-cell office:value-type="float" office:value="0.43533898241852537"/>
          <table:table-cell/>
          <table:table-cell office:value-type="string" office:string-value="Títulos e Valores Mobiliários"/>
          <table:table-cell/>
          <table:table-cell office:value-type="float" office:value="0.44173272666604607"/>
          <table:table-cell table:number-columns-repeated="16377"/>
        </table:table-row>
        <table:table-row>
          <table:table-cell office:value-type="string" office:string-value="Poupança"/>
          <table:table-cell/>
          <table:table-cell office:value-type="float" office:value="0.16182007271402227"/>
          <table:table-cell/>
          <table:table-cell office:value-type="string" office:string-value="Poupança"/>
          <table:table-cell/>
          <table:table-cell office:value-type="float" office:value="0.45109932476013254"/>
          <table:table-cell table:number-columns-repeated="16377"/>
        </table:table-row>
        <table:table-row>
          <table:table-cell office:value-type="string" office:string-value="Previdência"/>
          <table:table-cell/>
          <table:table-cell office:value-type="float" office:value="0.21670602777884415"/>
          <table:table-cell/>
          <table:table-cell office:value-type="string" office:string-value="Previdência"/>
          <table:table-cell/>
          <table:table-cell office:value-type="float" office:value="4.390354379231539E-2"/>
          <table:table-cell table:number-columns-repeated="16377"/>
        </table:table-row>
        <table:table-row table:number-rows-repeated="3">
          <table:table-cell table:number-columns-repeated="16384"/>
        </table:table-row>
        <table:table-row>
          <table:table-cell office:value-type="string" office:string-value="Fundos de Investimento 555 / FMP"/>
          <table:table-cell table:number-columns-repeated="3"/>
          <table:table-cell office:value-type="string" office:string-value="Fundos de Investimento 555 / FMP"/>
          <table:table-cell table:number-columns-repeated="16379"/>
        </table:table-row>
        <table:table-row>
          <table:table-cell office:value-type="string" office:string-value="RF (Baixa Dur.)"/>
          <table:table-cell/>
          <table:table-cell office:value-type="float" office:value="0.35130085198892547"/>
          <table:table-cell/>
          <table:table-cell office:value-type="string" office:string-value="RF (Baixa Dur.)"/>
          <table:table-cell/>
          <table:table-cell office:value-type="float" office:value="0.47905182032165372"/>
          <table:table-cell table:number-columns-repeated="16377"/>
        </table:table-row>
        <table:table-row>
          <table:table-cell office:value-type="string" office:string-value="RF (Exceto Baixa Dur.)"/>
          <table:table-cell/>
          <table:table-cell office:value-type="float" office:value="0.38178190811428275"/>
          <table:table-cell/>
          <table:table-cell office:value-type="string" office:string-value="RF (Exceto Baixa Dur.)"/>
          <table:table-cell/>
          <table:table-cell office:value-type="float" office:value="0.24680693693004491"/>
          <table:table-cell table:number-columns-repeated="16377"/>
        </table:table-row>
        <table:table-row>
          <table:table-cell office:value-type="string" office:string-value="Multimercados"/>
          <table:table-cell/>
          <table:table-cell office:value-type="float" office:value="0.17665780720033508"/>
          <table:table-cell/>
          <table:table-cell office:value-type="string" office:string-value="Multimercados"/>
          <table:table-cell/>
          <table:table-cell office:value-type="float" office:value="0.17715035423452427"/>
          <table:table-cell table:number-columns-repeated="16377"/>
        </table:table-row>
        <table:table-row>
          <table:table-cell office:value-type="string" office:string-value="Ações"/>
          <table:table-cell/>
          <table:table-cell office:value-type="float" office:value="8.0020779936894812E-2"/>
          <table:table-cell/>
          <table:table-cell office:value-type="string" office:string-value="Ações"/>
          <table:table-cell/>
          <table:table-cell office:value-type="float" office:value="7.7260964395572757E-2"/>
          <table:table-cell table:number-columns-repeated="16377"/>
        </table:table-row>
        <table:table-row>
          <table:table-cell office:value-type="string" office:string-value="FMP"/>
          <table:table-cell/>
          <table:table-cell office:value-type="float" office:value="8.8774997993656818E-3"/>
          <table:table-cell/>
          <table:table-cell office:value-type="string" office:string-value="FMP"/>
          <table:table-cell/>
          <table:table-cell office:value-type="float" office:value="1.4751664406646759E-2"/>
          <table:table-cell table:number-columns-repeated="16377"/>
        </table:table-row>
        <table:table-row>
          <table:table-cell office:value-type="string" office:string-value="Cambial"/>
          <table:table-cell/>
          <table:table-cell office:value-type="float" office:value="1.3611529601962988E-3"/>
          <table:table-cell/>
          <table:table-cell office:value-type="string" office:string-value="Cambial"/>
          <table:table-cell/>
          <table:table-cell office:value-type="float" office:value="4.9782597115576189E-3"/>
          <table:table-cell table:number-columns-repeated="16377"/>
        </table:table-row>
        <table:table-row table:number-rows-repeated="2">
          <table:table-cell table:number-columns-repeated="16384"/>
        </table:table-row>
        <table:table-row>
          <table:table-cell office:value-type="string" office:string-value="Fundos Estruturados / ETFs"/>
          <table:table-cell table:number-columns-repeated="3"/>
          <table:table-cell office:value-type="string" office:string-value="Fundos Estruturados / ETFs"/>
          <table:table-cell table:number-columns-repeated="16379"/>
        </table:table-row>
        <table:table-row>
          <table:table-cell office:value-type="string" office:string-value="FIDCs"/>
          <table:table-cell/>
          <table:table-cell office:value-type="float" office:value="0.24968771519897642"/>
          <table:table-cell/>
          <table:table-cell office:value-type="string" office:string-value="FIDCs"/>
          <table:table-cell/>
          <table:table-cell office:value-type="float" office:value="6.4662993139877722E-2"/>
          <table:table-cell table:number-columns-repeated="16377"/>
        </table:table-row>
        <table:table-row>
          <table:table-cell office:value-type="string" office:string-value="FIIs"/>
          <table:table-cell/>
          <table:table-cell office:value-type="float" office:value="0.58785085906265699"/>
          <table:table-cell/>
          <table:table-cell office:value-type="string" office:string-value="FIIs"/>
          <table:table-cell/>
          <table:table-cell office:value-type="float" office:value="0.74892360950223269"/>
          <table:table-cell table:number-columns-repeated="16377"/>
        </table:table-row>
        <table:table-row>
          <table:table-cell office:value-type="string" office:string-value="FIPs"/>
          <table:table-cell/>
          <table:table-cell office:value-type="float" office:value="8.6644421011616457E-2"/>
          <table:table-cell/>
          <table:table-cell office:value-type="string" office:string-value="FIPs"/>
          <table:table-cell/>
          <table:table-cell office:value-type="float" office:value="2.5913849740642019E-2"/>
          <table:table-cell table:number-columns-repeated="16377"/>
        </table:table-row>
        <table:table-row>
          <table:table-cell office:value-type="string" office:string-value="ETFs"/>
          <table:table-cell/>
          <table:table-cell office:value-type="float" office:value="7.5817004726750112E-2"/>
          <table:table-cell/>
          <table:table-cell office:value-type="string" office:string-value="ETFs"/>
          <table:table-cell/>
          <table:table-cell office:value-type="float" office:value="0.16049954761724761"/>
          <table:table-cell table:number-columns-repeated="16377"/>
        </table:table-row>
        <table:table-row table:number-rows-repeated="2">
          <table:table-cell table:number-columns-repeated="16384"/>
        </table:table-row>
        <table:table-row>
          <table:table-cell office:value-type="string" office:string-value="TVM"/>
          <table:table-cell table:number-columns-repeated="3"/>
          <table:table-cell office:value-type="string" office:string-value="TVM"/>
          <table:table-cell table:number-columns-repeated="16379"/>
        </table:table-row>
        <table:table-row table:number-rows-repeated="17">
          <table:table-cell table:number-columns-repeated="16384"/>
        </table:table-row>
        <table:table-row>
          <table:table-cell office:value-type="string" office:string-value="Ações"/>
          <table:table-cell/>
          <table:table-cell office:value-type="float" office:value="0.10097786812468913"/>
          <table:table-cell/>
          <table:table-cell office:value-type="string" office:string-value="Ações"/>
          <table:table-cell/>
          <table:table-cell office:value-type="float" office:value="4.9949611920710506E-2"/>
          <table:table-cell table:number-columns-repeated="16377"/>
        </table:table-row>
        <table:table-row>
          <table:table-cell office:value-type="string" office:string-value="Títulos Públicos"/>
          <table:table-cell/>
          <table:table-cell office:value-type="float" office:value="7.9254542275926362E-2"/>
          <table:table-cell/>
          <table:table-cell office:value-type="string" office:string-value="Títulos Públicos"/>
          <table:table-cell/>
          <table:table-cell office:value-type="float" office:value="5.5630791961464976E-2"/>
          <table:table-cell table:number-columns-repeated="16377"/>
        </table:table-row>
        <table:table-row>
          <table:table-cell office:value-type="string" office:string-value="CDB/RDB"/>
          <table:table-cell/>
          <table:table-cell office:value-type="float" office:value="0.447063415817751"/>
          <table:table-cell/>
          <table:table-cell office:value-type="string" office:string-value="CDB/RDB"/>
          <table:table-cell/>
          <table:table-cell office:value-type="float" office:value="0.80066592977204765"/>
          <table:table-cell table:number-columns-repeated="16377"/>
        </table:table-row>
        <table:table-row>
          <table:table-cell office:value-type="string" office:string-value="Op. Compromissada"/>
          <table:table-cell/>
          <table:table-cell office:value-type="float" office:value="1.1095649077093E-3"/>
          <table:table-cell/>
          <table:table-cell office:value-type="string" office:string-value="Op. Compromissada"/>
          <table:table-cell/>
          <table:table-cell office:value-type="float" office:value="6.8843051072966851E-5"/>
          <table:table-cell table:number-columns-repeated="16377"/>
        </table:table-row>
        <table:table-row>
          <table:table-cell office:value-type="string" office:string-value="LCA"/>
          <table:table-cell/>
          <table:table-cell office:value-type="float" office:value="0.13465633529378138"/>
          <table:table-cell/>
          <table:table-cell office:value-type="string" office:string-value="LCA"/>
          <table:table-cell/>
          <table:table-cell office:value-type="float" office:value="2.6969142984177946E-2"/>
          <table:table-cell table:number-columns-repeated="16377"/>
        </table:table-row>
        <table:table-row>
          <table:table-cell office:value-type="string" office:string-value="LCI"/>
          <table:table-cell/>
          <table:table-cell office:value-type="float" office:value="9.514341374532663E-2"/>
          <table:table-cell/>
          <table:table-cell office:value-type="string" office:string-value="LCI"/>
          <table:table-cell/>
          <table:table-cell office:value-type="float" office:value="3.1144925549598315E-2"/>
          <table:table-cell table:number-columns-repeated="16377"/>
        </table:table-row>
        <table:table-row>
          <table:table-cell office:value-type="string" office:string-value="Debêntures"/>
          <table:table-cell/>
          <table:table-cell office:value-type="float" office:value="3.219253907283566E-2"/>
          <table:table-cell/>
          <table:table-cell office:value-type="string" office:string-value="Debêntures"/>
          <table:table-cell/>
          <table:table-cell office:value-type="float" office:value="8.3649496228358714E-3"/>
          <table:table-cell table:number-columns-repeated="16377"/>
        </table:table-row>
        <table:table-row>
          <table:table-cell office:value-type="string" office:string-value="BOX"/>
          <table:table-cell/>
          <table:table-cell office:value-type="float" office:value="7.4489715975791558E-6"/>
          <table:table-cell/>
          <table:table-cell office:value-type="string" office:string-value="BOX"/>
          <table:table-cell/>
          <table:table-cell office:value-type="float" office:value="9.2331522319314398E-6"/>
          <table:table-cell table:number-columns-repeated="16377"/>
        </table:table-row>
        <table:table-row>
          <table:table-cell office:value-type="string" office:string-value="COE"/>
          <table:table-cell/>
          <table:table-cell office:value-type="float" office:value="3.7639247367367505E-2"/>
          <table:table-cell/>
          <table:table-cell office:value-type="string" office:string-value="COE"/>
          <table:table-cell/>
          <table:table-cell office:value-type="float" office:value="8.1621065730273935E-3"/>
          <table:table-cell table:number-columns-repeated="16377"/>
        </table:table-row>
        <table:table-row>
          <table:table-cell office:value-type="string" office:string-value="Outros *"/>
          <table:table-cell/>
          <table:table-cell office:value-type="float" office:value="7.1955624423015396E-2"/>
          <table:table-cell/>
          <table:table-cell office:value-type="string" office:string-value="Outros *"/>
          <table:table-cell/>
          <table:table-cell office:value-type="float" office:value="1.9034465412832428E-2"/>
          <table:table-cell table:number-columns-repeated="16377"/>
        </table:table-row>
        <table:table-row table:number-rows-repeated="1048523">
          <table:table-cell table:number-columns-repeated="16377"/>
        </table:table-row>
      </table:table>
      <table:table table:name="'https://anbima.sharepoint.com/sites/PlataformaOperacoes/DP%20e%20MK/Distribuição/Varejo/Publicação/Modelo%20Estatística%20de%20Varejo_Completo.xlsm'#Expediente" table:style-name="ta4">
        <table:table-source xlink:href="https://anbima.sharepoint.com/sites/PlataformaOperacoes/DP%20e%20MK/Distribuição/Varejo/Publicação/Modelo%20Estatística%20de%20Varejo_Completo.xlsm" table:table-name="Expediente" table:mode="copy-results-only"/>
        <table:table-column/>
        <table:table-row table:number-rows-repeated="1048576">
          <table:table-cell table:number-columns-repeated="16384"/>
        </table:table-row>
      </table:table>
      <table:table table:name="'file:///F:/Fundos/Analise/opdia/2001/opdia_sem_historico.xls'#base_de_dados1" table:style-name="ta4">
        <table:table-source xlink:href="file:///F:/Fundos/Analise/opdia/2001/opdia_sem_historico.xls" table:table-name="base_de_dados1" table:mode="copy-results-only"/>
        <table:table-column/>
        <table:table-row table:number-rows-repeated="13">
          <table:table-cell table:number-columns-repeated="16384"/>
        </table:table-row>
        <table:table-row>
          <table:table-cell table:number-columns-repeated="26"/>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dia"/>
          <table:table-cell office:value-type="string" office:string-value="fatoracumrd"/>
          <table:table-cell office:value-type="string" office:string-value="varpl"/>
          <table:table-cell office:value-type="string" office:string-value="cap liq acum"/>
          <table:table-cell office:value-type="string" office:string-value="cap liq dia"/>
          <table:table-cell office:value-type="string" office:string-value="repres"/>
          <table:table-cell table:number-columns-repeated="10"/>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varpl"/>
          <table:table-cell office:value-type="string" office:string-value="cap liq acum"/>
          <table:table-cell office:value-type="string" office:string-value="rent 30 dias"/>
          <table:table-cell office:value-type="string" office:string-value="cap 30 dias"/>
          <table:table-cell/>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varpl"/>
          <table:table-cell table:number-columns-repeated="12"/>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fatoracumrd"/>
          <table:table-cell office:value-type="string" office:string-value="rent 12 meses"/>
          <table:table-cell office:value-type="string" office:string-value="cap liq acum"/>
          <table:table-cell office:value-type="string" office:string-value="cap liq 12 meses"/>
          <table:table-cell/>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mes"/>
          <table:table-cell office:value-type="string" office:string-value="var pl"/>
          <table:table-cell office:value-type="string" office:string-value="rentano"/>
          <table:table-cell office:value-type="string" office:string-value="capliqmês"/>
          <table:table-cell office:value-type="string" office:string-value="cap liq ano"/>
          <table:table-cell table:number-columns-repeated="16287"/>
        </table:table-row>
        <table:table-row>
          <table:table-cell table:number-columns-repeated="26"/>
          <table:table-cell office:value-type="float" office:value="1"/>
          <table:table-cell office:value-type="string" office:string-value="Ações Fechado"/>
          <table:table-cell office:value-type="float" office:value="171"/>
          <table:table-cell office:value-type="float" office:value="37236"/>
          <table:table-cell office:value-type="float" office:value="3489383.28"/>
          <table:table-cell office:value-type="float" office:value="2.0983000000000002E-2"/>
          <table:table-cell office:value-type="float" office:value="1.0376834035871743"/>
          <table:table-cell office:value-type="float" office:value="2.0736899999999999E-2"/>
          <table:table-cell office:value-type="float" office:value="-131741.81252096267"/>
          <table:table-cell office:value-type="float" office:value="-8.5854942272417245E-3"/>
          <table:table-cell office:value-type="float" office:value="100"/>
          <table:table-cell table:number-columns-repeated="10"/>
          <table:table-cell office:value-type="float" office:value="1"/>
          <table:table-cell office:value-type="string" office:string-value="Ações Fechado"/>
          <table:table-cell office:value-type="float" office:value="171"/>
          <table:table-cell office:value-type="float" office:value="37209"/>
          <table:table-cell office:value-type="float" office:value="3436982.87"/>
          <table:table-cell office:value-type="float" office:value="1.0216711178974869"/>
          <table:table-cell office:value-type="float" office:value="3.3750999999999998E-3"/>
          <table:table-cell office:value-type="float" office:value="-130282.61380429706"/>
          <table:table-cell office:value-type="float" office:value="0.94732873871703482"/>
          <table:table-cell office:value-type="float" office:value="-1637.4637992880307"/>
          <table:table-cell/>
          <table:table-cell office:value-type="float" office:value="1"/>
          <table:table-cell office:value-type="string" office:string-value="Ações Fechado"/>
          <table:table-cell office:value-type="float" office:value="171"/>
          <table:table-cell office:value-type="float" office:value="37225"/>
          <table:table-cell office:value-type="float" office:value="3469488.15"/>
          <table:table-cell office:value-type="float" office:value="1.0316888386154275"/>
          <table:table-cell office:value-type="float" office:value="0.24553349999999999"/>
          <table:table-cell table:number-columns-repeated="12"/>
          <table:table-cell office:value-type="float" office:value="1"/>
          <table:table-cell office:value-type="string" office:string-value="Ações Fechado"/>
          <table:table-cell office:value-type="float" office:value="17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
          <table:table-cell office:value-type="string" office:string-value="Ações Fechado"/>
          <table:table-cell office:value-type="float" office:value="171"/>
          <table:table-cell office:value-type="float" office:value="37239"/>
          <table:table-cell office:value-type="float" office:value="3467907.73"/>
          <table:table-cell office:value-type="float" office:value="-3.2871985256843761E-2"/>
          <table:table-cell office:value-type="float" office:value="-4.5551964199674888E-2"/>
          <table:table-cell office:value-type="float" office:value="2.9448615137132927"/>
          <table:table-cell office:value-type="float" office:value="-441.97264764504507"/>
          <table:table-cell office:value-type="float" office:value="-131920.07760358509"/>
          <table:table-cell table:number-columns-repeated="16287"/>
        </table:table-row>
        <table:table-row>
          <table:table-cell table:number-columns-repeated="26"/>
          <table:table-cell office:value-type="float" office:value="1.5"/>
          <table:table-cell office:value-type="string" office:string-value="descricao"/>
          <table:table-cell office:value-type="string" office:string-value="codtipo"/>
          <table:table-cell office:value-type="string" office:string-value="data"/>
          <table:table-cell table:number-columns-repeated="17"/>
          <table:table-cell office:value-type="float" office:value="1.5"/>
          <table:table-cell office:value-type="string" office:string-value="descricao"/>
          <table:table-cell office:value-type="string" office:string-value="codtipo"/>
          <table:table-cell office:value-type="string" office:string-value="data"/>
          <table:table-cell table:number-columns-repeated="7"/>
          <table:table-cell office:value-type="float" office:value="1.5"/>
          <table:table-cell office:value-type="string" office:string-value="descricao"/>
          <table:table-cell office:value-type="string" office:string-value="codtipo"/>
          <table:table-cell office:value-type="string" office:string-value="data"/>
          <table:table-cell table:number-columns-repeated="15"/>
          <table:table-cell office:value-type="float" office:value="1.5"/>
          <table:table-cell office:value-type="string" office:string-value="descricao"/>
          <table:table-cell office:value-type="string" office:string-value="codtipo"/>
          <table:table-cell office:value-type="string" office:string-value="data"/>
          <table:table-cell table:number-columns-repeated="6"/>
          <table:table-cell office:value-type="float" office:value="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
          <table:table-cell office:value-type="string" office:string-value="Ações IBA Ativo"/>
          <table:table-cell office:value-type="float" office:value="166"/>
          <table:table-cell office:value-type="float" office:value="37236"/>
          <table:table-cell office:value-type="float" office:value="0"/>
          <table:table-cell office:value-type="float" office:value="0"/>
          <table:table-cell office:value-type="float" office:value="0.86275703059491982"/>
          <table:table-cell office:value-type="float" office:value="0"/>
          <table:table-cell office:value-type="float" office:value="-425566.81092038006"/>
          <table:table-cell office:value-type="float" office:value="0"/>
          <table:table-cell table:formula="of:=#VALUE!"/>
          <table:table-cell table:number-columns-repeated="10"/>
          <table:table-cell office:value-type="float" office:value="2"/>
          <table:table-cell office:value-type="string" office:string-value="Ações IBA Ativo"/>
          <table:table-cell office:value-type="float" office:value="166"/>
          <table:table-cell office:value-type="float" office:value="37209"/>
          <table:table-cell table:formula="of:=#VALUE!"/>
          <table:table-cell office:value-type="float" office:value="0.86275703059491982"/>
          <table:table-cell office:value-type="float" office:value="0"/>
          <table:table-cell office:value-type="float" office:value="-425566.81092038006"/>
          <table:table-cell office:value-type="float" office:value="0"/>
          <table:table-cell office:value-type="float" office:value="0"/>
          <table:table-cell/>
          <table:table-cell office:value-type="float" office:value="2"/>
          <table:table-cell office:value-type="string" office:string-value="Ações IBA Ativo"/>
          <table:table-cell office:value-type="float" office:value="166"/>
          <table:table-cell office:value-type="float" office:value="37225"/>
          <table:table-cell office:value-type="float" office:value="0"/>
          <table:table-cell office:value-type="float" office:value="0.86275703059491982"/>
          <table:table-cell office:value-type="float" office:value="0"/>
          <table:table-cell table:number-columns-repeated="12"/>
          <table:table-cell office:value-type="float" office:value="2"/>
          <table:table-cell office:value-type="string" office:string-value="Ações IBA Ativo"/>
          <table:table-cell office:value-type="float" office:value="16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
          <table:table-cell office:value-type="string" office:string-value="Ações IBA Ativo"/>
          <table:table-cell office:value-type="float" office:value="166"/>
          <table:table-cell office:value-type="float" office:value="37239"/>
          <table:table-cell office:value-type="float" office:value="0"/>
          <table:table-cell office:value-type="float" office:value="0"/>
          <table:table-cell table:formula="of:=#DIV/0!"/>
          <table:table-cell office:value-type="float" office:value="-13.44796572275242"/>
          <table:table-cell office:value-type="float" office:value="0"/>
          <table:table-cell office:value-type="float" office:value="-425566.81092038006"/>
          <table:table-cell table:number-columns-repeated="16287"/>
        </table:table-row>
        <table:table-row>
          <table:table-cell table:number-columns-repeated="26"/>
          <table:table-cell office:value-type="float" office:value="2.5"/>
          <table:table-cell office:value-type="string" office:string-value="descricao"/>
          <table:table-cell office:value-type="string" office:string-value="codtipo"/>
          <table:table-cell office:value-type="string" office:string-value="data"/>
          <table:table-cell table:number-columns-repeated="17"/>
          <table:table-cell office:value-type="float" office:value="2.5"/>
          <table:table-cell office:value-type="string" office:string-value="descricao"/>
          <table:table-cell office:value-type="string" office:string-value="codtipo"/>
          <table:table-cell office:value-type="string" office:string-value="data"/>
          <table:table-cell table:number-columns-repeated="7"/>
          <table:table-cell office:value-type="float" office:value="2.5"/>
          <table:table-cell office:value-type="string" office:string-value="descricao"/>
          <table:table-cell office:value-type="string" office:string-value="codtipo"/>
          <table:table-cell office:value-type="string" office:string-value="data"/>
          <table:table-cell table:number-columns-repeated="15"/>
          <table:table-cell office:value-type="float" office:value="2.5"/>
          <table:table-cell office:value-type="string" office:string-value="descricao"/>
          <table:table-cell office:value-type="string" office:string-value="codtipo"/>
          <table:table-cell office:value-type="string" office:string-value="data"/>
          <table:table-cell table:number-columns-repeated="6"/>
          <table:table-cell office:value-type="float" office:value="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
          <table:table-cell office:value-type="string" office:string-value="Ações IBOVESPA Ativo"/>
          <table:table-cell office:value-type="float" office:value="168"/>
          <table:table-cell office:value-type="float" office:value="37236"/>
          <table:table-cell office:value-type="float" office:value="2909183.86"/>
          <table:table-cell office:value-type="float" office:value="0.85786450000000003"/>
          <table:table-cell office:value-type="float" office:value="0.91832375833671531"/>
          <table:table-cell office:value-type="float" office:value="0.96194489999999999"/>
          <table:table-cell office:value-type="float" office:value="-393047.33546851575"/>
          <table:table-cell office:value-type="float" office:value="2.9990382510907949"/>
          <table:table-cell office:value-type="float" office:value="99.94"/>
          <table:table-cell table:number-columns-repeated="10"/>
          <table:table-cell office:value-type="float" office:value="3"/>
          <table:table-cell office:value-type="string" office:string-value="Ações IBOVESPA Ativo"/>
          <table:table-cell office:value-type="float" office:value="168"/>
          <table:table-cell office:value-type="float" office:value="37209"/>
          <table:table-cell table:formula="of:=#VALUE!"/>
          <table:table-cell office:value-type="float" office:value="0.88603299747227937"/>
          <table:table-cell office:value-type="float" office:value="2.0655633999999998"/>
          <table:table-cell office:value-type="float" office:value="-485072.55928088166"/>
          <table:table-cell office:value-type="float" office:value="4.7404550066953988E-2"/>
          <table:table-cell office:value-type="float" office:value="88349.360099551268"/>
          <table:table-cell/>
          <table:table-cell office:value-type="float" office:value="3"/>
          <table:table-cell office:value-type="string" office:string-value="Ações IBOVESPA Ativo"/>
          <table:table-cell office:value-type="float" office:value="168"/>
          <table:table-cell office:value-type="float" office:value="37225"/>
          <table:table-cell office:value-type="float" office:value="2797164.9"/>
          <table:table-cell office:value-type="float" office:value="0.88810648413575544"/>
          <table:table-cell office:value-type="float" office:value="2.0655633999999998"/>
          <table:table-cell table:number-columns-repeated="12"/>
          <table:table-cell office:value-type="float" office:value="3"/>
          <table:table-cell office:value-type="string" office:string-value="Ações IBOVESPA Ativo"/>
          <table:table-cell office:value-type="float" office:value="16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
          <table:table-cell office:value-type="string" office:string-value="Ações IBOVESPA Ativo"/>
          <table:table-cell office:value-type="float" office:value="168"/>
          <table:table-cell office:value-type="float" office:value="37239"/>
          <table:table-cell office:value-type="float" office:value="2809660.65"/>
          <table:table-cell office:value-type="float" office:value="-0.18617888024863305"/>
          <table:table-cell office:value-type="float" office:value="0.44672911489773703"/>
          <table:table-cell office:value-type="float" office:value="-11.296719664276244"/>
          <table:table-cell office:value-type="float" office:value="18250.260589869227"/>
          <table:table-cell office:value-type="float" office:value="-396723.19918133039"/>
          <table:table-cell table:number-columns-repeated="16287"/>
        </table:table-row>
        <table:table-row>
          <table:table-cell table:number-columns-repeated="26"/>
          <table:table-cell office:value-type="float" office:value="3.5"/>
          <table:table-cell office:value-type="string" office:string-value="descricao"/>
          <table:table-cell office:value-type="string" office:string-value="codtipo"/>
          <table:table-cell office:value-type="string" office:string-value="data"/>
          <table:table-cell table:number-columns-repeated="17"/>
          <table:table-cell office:value-type="float" office:value="3.5"/>
          <table:table-cell office:value-type="string" office:string-value="descricao"/>
          <table:table-cell office:value-type="string" office:string-value="codtipo"/>
          <table:table-cell office:value-type="string" office:string-value="data"/>
          <table:table-cell table:number-columns-repeated="7"/>
          <table:table-cell office:value-type="float" office:value="3.5"/>
          <table:table-cell office:value-type="string" office:string-value="descricao"/>
          <table:table-cell office:value-type="string" office:string-value="codtipo"/>
          <table:table-cell office:value-type="string" office:string-value="data"/>
          <table:table-cell table:number-columns-repeated="15"/>
          <table:table-cell office:value-type="float" office:value="3.5"/>
          <table:table-cell office:value-type="string" office:string-value="descricao"/>
          <table:table-cell office:value-type="string" office:string-value="codtipo"/>
          <table:table-cell office:value-type="string" office:string-value="data"/>
          <table:table-cell table:number-columns-repeated="6"/>
          <table:table-cell office:value-type="float" office:value="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
          <table:table-cell office:value-type="string" office:string-value="Ações IBOVESPA Ativo Com Alavancagem"/>
          <table:table-cell office:value-type="float" office:value="167"/>
          <table:table-cell office:value-type="float" office:value="37236"/>
          <table:table-cell office:value-type="float" office:value="2097442.33"/>
          <table:table-cell office:value-type="float" office:value="0.69656810000000002"/>
          <table:table-cell office:value-type="float" office:value="0.94685034446884819"/>
          <table:table-cell office:value-type="float" office:value="0.7209293"/>
          <table:table-cell office:value-type="float" office:value="-7420.6215255227871"/>
          <table:table-cell office:value-type="float" office:value="0.50730046766716985"/>
          <table:table-cell office:value-type="float" office:value="99.86"/>
          <table:table-cell table:number-columns-repeated="10"/>
          <table:table-cell office:value-type="float" office:value="4"/>
          <table:table-cell office:value-type="string" office:string-value="Ações IBOVESPA Ativo Com Alavancagem"/>
          <table:table-cell office:value-type="float" office:value="167"/>
          <table:table-cell office:value-type="float" office:value="37209"/>
          <table:table-cell table:formula="of:=#VALUE!"/>
          <table:table-cell office:value-type="float" office:value="0.91003159560372537"/>
          <table:table-cell office:value-type="float" office:value="1.2096636999999999"/>
          <table:table-cell office:value-type="float" office:value="-23035.927272130502"/>
          <table:table-cell office:value-type="float" office:value="0.24737184016996316"/>
          <table:table-cell office:value-type="float" office:value="-25658.633258381858"/>
          <table:table-cell/>
          <table:table-cell office:value-type="float" office:value="4"/>
          <table:table-cell office:value-type="string" office:string-value="Ações IBOVESPA Ativo Com Alavancagem"/>
          <table:table-cell office:value-type="float" office:value="167"/>
          <table:table-cell office:value-type="float" office:value="37225"/>
          <table:table-cell office:value-type="float" office:value="2028785.25"/>
          <table:table-cell office:value-type="float" office:value="0.91524786417926629"/>
          <table:table-cell office:value-type="float" office:value="1.2096636999999999"/>
          <table:table-cell table:number-columns-repeated="12"/>
          <table:table-cell office:value-type="float" office:value="4"/>
          <table:table-cell office:value-type="string" office:string-value="Ações IBOVESPA Ativo Com Alavancagem"/>
          <table:table-cell office:value-type="float" office:value="16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
          <table:table-cell office:value-type="string" office:string-value="Ações IBOVESPA Ativo Com Alavancagem"/>
          <table:table-cell office:value-type="float" office:value="167"/>
          <table:table-cell office:value-type="float" office:value="37239"/>
          <table:table-cell office:value-type="float" office:value="1980823.22"/>
          <table:table-cell office:value-type="float" office:value="-0.3239676143933834"/>
          <table:table-cell office:value-type="float" office:value="-2.3640762372459045"/>
          <table:table-cell office:value-type="float" office:value="-8.5136004045034515"/>
          <table:table-cell office:value-type="float" office:value="-42636.154734917916"/>
          <table:table-cell office:value-type="float" office:value="-48694.560530512361"/>
          <table:table-cell table:number-columns-repeated="16287"/>
        </table:table-row>
        <table:table-row>
          <table:table-cell table:number-columns-repeated="26"/>
          <table:table-cell office:value-type="float" office:value="4.5"/>
          <table:table-cell office:value-type="string" office:string-value="descricao"/>
          <table:table-cell office:value-type="string" office:string-value="codtipo"/>
          <table:table-cell office:value-type="string" office:string-value="data"/>
          <table:table-cell table:number-columns-repeated="17"/>
          <table:table-cell office:value-type="float" office:value="4.5"/>
          <table:table-cell office:value-type="string" office:string-value="descricao"/>
          <table:table-cell office:value-type="string" office:string-value="codtipo"/>
          <table:table-cell office:value-type="string" office:string-value="data"/>
          <table:table-cell table:number-columns-repeated="7"/>
          <table:table-cell office:value-type="float" office:value="4.5"/>
          <table:table-cell office:value-type="string" office:string-value="descricao"/>
          <table:table-cell office:value-type="string" office:string-value="codtipo"/>
          <table:table-cell office:value-type="string" office:string-value="data"/>
          <table:table-cell table:number-columns-repeated="15"/>
          <table:table-cell office:value-type="float" office:value="4.5"/>
          <table:table-cell office:value-type="string" office:string-value="descricao"/>
          <table:table-cell office:value-type="string" office:string-value="codtipo"/>
          <table:table-cell office:value-type="string" office:string-value="data"/>
          <table:table-cell table:number-columns-repeated="6"/>
          <table:table-cell office:value-type="float" office:value="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
          <table:table-cell office:value-type="string" office:string-value="Ações IBOVESPA Indexado"/>
          <table:table-cell office:value-type="float" office:value="172"/>
          <table:table-cell office:value-type="float" office:value="37236"/>
          <table:table-cell office:value-type="float" office:value="753164.66"/>
          <table:table-cell office:value-type="float" office:value="0.99174899999999999"/>
          <table:table-cell office:value-type="float" office:value="0.87771297513823976"/>
          <table:table-cell office:value-type="float" office:value="1.1032280000000001"/>
          <table:table-cell office:value-type="float" office:value="-73400.015682997531"/>
          <table:table-cell office:value-type="float" office:value="0.83046351096197035"/>
          <table:table-cell office:value-type="float" office:value="99.71"/>
          <table:table-cell table:number-columns-repeated="10"/>
          <table:table-cell office:value-type="float" office:value="5"/>
          <table:table-cell office:value-type="string" office:string-value="Ações IBOVESPA Indexado"/>
          <table:table-cell office:value-type="float" office:value="172"/>
          <table:table-cell office:value-type="float" office:value="37209"/>
          <table:table-cell table:formula="of:=#VALUE!"/>
          <table:table-cell office:value-type="float" office:value="0.84389197621632628"/>
          <table:table-cell office:value-type="float" office:value="1.1210020000000001"/>
          <table:table-cell office:value-type="float" office:value="-66560.974429205642"/>
          <table:table-cell office:value-type="float" office:value="0.22490556074949986"/>
          <table:table-cell office:value-type="float" office:value="-1326.7701023929985"/>
          <table:table-cell/>
          <table:table-cell office:value-type="float" office:value="5"/>
          <table:table-cell office:value-type="string" office:string-value="Ações IBOVESPA Indexado"/>
          <table:table-cell office:value-type="float" office:value="172"/>
          <table:table-cell office:value-type="float" office:value="37225"/>
          <table:table-cell office:value-type="float" office:value="727231.34"/>
          <table:table-cell office:value-type="float" office:value="0.84753859522531172"/>
          <table:table-cell office:value-type="float" office:value="1.1210020000000001"/>
          <table:table-cell table:number-columns-repeated="12"/>
          <table:table-cell office:value-type="float" office:value="5"/>
          <table:table-cell office:value-type="string" office:string-value="Ações IBOVESPA Indexado"/>
          <table:table-cell office:value-type="float" office:value="17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5"/>
          <table:table-cell office:value-type="string" office:string-value="Ações IBOVESPA Indexado"/>
          <table:table-cell office:value-type="float" office:value="172"/>
          <table:table-cell office:value-type="float" office:value="37239"/>
          <table:table-cell office:value-type="float" office:value="731171.83999999997"/>
          <table:table-cell office:value-type="float" office:value="-0.20632205277815174"/>
          <table:table-cell office:value-type="float" office:value="0.54184958530527627"/>
          <table:table-cell office:value-type="float" office:value="-15.357973717197703"/>
          <table:table-cell office:value-type="float" office:value="5565.2493862813571"/>
          <table:table-cell office:value-type="float" office:value="-67887.744531598641"/>
          <table:table-cell table:number-columns-repeated="16287"/>
        </table:table-row>
        <table:table-row>
          <table:table-cell table:number-columns-repeated="26"/>
          <table:table-cell office:value-type="float" office:value="5.5"/>
          <table:table-cell office:value-type="string" office:string-value="descricao"/>
          <table:table-cell office:value-type="string" office:string-value="codtipo"/>
          <table:table-cell office:value-type="string" office:string-value="data"/>
          <table:table-cell table:number-columns-repeated="17"/>
          <table:table-cell office:value-type="float" office:value="5.5"/>
          <table:table-cell office:value-type="string" office:string-value="descricao"/>
          <table:table-cell office:value-type="string" office:string-value="codtipo"/>
          <table:table-cell office:value-type="string" office:string-value="data"/>
          <table:table-cell table:number-columns-repeated="7"/>
          <table:table-cell office:value-type="float" office:value="5.5"/>
          <table:table-cell office:value-type="string" office:string-value="descricao"/>
          <table:table-cell office:value-type="string" office:string-value="codtipo"/>
          <table:table-cell office:value-type="string" office:string-value="data"/>
          <table:table-cell table:number-columns-repeated="15"/>
          <table:table-cell office:value-type="float" office:value="5.5"/>
          <table:table-cell office:value-type="string" office:string-value="descricao"/>
          <table:table-cell office:value-type="string" office:string-value="codtipo"/>
          <table:table-cell office:value-type="string" office:string-value="data"/>
          <table:table-cell table:number-columns-repeated="6"/>
          <table:table-cell office:value-type="float" office:value="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6"/>
          <table:table-cell office:value-type="string" office:string-value="Ações IBX Ativo"/>
          <table:table-cell office:value-type="float" office:value="170"/>
          <table:table-cell office:value-type="float" office:value="37236"/>
          <table:table-cell office:value-type="float" office:value="1240289.8400000001"/>
          <table:table-cell office:value-type="float" office:value="0.67953249999999998"/>
          <table:table-cell office:value-type="float" office:value="0.94546230630740602"/>
          <table:table-cell office:value-type="float" office:value="0.66523589999999999"/>
          <table:table-cell office:value-type="float" office:value="380155.81061994494"/>
          <table:table-cell office:value-type="float" office:value="-0.17614583084057084"/>
          <table:table-cell office:value-type="float" office:value="100"/>
          <table:table-cell table:number-columns-repeated="10"/>
          <table:table-cell office:value-type="float" office:value="6"/>
          <table:table-cell office:value-type="string" office:string-value="Ações IBX Ativo"/>
          <table:table-cell office:value-type="float" office:value="170"/>
          <table:table-cell office:value-type="float" office:value="37209"/>
          <table:table-cell table:formula="of:=#VALUE!"/>
          <table:table-cell office:value-type="float" office:value="0.91530012169840558"/>
          <table:table-cell office:value-type="float" office:value="0.89245300000000005"/>
          <table:table-cell office:value-type="float" office:value="378708.16522494168"/>
          <table:table-cell office:value-type="float" office:value="0.13115996490289383"/>
          <table:table-cell office:value-type="float" office:value="-5283.0844347600359"/>
          <table:table-cell/>
          <table:table-cell office:value-type="float" office:value="6"/>
          <table:table-cell office:value-type="string" office:string-value="Ações IBX Ativo"/>
          <table:table-cell office:value-type="float" office:value="170"/>
          <table:table-cell office:value-type="float" office:value="37225"/>
          <table:table-cell office:value-type="float" office:value="1204412.46"/>
          <table:table-cell office:value-type="float" office:value="0.91906124375039877"/>
          <table:table-cell office:value-type="float" office:value="0.89245300000000005"/>
          <table:table-cell table:number-columns-repeated="12"/>
          <table:table-cell office:value-type="float" office:value="6"/>
          <table:table-cell office:value-type="string" office:string-value="Ações IBX Ativo"/>
          <table:table-cell office:value-type="float" office:value="17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6"/>
          <table:table-cell office:value-type="string" office:string-value="Ações IBX Ativo"/>
          <table:table-cell office:value-type="float" office:value="170"/>
          <table:table-cell office:value-type="float" office:value="37239"/>
          <table:table-cell office:value-type="float" office:value="1195580.19"/>
          <table:table-cell office:value-type="float" office:value="-0.27861198054313085"/>
          <table:table-cell office:value-type="float" office:value="-0.73332602354512222"/>
          <table:table-cell office:value-type="float" office:value="-8.4382013903164026"/>
          <table:table-cell office:value-type="float" office:value="-5499.0171215885784"/>
          <table:table-cell office:value-type="float" office:value="373425.08079018164"/>
          <table:table-cell table:number-columns-repeated="16287"/>
        </table:table-row>
        <table:table-row>
          <table:table-cell table:number-columns-repeated="26"/>
          <table:table-cell office:value-type="float" office:value="6.5"/>
          <table:table-cell office:value-type="string" office:string-value="descricao"/>
          <table:table-cell office:value-type="string" office:string-value="codtipo"/>
          <table:table-cell office:value-type="string" office:string-value="data"/>
          <table:table-cell table:number-columns-repeated="17"/>
          <table:table-cell office:value-type="float" office:value="6.5"/>
          <table:table-cell office:value-type="string" office:string-value="descricao"/>
          <table:table-cell office:value-type="string" office:string-value="codtipo"/>
          <table:table-cell office:value-type="string" office:string-value="data"/>
          <table:table-cell table:number-columns-repeated="7"/>
          <table:table-cell office:value-type="float" office:value="6.5"/>
          <table:table-cell office:value-type="string" office:string-value="descricao"/>
          <table:table-cell office:value-type="string" office:string-value="codtipo"/>
          <table:table-cell office:value-type="string" office:string-value="data"/>
          <table:table-cell table:number-columns-repeated="15"/>
          <table:table-cell office:value-type="float" office:value="6.5"/>
          <table:table-cell office:value-type="string" office:string-value="descricao"/>
          <table:table-cell office:value-type="string" office:string-value="codtipo"/>
          <table:table-cell office:value-type="string" office:string-value="data"/>
          <table:table-cell table:number-columns-repeated="6"/>
          <table:table-cell office:value-type="float" office:value="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7"/>
          <table:table-cell office:value-type="string" office:string-value="Ações IBX Ativo Com Alavancagem"/>
          <table:table-cell office:value-type="float" office:value="169"/>
          <table:table-cell office:value-type="float" office:value="37236"/>
          <table:table-cell office:value-type="float" office:value="283824.83"/>
          <table:table-cell office:value-type="float" office:value="0.57797149999999997"/>
          <table:table-cell office:value-type="float" office:value="0.94460608381826283"/>
          <table:table-cell office:value-type="float" office:value="0.57794880000000004"/>
          <table:table-cell office:value-type="float" office:value="78639.953212531924"/>
          <table:table-cell office:value-type="float" office:value="-6.0258941375650464E-5"/>
          <table:table-cell office:value-type="float" office:value="100"/>
          <table:table-cell table:number-columns-repeated="10"/>
          <table:table-cell office:value-type="float" office:value="7"/>
          <table:table-cell office:value-type="string" office:string-value="Ações IBX Ativo Com Alavancagem"/>
          <table:table-cell office:value-type="float" office:value="169"/>
          <table:table-cell office:value-type="float" office:value="37209"/>
          <table:table-cell table:formula="of:=#VALUE!"/>
          <table:table-cell office:value-type="float" office:value="0.92147342359825035"/>
          <table:table-cell office:value-type="float" office:value="0.75913909999999996"/>
          <table:table-cell office:value-type="float" office:value="71029.815125144843"/>
          <table:table-cell office:value-type="float" office:value="-0.83078455772642723"/>
          <table:table-cell office:value-type="float" office:value="14609.655624295294"/>
          <table:table-cell/>
          <table:table-cell office:value-type="float" office:value="7"/>
          <table:table-cell office:value-type="string" office:string-value="Ações IBX Ativo Com Alavancagem"/>
          <table:table-cell office:value-type="float" office:value="169"/>
          <table:table-cell office:value-type="float" office:value="37225"/>
          <table:table-cell office:value-type="float" office:value="273103.96999999997"/>
          <table:table-cell office:value-type="float" office:value="0.92045254672493348"/>
          <table:table-cell office:value-type="float" office:value="0.75913909999999996"/>
          <table:table-cell table:number-columns-repeated="12"/>
          <table:table-cell office:value-type="float" office:value="7"/>
          <table:table-cell office:value-type="string" office:string-value="Ações IBX Ativo Com Alavancagem"/>
          <table:table-cell office:value-type="float" office:value="16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7"/>
          <table:table-cell office:value-type="string" office:string-value="Ações IBX Ativo Com Alavancagem"/>
          <table:table-cell office:value-type="float" office:value="169"/>
          <table:table-cell office:value-type="float" office:value="37239"/>
          <table:table-cell office:value-type="float" office:value="281573.51"/>
          <table:table-cell office:value-type="float" office:value="-0.72079566264409145"/>
          <table:table-cell office:value-type="float" office:value="3.1012145301293259"/>
          <table:table-cell office:value-type="float" office:value="-8.5296940272169497"/>
          <table:table-cell office:value-type="float" office:value="10545.257488454459"/>
          <table:table-cell office:value-type="float" office:value="85639.470749440137"/>
          <table:table-cell table:number-columns-repeated="16287"/>
        </table:table-row>
        <table:table-row>
          <table:table-cell table:number-columns-repeated="26"/>
          <table:table-cell office:value-type="float" office:value="7.5"/>
          <table:table-cell office:value-type="string" office:string-value="descricao"/>
          <table:table-cell office:value-type="string" office:string-value="codtipo"/>
          <table:table-cell office:value-type="string" office:string-value="data"/>
          <table:table-cell table:number-columns-repeated="17"/>
          <table:table-cell office:value-type="float" office:value="7.5"/>
          <table:table-cell office:value-type="string" office:string-value="descricao"/>
          <table:table-cell office:value-type="string" office:string-value="codtipo"/>
          <table:table-cell office:value-type="string" office:string-value="data"/>
          <table:table-cell table:number-columns-repeated="7"/>
          <table:table-cell office:value-type="float" office:value="7.5"/>
          <table:table-cell office:value-type="string" office:string-value="descricao"/>
          <table:table-cell office:value-type="string" office:string-value="codtipo"/>
          <table:table-cell office:value-type="string" office:string-value="data"/>
          <table:table-cell table:number-columns-repeated="15"/>
          <table:table-cell office:value-type="float" office:value="7.5"/>
          <table:table-cell office:value-type="string" office:string-value="descricao"/>
          <table:table-cell office:value-type="string" office:string-value="codtipo"/>
          <table:table-cell office:value-type="string" office:string-value="data"/>
          <table:table-cell table:number-columns-repeated="6"/>
          <table:table-cell office:value-type="float" office:value="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8"/>
          <table:table-cell office:value-type="string" office:string-value="Ações IBX Indexado"/>
          <table:table-cell office:value-type="float" office:value="173"/>
          <table:table-cell office:value-type="float" office:value="37236"/>
          <table:table-cell office:value-type="float" office:value="232438.01"/>
          <table:table-cell office:value-type="float" office:value="0.62276609999999999"/>
          <table:table-cell office:value-type="float" office:value="0.91379274921648479"/>
          <table:table-cell office:value-type="float" office:value="0.65940739999999998"/>
          <table:table-cell office:value-type="float" office:value="63814.526125319317"/>
          <table:table-cell office:value-type="float" office:value="8.4607542780257061E-2"/>
          <table:table-cell office:value-type="float" office:value="100"/>
          <table:table-cell table:number-columns-repeated="10"/>
          <table:table-cell office:value-type="float" office:value="8"/>
          <table:table-cell office:value-type="string" office:string-value="Ações IBX Indexado"/>
          <table:table-cell office:value-type="float" office:value="173"/>
          <table:table-cell office:value-type="float" office:value="37209"/>
          <table:table-cell table:formula="of:=#VALUE!"/>
          <table:table-cell office:value-type="float" office:value="0.88835721117110911"/>
          <table:table-cell office:value-type="float" office:value="0.71168509999999996"/>
          <table:table-cell office:value-type="float" office:value="38295.360371404226"/>
          <table:table-cell office:value-type="float" office:value="-0.59113917953493855"/>
          <table:table-cell office:value-type="float" office:value="32555.189744877833"/>
          <table:table-cell/>
          <table:table-cell office:value-type="float" office:value="8"/>
          <table:table-cell office:value-type="string" office:string-value="Ações IBX Indexado"/>
          <table:table-cell office:value-type="float" office:value="173"/>
          <table:table-cell office:value-type="float" office:value="37225"/>
          <table:table-cell office:value-type="float" office:value="224927.3"/>
          <table:table-cell office:value-type="float" office:value="0.88601103851856988"/>
          <table:table-cell office:value-type="float" office:value="0.71168509999999996"/>
          <table:table-cell table:number-columns-repeated="12"/>
          <table:table-cell office:value-type="float" office:value="8"/>
          <table:table-cell office:value-type="string" office:string-value="Ações IBX Indexado"/>
          <table:table-cell office:value-type="float" office:value="17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8"/>
          <table:table-cell office:value-type="string" office:string-value="Ações IBX Indexado"/>
          <table:table-cell office:value-type="float" office:value="173"/>
          <table:table-cell office:value-type="float" office:value="37239"/>
          <table:table-cell office:value-type="float" office:value="231666.94"/>
          <table:table-cell office:value-type="float" office:value="-0.32790278570059561"/>
          <table:table-cell office:value-type="float" office:value="2.9963637139644783"/>
          <table:table-cell office:value-type="float" office:value="-11.745740914761448"/>
          <table:table-cell office:value-type="float" office:value="7493.1948301971133"/>
          <table:table-cell office:value-type="float" office:value="70850.550116282058"/>
          <table:table-cell table:number-columns-repeated="16287"/>
        </table:table-row>
        <table:table-row>
          <table:table-cell table:number-columns-repeated="26"/>
          <table:table-cell office:value-type="float" office:value="8.5"/>
          <table:table-cell office:value-type="string" office:string-value="descricao"/>
          <table:table-cell office:value-type="string" office:string-value="codtipo"/>
          <table:table-cell office:value-type="string" office:string-value="data"/>
          <table:table-cell table:number-columns-repeated="17"/>
          <table:table-cell office:value-type="float" office:value="8.5"/>
          <table:table-cell office:value-type="string" office:string-value="descricao"/>
          <table:table-cell office:value-type="string" office:string-value="codtipo"/>
          <table:table-cell office:value-type="string" office:string-value="data"/>
          <table:table-cell table:number-columns-repeated="7"/>
          <table:table-cell office:value-type="float" office:value="8.5"/>
          <table:table-cell office:value-type="string" office:string-value="descricao"/>
          <table:table-cell office:value-type="string" office:string-value="codtipo"/>
          <table:table-cell office:value-type="string" office:string-value="data"/>
          <table:table-cell table:number-columns-repeated="15"/>
          <table:table-cell office:value-type="float" office:value="8.5"/>
          <table:table-cell office:value-type="string" office:string-value="descricao"/>
          <table:table-cell office:value-type="string" office:string-value="codtipo"/>
          <table:table-cell office:value-type="string" office:string-value="data"/>
          <table:table-cell table:number-columns-repeated="6"/>
          <table:table-cell office:value-type="float" office:value="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9"/>
          <table:table-cell office:value-type="string" office:string-value="Ações Outros"/>
          <table:table-cell office:value-type="float" office:value="175"/>
          <table:table-cell office:value-type="float" office:value="37236"/>
          <table:table-cell office:value-type="float" office:value="9267849.8599999994"/>
          <table:table-cell office:value-type="float" office:value="7.9887899999999998E-2"/>
          <table:table-cell office:value-type="float" office:value="0.99662092777607536"/>
          <table:table-cell office:value-type="float" office:value="8.6343799999999998E-2"/>
          <table:table-cell office:value-type="float" office:value="-307603.75982660614"/>
          <table:table-cell office:value-type="float" office:value="0.59780665694922208"/>
          <table:table-cell office:value-type="float" office:value="99.93"/>
          <table:table-cell table:number-columns-repeated="10"/>
          <table:table-cell office:value-type="float" office:value="9"/>
          <table:table-cell office:value-type="string" office:string-value="Ações Outros"/>
          <table:table-cell office:value-type="float" office:value="175"/>
          <table:table-cell office:value-type="float" office:value="37209"/>
          <table:table-cell table:formula="of:=#VALUE!"/>
          <table:table-cell office:value-type="float" office:value="0.99056298555696543"/>
          <table:table-cell office:value-type="float" office:value="7.4535100000000007E-2"/>
          <table:table-cell office:value-type="float" office:value="-306422.83796097152"/>
          <table:table-cell office:value-type="float" office:value="1.5892325979617761"/>
          <table:table-cell office:value-type="float" office:value="-85541.545923868194"/>
          <table:table-cell/>
          <table:table-cell office:value-type="float" office:value="9"/>
          <table:table-cell office:value-type="string" office:string-value="Ações Outros"/>
          <table:table-cell office:value-type="float" office:value="175"/>
          <table:table-cell office:value-type="float" office:value="37225"/>
          <table:table-cell office:value-type="float" office:value="9217489.8200000003"/>
          <table:table-cell office:value-type="float" office:value="0.99132028892387003"/>
          <table:table-cell office:value-type="float" office:value="7.4535100000000007E-2"/>
          <table:table-cell table:number-columns-repeated="12"/>
          <table:table-cell office:value-type="float" office:value="9"/>
          <table:table-cell office:value-type="string" office:string-value="Ações Outros"/>
          <table:table-cell office:value-type="float" office:value="17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9"/>
          <table:table-cell office:value-type="string" office:string-value="Ações Outros"/>
          <table:table-cell office:value-type="float" office:value="175"/>
          <table:table-cell office:value-type="float" office:value="37239"/>
          <table:table-cell office:value-type="float" office:value="9273578.0800000001"/>
          <table:table-cell office:value-type="float" office:value="1.5116251195844255"/>
          <table:table-cell office:value-type="float" office:value="0.60849820390689313"/>
          <table:table-cell office:value-type="float" office:value="0.64547043759113354"/>
          <table:table-cell office:value-type="float" office:value="-83287.779013238847"/>
          <table:table-cell office:value-type="float" office:value="-391964.38388483971"/>
          <table:table-cell table:number-columns-repeated="16287"/>
        </table:table-row>
        <table:table-row>
          <table:table-cell table:number-columns-repeated="26"/>
          <table:table-cell office:value-type="float" office:value="9.5"/>
          <table:table-cell office:value-type="string" office:string-value="descricao"/>
          <table:table-cell office:value-type="string" office:string-value="codtipo"/>
          <table:table-cell office:value-type="string" office:string-value="data"/>
          <table:table-cell table:number-columns-repeated="17"/>
          <table:table-cell office:value-type="float" office:value="9.5"/>
          <table:table-cell office:value-type="string" office:string-value="descricao"/>
          <table:table-cell office:value-type="string" office:string-value="codtipo"/>
          <table:table-cell office:value-type="string" office:string-value="data"/>
          <table:table-cell table:number-columns-repeated="7"/>
          <table:table-cell office:value-type="float" office:value="9.5"/>
          <table:table-cell office:value-type="string" office:string-value="descricao"/>
          <table:table-cell office:value-type="string" office:string-value="codtipo"/>
          <table:table-cell office:value-type="string" office:string-value="data"/>
          <table:table-cell table:number-columns-repeated="15"/>
          <table:table-cell office:value-type="float" office:value="9.5"/>
          <table:table-cell office:value-type="string" office:string-value="descricao"/>
          <table:table-cell office:value-type="string" office:string-value="codtipo"/>
          <table:table-cell office:value-type="string" office:string-value="data"/>
          <table:table-cell table:number-columns-repeated="6"/>
          <table:table-cell office:value-type="float" office:value="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0"/>
          <table:table-cell office:value-type="string" office:string-value="Ações Outros Com Alavancagem"/>
          <table:table-cell office:value-type="float" office:value="174"/>
          <table:table-cell office:value-type="float" office:value="37236"/>
          <table:table-cell office:value-type="float" office:value="1232398.73"/>
          <table:table-cell office:value-type="float" office:value="0.30837419999999999"/>
          <table:table-cell office:value-type="float" office:value="0.92673720582814079"/>
          <table:table-cell office:value-type="float" office:value="0.30730410000000002"/>
          <table:table-cell office:value-type="float" office:value="-249792.9767283008"/>
          <table:table-cell office:value-type="float" office:value="-1.3146717315306887E-2"/>
          <table:table-cell office:value-type="float" office:value="99.21"/>
          <table:table-cell table:number-columns-repeated="10"/>
          <table:table-cell office:value-type="float" office:value="10"/>
          <table:table-cell office:value-type="string" office:string-value="Ações Outros Com Alavancagem"/>
          <table:table-cell office:value-type="float" office:value="174"/>
          <table:table-cell office:value-type="float" office:value="37209"/>
          <table:table-cell table:formula="of:=#VALUE!"/>
          <table:table-cell office:value-type="float" office:value="0.89466639928599634"/>
          <table:table-cell office:value-type="float" office:value="0.69241370000000002"/>
          <table:table-cell office:value-type="float" office:value="-167156.3906492833"/>
          <table:table-cell office:value-type="float" office:value="2.1063906370488716"/>
          <table:table-cell office:value-type="float" office:value="-117888.47020554356"/>
          <table:table-cell/>
          <table:table-cell office:value-type="float" office:value="10"/>
          <table:table-cell office:value-type="string" office:string-value="Ações Outros Com Alavancagem"/>
          <table:table-cell office:value-type="float" office:value="174"/>
          <table:table-cell office:value-type="float" office:value="37225"/>
          <table:table-cell office:value-type="float" office:value="1212547.72"/>
          <table:table-cell office:value-type="float" office:value="0.89662016914779363"/>
          <table:table-cell office:value-type="float" office:value="0.69241370000000002"/>
          <table:table-cell table:number-columns-repeated="12"/>
          <table:table-cell office:value-type="float" office:value="10"/>
          <table:table-cell office:value-type="string" office:string-value="Ações Outros Com Alavancagem"/>
          <table:table-cell office:value-type="float" office:value="17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0"/>
          <table:table-cell office:value-type="string" office:string-value="Ações Outros Com Alavancagem"/>
          <table:table-cell office:value-type="float" office:value="174"/>
          <table:table-cell office:value-type="float" office:value="37239"/>
          <table:table-cell office:value-type="float" office:value="1179910.44"/>
          <table:table-cell office:value-type="float" office:value="1.8838968815122481"/>
          <table:table-cell office:value-type="float" office:value="-2.6916284993715567"/>
          <table:table-cell office:value-type="float" office:value="-9.3530124217398374"/>
          <table:table-cell office:value-type="float" office:value="-56285.208954272093"/>
          <table:table-cell office:value-type="float" office:value="-285044.86085482687"/>
          <table:table-cell table:number-columns-repeated="16287"/>
        </table:table-row>
        <table:table-row>
          <table:table-cell table:number-columns-repeated="26"/>
          <table:table-cell office:value-type="float" office:value="10.5"/>
          <table:table-cell office:value-type="string" office:string-value="descricao"/>
          <table:table-cell office:value-type="string" office:string-value="codtipo"/>
          <table:table-cell office:value-type="string" office:string-value="data"/>
          <table:table-cell table:number-columns-repeated="17"/>
          <table:table-cell office:value-type="float" office:value="10.5"/>
          <table:table-cell office:value-type="string" office:string-value="descricao"/>
          <table:table-cell office:value-type="string" office:string-value="codtipo"/>
          <table:table-cell office:value-type="string" office:string-value="data"/>
          <table:table-cell table:number-columns-repeated="7"/>
          <table:table-cell office:value-type="float" office:value="10.5"/>
          <table:table-cell office:value-type="string" office:string-value="descricao"/>
          <table:table-cell office:value-type="string" office:string-value="codtipo"/>
          <table:table-cell office:value-type="string" office:string-value="data"/>
          <table:table-cell table:number-columns-repeated="15"/>
          <table:table-cell office:value-type="float" office:value="10.5"/>
          <table:table-cell office:value-type="string" office:string-value="descricao"/>
          <table:table-cell office:value-type="string" office:string-value="codtipo"/>
          <table:table-cell office:value-type="string" office:string-value="data"/>
          <table:table-cell table:number-columns-repeated="6"/>
          <table:table-cell office:value-type="float" office:value="1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1"/>
          <table:table-cell office:value-type="string" office:string-value="Ações Setoriais Energia"/>
          <table:table-cell office:value-type="float" office:value="176"/>
          <table:table-cell office:value-type="float" office:value="37236"/>
          <table:table-cell office:value-type="float" office:value="65822.36"/>
          <table:table-cell office:value-type="float" office:value="1.0796262999999999"/>
          <table:table-cell office:value-type="float" office:value="0.98973271109094862"/>
          <table:table-cell office:value-type="float" office:value="1.2660016999999999"/>
          <table:table-cell office:value-type="float" office:value="-18340.309418050521"/>
          <table:table-cell office:value-type="float" office:value="0.1211386270193907"/>
          <table:table-cell office:value-type="float" office:value="100"/>
          <table:table-cell table:number-columns-repeated="10"/>
          <table:table-cell office:value-type="float" office:value="11"/>
          <table:table-cell office:value-type="string" office:string-value="Ações Setoriais Energia"/>
          <table:table-cell office:value-type="float" office:value="176"/>
          <table:table-cell office:value-type="float" office:value="37209"/>
          <table:table-cell table:formula="of:=#VALUE!"/>
          <table:table-cell office:value-type="float" office:value="0.9437061822168008"/>
          <table:table-cell office:value-type="float" office:value="-0.2000141"/>
          <table:table-cell office:value-type="float" office:value="-19092.053996657487"/>
          <table:table-cell office:value-type="float" office:value="6.2596062771147487E-3"/>
          <table:table-cell office:value-type="float" office:value="670.51345817826223"/>
          <table:table-cell/>
          <table:table-cell office:value-type="float" office:value="11"/>
          <table:table-cell office:value-type="string" office:string-value="Ações Setoriais Energia"/>
          <table:table-cell office:value-type="float" office:value="176"/>
          <table:table-cell office:value-type="float" office:value="37225"/>
          <table:table-cell office:value-type="float" office:value="62616.36"/>
          <table:table-cell office:value-type="float" office:value="0.94625062500412216"/>
          <table:table-cell office:value-type="float" office:value="-0.2000141"/>
          <table:table-cell table:number-columns-repeated="12"/>
          <table:table-cell office:value-type="float" office:value="11"/>
          <table:table-cell office:value-type="string" office:string-value="Ações Setoriais Energia"/>
          <table:table-cell office:value-type="float" office:value="17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1"/>
          <table:table-cell office:value-type="string" office:string-value="Ações Setoriais Energia"/>
          <table:table-cell office:value-type="float" office:value="176"/>
          <table:table-cell office:value-type="float" office:value="37239"/>
          <table:table-cell office:value-type="float" office:value="62690.12"/>
          <table:table-cell office:value-type="float" office:value="-0.26265456848612034"/>
          <table:table-cell office:value-type="float" office:value="0.11779669083287203"/>
          <table:table-cell office:value-type="float" office:value="-4.8643876888182724"/>
          <table:table-cell office:value-type="float" office:value="242.24111390059261"/>
          <table:table-cell office:value-type="float" office:value="-18421.540538479225"/>
          <table:table-cell table:number-columns-repeated="16287"/>
        </table:table-row>
        <table:table-row>
          <table:table-cell table:number-columns-repeated="26"/>
          <table:table-cell office:value-type="float" office:value="11.5"/>
          <table:table-cell office:value-type="string" office:string-value="descricao"/>
          <table:table-cell office:value-type="string" office:string-value="codtipo"/>
          <table:table-cell office:value-type="string" office:string-value="data"/>
          <table:table-cell table:number-columns-repeated="17"/>
          <table:table-cell office:value-type="float" office:value="11.5"/>
          <table:table-cell office:value-type="string" office:string-value="descricao"/>
          <table:table-cell office:value-type="string" office:string-value="codtipo"/>
          <table:table-cell office:value-type="string" office:string-value="data"/>
          <table:table-cell table:number-columns-repeated="7"/>
          <table:table-cell office:value-type="float" office:value="11.5"/>
          <table:table-cell office:value-type="string" office:string-value="descricao"/>
          <table:table-cell office:value-type="string" office:string-value="codtipo"/>
          <table:table-cell office:value-type="string" office:string-value="data"/>
          <table:table-cell table:number-columns-repeated="15"/>
          <table:table-cell office:value-type="float" office:value="11.5"/>
          <table:table-cell office:value-type="string" office:string-value="descricao"/>
          <table:table-cell office:value-type="string" office:string-value="codtipo"/>
          <table:table-cell office:value-type="string" office:string-value="data"/>
          <table:table-cell table:number-columns-repeated="6"/>
          <table:table-cell office:value-type="float" office:value="1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2"/>
          <table:table-cell office:value-type="string" office:string-value="Ações Setoriais Telecomunicações"/>
          <table:table-cell office:value-type="float" office:value="177"/>
          <table:table-cell office:value-type="float" office:value="37236"/>
          <table:table-cell office:value-type="float" office:value="231633.12"/>
          <table:table-cell office:value-type="float" office:value="0.90765189999999996"/>
          <table:table-cell office:value-type="float" office:value="0.89724181494291488"/>
          <table:table-cell office:value-type="float" office:value="0.87200979999999995"/>
          <table:table-cell office:value-type="float" office:value="-30221.469468880241"/>
          <table:table-cell office:value-type="float" office:value="-8.1847593063663224E-2"/>
          <table:table-cell office:value-type="float" office:value="100"/>
          <table:table-cell table:number-columns-repeated="10"/>
          <table:table-cell office:value-type="float" office:value="12"/>
          <table:table-cell office:value-type="string" office:string-value="Ações Setoriais Telecomunicações"/>
          <table:table-cell office:value-type="float" office:value="177"/>
          <table:table-cell office:value-type="float" office:value="37209"/>
          <table:table-cell table:formula="of:=#VALUE!"/>
          <table:table-cell office:value-type="float" office:value="0.85914601235413779"/>
          <table:table-cell office:value-type="float" office:value="1.8573143999999999"/>
          <table:table-cell office:value-type="float" office:value="-42849.251256434654"/>
          <table:table-cell office:value-type="float" office:value="0.32515283998393318"/>
          <table:table-cell office:value-type="float" office:value="13356.734350814921"/>
          <table:table-cell/>
          <table:table-cell office:value-type="float" office:value="12"/>
          <table:table-cell office:value-type="string" office:string-value="Ações Setoriais Telecomunicações"/>
          <table:table-cell office:value-type="float" office:value="177"/>
          <table:table-cell office:value-type="float" office:value="37225"/>
          <table:table-cell office:value-type="float" office:value="213218.53"/>
          <table:table-cell office:value-type="float" office:value="0.86073976531397223"/>
          <table:table-cell office:value-type="float" office:value="1.8573143999999999"/>
          <table:table-cell table:number-columns-repeated="12"/>
          <table:table-cell office:value-type="float" office:value="12"/>
          <table:table-cell office:value-type="string" office:string-value="Ações Setoriais Telecomunicações"/>
          <table:table-cell office:value-type="float" office:value="17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2"/>
          <table:table-cell office:value-type="string" office:string-value="Ações Setoriais Telecomunicações"/>
          <table:table-cell office:value-type="float" office:value="177"/>
          <table:table-cell office:value-type="float" office:value="37239"/>
          <table:table-cell office:value-type="float" office:value="223234.01"/>
          <table:table-cell office:value-type="float" office:value="0.13938994656603754"/>
          <table:table-cell office:value-type="float" office:value="4.6972840493741286"/>
          <table:table-cell office:value-type="float" office:value="-13.945359372747701"/>
          <table:table-cell office:value-type="float" office:value="10077.457950897078"/>
          <table:table-cell office:value-type="float" office:value="-29492.516905619734"/>
          <table:table-cell table:number-columns-repeated="16287"/>
        </table:table-row>
        <table:table-row>
          <table:table-cell table:number-columns-repeated="26"/>
          <table:table-cell office:value-type="float" office:value="12.5"/>
          <table:table-cell office:value-type="string" office:string-value="descricao"/>
          <table:table-cell office:value-type="string" office:string-value="codtipo"/>
          <table:table-cell office:value-type="string" office:string-value="data"/>
          <table:table-cell table:number-columns-repeated="17"/>
          <table:table-cell office:value-type="float" office:value="12.5"/>
          <table:table-cell office:value-type="string" office:string-value="descricao"/>
          <table:table-cell office:value-type="string" office:string-value="codtipo"/>
          <table:table-cell office:value-type="string" office:string-value="data"/>
          <table:table-cell table:number-columns-repeated="7"/>
          <table:table-cell office:value-type="float" office:value="12.5"/>
          <table:table-cell office:value-type="string" office:string-value="descricao"/>
          <table:table-cell office:value-type="string" office:string-value="codtipo"/>
          <table:table-cell office:value-type="string" office:string-value="data"/>
          <table:table-cell table:number-columns-repeated="15"/>
          <table:table-cell office:value-type="float" office:value="12.5"/>
          <table:table-cell office:value-type="string" office:string-value="descricao"/>
          <table:table-cell office:value-type="string" office:string-value="codtipo"/>
          <table:table-cell office:value-type="string" office:string-value="data"/>
          <table:table-cell table:number-columns-repeated="6"/>
          <table:table-cell office:value-type="float" office:value="1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3"/>
          <table:table-cell office:value-type="string" office:string-value="Balanceados"/>
          <table:table-cell office:value-type="float" office:value="178"/>
          <table:table-cell office:value-type="float" office:value="37237"/>
          <table:table-cell office:value-type="float" office:value="889907.55"/>
          <table:table-cell office:value-type="float" office:value="2.32727E-2"/>
          <table:table-cell office:value-type="float" office:value="1.0683747405148039"/>
          <table:table-cell office:value-type="float" office:value="-0.1464879"/>
          <table:table-cell office:value-type="float" office:value="-671010.51236892154"/>
          <table:table-cell office:value-type="float" office:value="-1.5129293441417395"/>
          <table:table-cell office:value-type="float" office:value="97.1"/>
          <table:table-cell table:number-columns-repeated="10"/>
          <table:table-cell office:value-type="float" office:value="13"/>
          <table:table-cell office:value-type="string" office:string-value="Balanceados"/>
          <table:table-cell office:value-type="float" office:value="178"/>
          <table:table-cell office:value-type="float" office:value="37211"/>
          <table:table-cell table:formula="of:=#VALUE!"/>
          <table:table-cell office:value-type="float" office:value="1.0552488154620099"/>
          <table:table-cell office:value-type="float" office:value="0.2424856"/>
          <table:table-cell office:value-type="float" office:value="-667298.42121723434"/>
          <table:table-cell office:value-type="float" office:value="1.0641199521527422"/>
          <table:table-cell office:value-type="float" office:value="-5270.8976996717975"/>
          <table:table-cell/>
          <table:table-cell office:value-type="float" office:value="13"/>
          <table:table-cell office:value-type="string" office:string-value="Balanceados"/>
          <table:table-cell office:value-type="float" office:value="178"/>
          <table:table-cell office:value-type="float" office:value="37228"/>
          <table:table-cell office:value-type="float" office:value="888051.91"/>
          <table:table-cell office:value-type="float" office:value="1.0629863582682044"/>
          <table:table-cell office:value-type="float" office:value="0.2424856"/>
          <table:table-cell table:number-columns-repeated="12"/>
          <table:table-cell office:value-type="float" office:value="13"/>
          <table:table-cell office:value-type="string" office:string-value="Balanceados"/>
          <table:table-cell office:value-type="float" office:value="17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3"/>
          <table:table-cell office:value-type="string" office:string-value="Balanceados"/>
          <table:table-cell office:value-type="float" office:value="178"/>
          <table:table-cell office:value-type="float" office:value="37242"/>
          <table:table-cell office:value-type="float" office:value="886768.6"/>
          <table:table-cell office:value-type="float" office:value="0.32846803318158369"/>
          <table:table-cell office:value-type="float" office:value="-0.14450844433182564"/>
          <table:table-cell office:value-type="float" office:value="6.7474853024710013"/>
          <table:table-cell office:value-type="float" office:value="-4202.7848284801003"/>
          <table:table-cell office:value-type="float" office:value="-672569.31891690614"/>
          <table:table-cell table:number-columns-repeated="16287"/>
        </table:table-row>
        <table:table-row>
          <table:table-cell table:number-columns-repeated="26"/>
          <table:table-cell office:value-type="float" office:value="13.5"/>
          <table:table-cell office:value-type="string" office:string-value="descricao"/>
          <table:table-cell office:value-type="string" office:string-value="codtipo"/>
          <table:table-cell office:value-type="string" office:string-value="data"/>
          <table:table-cell table:number-columns-repeated="17"/>
          <table:table-cell office:value-type="float" office:value="13.5"/>
          <table:table-cell office:value-type="string" office:string-value="descricao"/>
          <table:table-cell office:value-type="string" office:string-value="codtipo"/>
          <table:table-cell office:value-type="string" office:string-value="data"/>
          <table:table-cell table:number-columns-repeated="7"/>
          <table:table-cell office:value-type="float" office:value="13.5"/>
          <table:table-cell office:value-type="string" office:string-value="descricao"/>
          <table:table-cell office:value-type="string" office:string-value="codtipo"/>
          <table:table-cell office:value-type="string" office:string-value="data"/>
          <table:table-cell table:number-columns-repeated="15"/>
          <table:table-cell office:value-type="float" office:value="13.5"/>
          <table:table-cell office:value-type="string" office:string-value="descricao"/>
          <table:table-cell office:value-type="string" office:string-value="codtipo"/>
          <table:table-cell office:value-type="string" office:string-value="data"/>
          <table:table-cell table:number-columns-repeated="6"/>
          <table:table-cell office:value-type="float" office:value="1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4"/>
          <table:table-cell office:value-type="string" office:string-value="Capital Protegido"/>
          <table:table-cell office:value-type="float" office:value="179"/>
          <table:table-cell office:value-type="float" office:value="37237"/>
          <table:table-cell office:value-type="float" office:value="164526.29999999999"/>
          <table:table-cell office:value-type="float" office:value="0.18805939999999999"/>
          <table:table-cell office:value-type="float" office:value="1.0709726482135971"/>
          <table:table-cell office:value-type="float" office:value="3.5226495"/>
          <table:table-cell office:value-type="float" office:value="-91306.508815126872"/>
          <table:table-cell office:value-type="float" office:value="5.2995912764690001"/>
          <table:table-cell office:value-type="float" office:value="90.68"/>
          <table:table-cell table:number-columns-repeated="10"/>
          <table:table-cell office:value-type="float" office:value="14"/>
          <table:table-cell office:value-type="string" office:string-value="Capital Protegido"/>
          <table:table-cell office:value-type="float" office:value="179"/>
          <table:table-cell office:value-type="float" office:value="37211"/>
          <table:table-cell table:formula="of:=#VALUE!"/>
          <table:table-cell office:value-type="float" office:value="1.0490068841310347"/>
          <table:table-cell office:value-type="float" office:value="0.4553335"/>
          <table:table-cell office:value-type="float" office:value="-94883.565248113242"/>
          <table:table-cell office:value-type="float" office:value="1.4930092501676206"/>
          <table:table-cell office:value-type="float" office:value="2241.2741179473524"/>
          <table:table-cell/>
          <table:table-cell office:value-type="float" office:value="14"/>
          <table:table-cell office:value-type="string" office:string-value="Capital Protegido"/>
          <table:table-cell office:value-type="float" office:value="179"/>
          <table:table-cell office:value-type="float" office:value="37228"/>
          <table:table-cell office:value-type="float" office:value="157584.28"/>
          <table:table-cell office:value-type="float" office:value="1.0562460323870044"/>
          <table:table-cell office:value-type="float" office:value="0.4553335"/>
          <table:table-cell table:number-columns-repeated="12"/>
          <table:table-cell office:value-type="float" office:value="14"/>
          <table:table-cell office:value-type="string" office:string-value="Capital Protegido"/>
          <table:table-cell office:value-type="float" office:value="17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4"/>
          <table:table-cell office:value-type="string" office:string-value="Capital Protegido"/>
          <table:table-cell office:value-type="float" office:value="179"/>
          <table:table-cell office:value-type="float" office:value="37242"/>
          <table:table-cell office:value-type="float" office:value="162229.89000000001"/>
          <table:table-cell office:value-type="float" office:value="0.79741095357939162"/>
          <table:table-cell office:value-type="float" office:value="2.9480161346042921"/>
          <table:table-cell office:value-type="float" office:value="6.4444867186018717"/>
          <table:table-cell office:value-type="float" office:value="3412.4629166558152"/>
          <table:table-cell office:value-type="float" office:value="-92642.29113016589"/>
          <table:table-cell table:number-columns-repeated="16287"/>
        </table:table-row>
        <table:table-row>
          <table:table-cell table:number-columns-repeated="26"/>
          <table:table-cell office:value-type="float" office:value="14.5"/>
          <table:table-cell office:value-type="string" office:string-value="descricao"/>
          <table:table-cell office:value-type="string" office:string-value="codtipo"/>
          <table:table-cell office:value-type="string" office:string-value="data"/>
          <table:table-cell table:number-columns-repeated="17"/>
          <table:table-cell office:value-type="float" office:value="14.5"/>
          <table:table-cell office:value-type="string" office:string-value="descricao"/>
          <table:table-cell office:value-type="string" office:string-value="codtipo"/>
          <table:table-cell office:value-type="string" office:string-value="data"/>
          <table:table-cell table:number-columns-repeated="7"/>
          <table:table-cell office:value-type="float" office:value="14.5"/>
          <table:table-cell office:value-type="string" office:string-value="descricao"/>
          <table:table-cell office:value-type="string" office:string-value="codtipo"/>
          <table:table-cell office:value-type="string" office:string-value="data"/>
          <table:table-cell table:number-columns-repeated="15"/>
          <table:table-cell office:value-type="float" office:value="14.5"/>
          <table:table-cell office:value-type="string" office:string-value="descricao"/>
          <table:table-cell office:value-type="string" office:string-value="codtipo"/>
          <table:table-cell office:value-type="string" office:string-value="data"/>
          <table:table-cell table:number-columns-repeated="6"/>
          <table:table-cell office:value-type="float" office:value="1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5"/>
          <table:table-cell office:value-type="string" office:string-value="Conversão - Capital Estrangeiro"/>
          <table:table-cell office:value-type="float" office:value="100"/>
          <table:table-cell office:value-type="float" office:value="37237"/>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15"/>
          <table:table-cell office:value-type="string" office:string-value="Conversão - Capital Estrangeiro"/>
          <table:table-cell office:value-type="float" office:value="100"/>
          <table:table-cell office:value-type="float" office:value="37211"/>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15"/>
          <table:table-cell office:value-type="string" office:string-value="Conversão - Capital Estrangeiro"/>
          <table:table-cell office:value-type="float" office:value="100"/>
          <table:table-cell office:value-type="float" office:value="37228"/>
          <table:table-cell table:formula="of:=#VALUE!"/>
          <table:table-cell office:value-type="float" office:value="1"/>
          <table:table-cell table:formula="of:=#VALUE!"/>
          <table:table-cell table:number-columns-repeated="12"/>
          <table:table-cell office:value-type="float" office:value="15"/>
          <table:table-cell office:value-type="string" office:string-value="Conversão - Capital Estrangeiro"/>
          <table:table-cell office:value-type="float" office:value="10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5"/>
          <table:table-cell office:value-type="string" office:string-value="Conversão - Capital Estrangeiro"/>
          <table:table-cell office:value-type="float" office:value="100"/>
          <table:table-cell office:value-type="float" office:value="37242"/>
          <table:table-cell table:formula="of:=#VALUE!"/>
          <table:table-cell office:value-type="float" office:value="0"/>
          <table:table-cell table:formula="of:=#VALUE!"/>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15.5"/>
          <table:table-cell office:value-type="string" office:string-value="descricao"/>
          <table:table-cell office:value-type="string" office:string-value="codtipo"/>
          <table:table-cell office:value-type="string" office:string-value="data"/>
          <table:table-cell table:number-columns-repeated="17"/>
          <table:table-cell office:value-type="float" office:value="15.5"/>
          <table:table-cell office:value-type="string" office:string-value="descricao"/>
          <table:table-cell office:value-type="string" office:string-value="codtipo"/>
          <table:table-cell office:value-type="string" office:string-value="data"/>
          <table:table-cell table:number-columns-repeated="7"/>
          <table:table-cell office:value-type="float" office:value="15.5"/>
          <table:table-cell office:value-type="string" office:string-value="descricao"/>
          <table:table-cell office:value-type="string" office:string-value="codtipo"/>
          <table:table-cell office:value-type="string" office:string-value="data"/>
          <table:table-cell table:number-columns-repeated="15"/>
          <table:table-cell office:value-type="float" office:value="15.5"/>
          <table:table-cell office:value-type="string" office:string-value="descricao"/>
          <table:table-cell office:value-type="string" office:string-value="codtipo"/>
          <table:table-cell office:value-type="string" office:string-value="data"/>
          <table:table-cell table:number-columns-repeated="6"/>
          <table:table-cell office:value-type="float" office:value="1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6"/>
          <table:table-cell office:value-type="string" office:string-value="Fundos de Priv. Petrobras - FGTS"/>
          <table:table-cell office:value-type="float" office:value="164"/>
          <table:table-cell office:value-type="float" office:value="37236"/>
          <table:table-cell office:value-type="float" office:value="2217242.54"/>
          <table:table-cell office:value-type="float" office:value="0.19367500000000001"/>
          <table:table-cell office:value-type="float" office:value="0.85134633026667206"/>
          <table:table-cell office:value-type="float" office:value="0.13433139999999999"/>
          <table:table-cell office:value-type="float" office:value="-214420.63702216325"/>
          <table:table-cell office:value-type="float" office:value="-1.3140237039402127"/>
          <table:table-cell office:value-type="float" office:value="100"/>
          <table:table-cell table:number-columns-repeated="10"/>
          <table:table-cell office:value-type="float" office:value="16"/>
          <table:table-cell office:value-type="string" office:string-value="Fundos de Priv. Petrobras - FGTS"/>
          <table:table-cell office:value-type="float" office:value="164"/>
          <table:table-cell office:value-type="float" office:value="37209"/>
          <table:table-cell table:formula="of:=#VALUE!"/>
          <table:table-cell office:value-type="float" office:value="0.88284748842535266"/>
          <table:table-cell office:value-type="float" office:value="1.2544607999999999"/>
          <table:table-cell office:value-type="float" office:value="-189736.17352038715"/>
          <table:table-cell office:value-type="float" office:value="-7.0887153237251255"/>
          <table:table-cell office:value-type="float" office:value="-29455.346785395406"/>
          <table:table-cell/>
          <table:table-cell office:value-type="float" office:value="16"/>
          <table:table-cell office:value-type="string" office:string-value="Fundos de Priv. Petrobras - FGTS"/>
          <table:table-cell office:value-type="float" office:value="164"/>
          <table:table-cell office:value-type="float" office:value="37225"/>
          <table:table-cell office:value-type="float" office:value="2251218.0299999998"/>
          <table:table-cell office:value-type="float" office:value="0.86045851349414759"/>
          <table:table-cell office:value-type="float" office:value="1.2544607999999999"/>
          <table:table-cell table:number-columns-repeated="12"/>
          <table:table-cell office:value-type="float" office:value="16"/>
          <table:table-cell office:value-type="string" office:string-value="Fundos de Priv. Petrobras - FGTS"/>
          <table:table-cell office:value-type="float" office:value="16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6"/>
          <table:table-cell office:value-type="string" office:string-value="Fundos de Priv. Petrobras - FGTS"/>
          <table:table-cell office:value-type="float" office:value="164"/>
          <table:table-cell office:value-type="float" office:value="37239"/>
          <table:table-cell office:value-type="float" office:value="2131595.9300000002"/>
          <table:table-cell office:value-type="float" office:value="-4.6711804968617709"/>
          <table:table-cell office:value-type="float" office:value="-5.3136612449749983"/>
          <table:table-cell office:value-type="float" office:value="-17.370836237463692"/>
          <table:table-cell office:value-type="float" office:value="-15251.325723801274"/>
          <table:table-cell office:value-type="float" office:value="-219191.52030578256"/>
          <table:table-cell table:number-columns-repeated="16287"/>
        </table:table-row>
        <table:table-row>
          <table:table-cell table:number-columns-repeated="26"/>
          <table:table-cell office:value-type="float" office:value="16.5"/>
          <table:table-cell office:value-type="string" office:string-value="descricao"/>
          <table:table-cell office:value-type="string" office:string-value="codtipo"/>
          <table:table-cell office:value-type="string" office:string-value="data"/>
          <table:table-cell table:number-columns-repeated="17"/>
          <table:table-cell office:value-type="float" office:value="16.5"/>
          <table:table-cell office:value-type="string" office:string-value="descricao"/>
          <table:table-cell office:value-type="string" office:string-value="codtipo"/>
          <table:table-cell office:value-type="string" office:string-value="data"/>
          <table:table-cell table:number-columns-repeated="7"/>
          <table:table-cell office:value-type="float" office:value="16.5"/>
          <table:table-cell office:value-type="string" office:string-value="descricao"/>
          <table:table-cell office:value-type="string" office:string-value="codtipo"/>
          <table:table-cell office:value-type="string" office:string-value="data"/>
          <table:table-cell table:number-columns-repeated="15"/>
          <table:table-cell office:value-type="float" office:value="16.5"/>
          <table:table-cell office:value-type="string" office:string-value="descricao"/>
          <table:table-cell office:value-type="string" office:string-value="codtipo"/>
          <table:table-cell office:value-type="string" office:string-value="data"/>
          <table:table-cell table:number-columns-repeated="6"/>
          <table:table-cell office:value-type="float" office:value="1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7"/>
          <table:table-cell office:value-type="string" office:string-value="Fundos de Priv. Petrobras - Rec Próprios"/>
          <table:table-cell office:value-type="float" office:value="165"/>
          <table:table-cell office:value-type="float" office:value="37236"/>
          <table:table-cell office:value-type="float" office:value="188878.94"/>
          <table:table-cell office:value-type="float" office:value="0.19043309999999999"/>
          <table:table-cell office:value-type="float" office:value="0.84829048153043218"/>
          <table:table-cell office:value-type="float" office:value="-0.2186825"/>
          <table:table-cell office:value-type="float" office:value="-47653.345024548267"/>
          <table:table-cell office:value-type="float" office:value="-0.77442631850659382"/>
          <table:table-cell office:value-type="float" office:value="100"/>
          <table:table-cell table:number-columns-repeated="10"/>
          <table:table-cell office:value-type="float" office:value="17"/>
          <table:table-cell office:value-type="string" office:string-value="Fundos de Priv. Petrobras - Rec Próprios"/>
          <table:table-cell office:value-type="float" office:value="165"/>
          <table:table-cell office:value-type="float" office:value="37209"/>
          <table:table-cell table:formula="of:=#VALUE!"/>
          <table:table-cell office:value-type="float" office:value="0.87992573574679855"/>
          <table:table-cell office:value-type="float" office:value="1.2776187999999999"/>
          <table:table-cell office:value-type="float" office:value="-42470.920513990772"/>
          <table:table-cell office:value-type="float" office:value="-7.1040809381074377"/>
          <table:table-cell office:value-type="float" office:value="-5747.3469049991982"/>
          <table:table-cell/>
          <table:table-cell office:value-type="float" office:value="17"/>
          <table:table-cell office:value-type="string" office:string-value="Fundos de Priv. Petrobras - Rec Próprios"/>
          <table:table-cell office:value-type="float" office:value="165"/>
          <table:table-cell office:value-type="float" office:value="37225"/>
          <table:table-cell office:value-type="float" office:value="193937.48"/>
          <table:table-cell office:value-type="float" office:value="0.85743613691845555"/>
          <table:table-cell office:value-type="float" office:value="1.2776187999999999"/>
          <table:table-cell table:number-columns-repeated="12"/>
          <table:table-cell office:value-type="float" office:value="17"/>
          <table:table-cell office:value-type="string" office:string-value="Fundos de Priv. Petrobras - Rec Próprios"/>
          <table:table-cell office:value-type="float" office:value="16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7"/>
          <table:table-cell office:value-type="string" office:string-value="Fundos de Priv. Petrobras - Rec Próprios"/>
          <table:table-cell office:value-type="float" office:value="165"/>
          <table:table-cell office:value-type="float" office:value="37239"/>
          <table:table-cell office:value-type="float" office:value="181444.17"/>
          <table:table-cell office:value-type="float" office:value="-4.6675240185442561"/>
          <table:table-cell office:value-type="float" office:value="-6.441926542512566"/>
          <table:table-cell office:value-type="float" office:value="-17.655660667809826"/>
          <table:table-cell office:value-type="float" office:value="-3648.7605501726503"/>
          <table:table-cell office:value-type="float" office:value="-48218.26741898997"/>
          <table:table-cell table:number-columns-repeated="16287"/>
        </table:table-row>
        <table:table-row>
          <table:table-cell table:number-columns-repeated="26"/>
          <table:table-cell office:value-type="float" office:value="17.5"/>
          <table:table-cell office:value-type="string" office:string-value="descricao"/>
          <table:table-cell office:value-type="string" office:string-value="codtipo"/>
          <table:table-cell office:value-type="string" office:string-value="data"/>
          <table:table-cell table:number-columns-repeated="17"/>
          <table:table-cell office:value-type="float" office:value="17.5"/>
          <table:table-cell office:value-type="string" office:string-value="descricao"/>
          <table:table-cell office:value-type="string" office:string-value="codtipo"/>
          <table:table-cell office:value-type="string" office:string-value="data"/>
          <table:table-cell table:number-columns-repeated="7"/>
          <table:table-cell office:value-type="float" office:value="17.5"/>
          <table:table-cell office:value-type="string" office:string-value="descricao"/>
          <table:table-cell office:value-type="string" office:string-value="codtipo"/>
          <table:table-cell office:value-type="string" office:string-value="data"/>
          <table:table-cell table:number-columns-repeated="15"/>
          <table:table-cell office:value-type="float" office:value="17.5"/>
          <table:table-cell office:value-type="string" office:string-value="descricao"/>
          <table:table-cell office:value-type="string" office:string-value="codtipo"/>
          <table:table-cell office:value-type="string" office:string-value="data"/>
          <table:table-cell table:number-columns-repeated="6"/>
          <table:table-cell office:value-type="float" office:value="1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8"/>
          <table:table-cell office:value-type="string" office:string-value="Investimento -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18"/>
          <table:table-cell office:value-type="string" office:string-value="Investimento -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18"/>
          <table:table-cell office:value-type="string" office:string-value="Investimento -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18"/>
          <table:table-cell office:value-type="string" office:string-value="Investimento -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8"/>
          <table:table-cell office:value-type="string" office:string-value="Investimento -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18.5"/>
          <table:table-cell office:value-type="string" office:string-value="descricao"/>
          <table:table-cell office:value-type="string" office:string-value="codtipo"/>
          <table:table-cell office:value-type="string" office:string-value="data"/>
          <table:table-cell table:number-columns-repeated="17"/>
          <table:table-cell office:value-type="float" office:value="18.5"/>
          <table:table-cell office:value-type="string" office:string-value="descricao"/>
          <table:table-cell office:value-type="string" office:string-value="codtipo"/>
          <table:table-cell office:value-type="string" office:string-value="data"/>
          <table:table-cell table:number-columns-repeated="7"/>
          <table:table-cell office:value-type="float" office:value="18.5"/>
          <table:table-cell office:value-type="string" office:string-value="descricao"/>
          <table:table-cell office:value-type="string" office:string-value="codtipo"/>
          <table:table-cell office:value-type="string" office:string-value="data"/>
          <table:table-cell table:number-columns-repeated="15"/>
          <table:table-cell office:value-type="float" office:value="18.5"/>
          <table:table-cell office:value-type="string" office:string-value="descricao"/>
          <table:table-cell office:value-type="string" office:string-value="codtipo"/>
          <table:table-cell office:value-type="string" office:string-value="data"/>
          <table:table-cell table:number-columns-repeated="6"/>
          <table:table-cell office:value-type="float" office:value="1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19"/>
          <table:table-cell office:value-type="string" office:string-value="Investimento no Exterior"/>
          <table:table-cell office:value-type="float" office:value="31"/>
          <table:table-cell office:value-type="float" office:value="37236"/>
          <table:table-cell office:value-type="float" office:value="339413.78"/>
          <table:table-cell office:value-type="float" office:value="-0.34653240000000002"/>
          <table:table-cell office:value-type="float" office:value="1.1205251846371727"/>
          <table:table-cell office:value-type="float" office:value="0.18781629999999999"/>
          <table:table-cell office:value-type="float" office:value="-88276.232558864634"/>
          <table:table-cell office:value-type="float" office:value="1.8102538014100282"/>
          <table:table-cell office:value-type="float" office:value="61.77"/>
          <table:table-cell table:number-columns-repeated="10"/>
          <table:table-cell office:value-type="float" office:value="19"/>
          <table:table-cell office:value-type="string" office:string-value="Investimento no Exterior"/>
          <table:table-cell office:value-type="float" office:value="31"/>
          <table:table-cell office:value-type="float" office:value="37209"/>
          <table:table-cell table:formula="of:=#VALUE!"/>
          <table:table-cell office:value-type="float" office:value="1.1534836304804628"/>
          <table:table-cell office:value-type="float" office:value="-0.1255898"/>
          <table:table-cell office:value-type="float" office:value="102327.28872125503"/>
          <table:table-cell office:value-type="float" office:value="-1.283181881891815"/>
          <table:table-cell office:value-type="float" office:value="-195116.37915842864"/>
          <table:table-cell/>
          <table:table-cell office:value-type="float" office:value="19"/>
          <table:table-cell office:value-type="string" office:string-value="Investimento no Exterior"/>
          <table:table-cell office:value-type="float" office:value="31"/>
          <table:table-cell office:value-type="float" office:value="37225"/>
          <table:table-cell office:value-type="float" office:value="528760.17000000004"/>
          <table:table-cell office:value-type="float" office:value="1.1603350233908241"/>
          <table:table-cell office:value-type="float" office:value="-0.1255898"/>
          <table:table-cell table:number-columns-repeated="12"/>
          <table:table-cell office:value-type="float" office:value="19"/>
          <table:table-cell office:value-type="string" office:string-value="Investimento no Exterior"/>
          <table:table-cell office:value-type="float" office:value="3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19"/>
          <table:table-cell office:value-type="string" office:string-value="Investimento no Exterior"/>
          <table:table-cell office:value-type="float" office:value="31"/>
          <table:table-cell office:value-type="float" office:value="37239"/>
          <table:table-cell office:value-type="float" office:value="340407.83"/>
          <table:table-cell office:value-type="float" office:value="-1.8660719043022023"/>
          <table:table-cell office:value-type="float" office:value="-35.621506816597027"/>
          <table:table-cell office:value-type="float" office:value="16.206033617961534"/>
          <table:table-cell office:value-type="float" office:value="-179623.74838658562"/>
          <table:table-cell office:value-type="float" office:value="-92789.090437173611"/>
          <table:table-cell table:number-columns-repeated="16287"/>
        </table:table-row>
        <table:table-row>
          <table:table-cell table:number-columns-repeated="26"/>
          <table:table-cell office:value-type="float" office:value="19.5"/>
          <table:table-cell office:value-type="string" office:string-value="descricao"/>
          <table:table-cell office:value-type="string" office:string-value="codtipo"/>
          <table:table-cell office:value-type="string" office:string-value="data"/>
          <table:table-cell table:number-columns-repeated="17"/>
          <table:table-cell office:value-type="float" office:value="19.5"/>
          <table:table-cell office:value-type="string" office:string-value="descricao"/>
          <table:table-cell office:value-type="string" office:string-value="codtipo"/>
          <table:table-cell office:value-type="string" office:string-value="data"/>
          <table:table-cell table:number-columns-repeated="7"/>
          <table:table-cell office:value-type="float" office:value="19.5"/>
          <table:table-cell office:value-type="string" office:string-value="descricao"/>
          <table:table-cell office:value-type="string" office:string-value="codtipo"/>
          <table:table-cell office:value-type="string" office:string-value="data"/>
          <table:table-cell table:number-columns-repeated="15"/>
          <table:table-cell office:value-type="float" office:value="19.5"/>
          <table:table-cell office:value-type="string" office:string-value="descricao"/>
          <table:table-cell office:value-type="string" office:string-value="codtipo"/>
          <table:table-cell office:value-type="string" office:string-value="data"/>
          <table:table-cell table:number-columns-repeated="6"/>
          <table:table-cell office:value-type="float" office:value="1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0"/>
          <table:table-cell office:value-type="string" office:string-value="Multimercados Com RV"/>
          <table:table-cell office:value-type="float" office:value="182"/>
          <table:table-cell office:value-type="float" office:value="37237"/>
          <table:table-cell office:value-type="float" office:value="26276431.739999998"/>
          <table:table-cell office:value-type="float" office:value="0.10660070000000001"/>
          <table:table-cell office:value-type="float" office:value="1.1086746515810342"/>
          <table:table-cell office:value-type="float" office:value="7.5938599999999995E-2"/>
          <table:table-cell office:value-type="float" office:value="-1553159.2949359119"/>
          <table:table-cell office:value-type="float" office:value="-8.0507952588312328"/>
          <table:table-cell office:value-type="float" office:value="95.44"/>
          <table:table-cell table:number-columns-repeated="10"/>
          <table:table-cell office:value-type="float" office:value="20"/>
          <table:table-cell office:value-type="string" office:string-value="Multimercados Com RV"/>
          <table:table-cell office:value-type="float" office:value="182"/>
          <table:table-cell office:value-type="float" office:value="37211"/>
          <table:table-cell table:formula="of:=#VALUE!"/>
          <table:table-cell office:value-type="float" office:value="1.1151666831651308"/>
          <table:table-cell office:value-type="float" office:value="-0.101933"/>
          <table:table-cell office:value-type="float" office:value="-2036812.850322593"/>
          <table:table-cell office:value-type="float" office:value="-0.20442547821188928"/>
          <table:table-cell office:value-type="float" office:value="493894.87889359146"/>
          <table:table-cell/>
          <table:table-cell office:value-type="float" office:value="20"/>
          <table:table-cell office:value-type="string" office:string-value="Multimercados Com RV"/>
          <table:table-cell office:value-type="float" office:value="182"/>
          <table:table-cell office:value-type="float" office:value="37228"/>
          <table:table-cell office:value-type="float" office:value="26134697.879999999"/>
          <table:table-cell office:value-type="float" office:value="1.1248291969753332"/>
          <table:table-cell office:value-type="float" office:value="-0.101933"/>
          <table:table-cell table:number-columns-repeated="12"/>
          <table:table-cell office:value-type="float" office:value="20"/>
          <table:table-cell office:value-type="string" office:string-value="Multimercados Com RV"/>
          <table:table-cell office:value-type="float" office:value="18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0"/>
          <table:table-cell office:value-type="string" office:string-value="Multimercados Com RV"/>
          <table:table-cell office:value-type="float" office:value="182"/>
          <table:table-cell office:value-type="float" office:value="37242"/>
          <table:table-cell office:value-type="float" office:value="26386377.800000001"/>
          <table:table-cell office:value-type="float" office:value="-1.0616899585497164"/>
          <table:table-cell office:value-type="float" office:value="0.96301063496357919"/>
          <table:table-cell office:value-type="float" office:value="11.255553911866322"/>
          <table:table-cell office:value-type="float" office:value="529747.77216924727"/>
          <table:table-cell office:value-type="float" office:value="-1542917.9714290015"/>
          <table:table-cell table:number-columns-repeated="16287"/>
        </table:table-row>
        <table:table-row>
          <table:table-cell table:number-columns-repeated="26"/>
          <table:table-cell office:value-type="float" office:value="20.5"/>
          <table:table-cell office:value-type="string" office:string-value="descricao"/>
          <table:table-cell office:value-type="string" office:string-value="codtipo"/>
          <table:table-cell office:value-type="string" office:string-value="data"/>
          <table:table-cell table:number-columns-repeated="17"/>
          <table:table-cell office:value-type="float" office:value="20.5"/>
          <table:table-cell office:value-type="string" office:string-value="descricao"/>
          <table:table-cell office:value-type="string" office:string-value="codtipo"/>
          <table:table-cell office:value-type="string" office:string-value="data"/>
          <table:table-cell table:number-columns-repeated="7"/>
          <table:table-cell office:value-type="float" office:value="20.5"/>
          <table:table-cell office:value-type="string" office:string-value="descricao"/>
          <table:table-cell office:value-type="string" office:string-value="codtipo"/>
          <table:table-cell office:value-type="string" office:string-value="data"/>
          <table:table-cell table:number-columns-repeated="15"/>
          <table:table-cell office:value-type="float" office:value="20.5"/>
          <table:table-cell office:value-type="string" office:string-value="descricao"/>
          <table:table-cell office:value-type="string" office:string-value="codtipo"/>
          <table:table-cell office:value-type="string" office:string-value="data"/>
          <table:table-cell table:number-columns-repeated="6"/>
          <table:table-cell office:value-type="float" office:value="2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1"/>
          <table:table-cell office:value-type="string" office:string-value="Multimercados Com RV Com Alavancagem"/>
          <table:table-cell office:value-type="float" office:value="180"/>
          <table:table-cell office:value-type="float" office:value="37237"/>
          <table:table-cell office:value-type="float" office:value="14129840.99"/>
          <table:table-cell office:value-type="float" office:value="0.13378680000000001"/>
          <table:table-cell office:value-type="float" office:value="1.1265279955162453"/>
          <table:table-cell office:value-type="float" office:value="0.40326129999999999"/>
          <table:table-cell office:value-type="float" office:value="-363787.05904815532"/>
          <table:table-cell office:value-type="float" office:value="37.923383669376371"/>
          <table:table-cell office:value-type="float" office:value="97.14"/>
          <table:table-cell table:number-columns-repeated="10"/>
          <table:table-cell office:value-type="float" office:value="21"/>
          <table:table-cell office:value-type="string" office:string-value="Multimercados Com RV Com Alavancagem"/>
          <table:table-cell office:value-type="float" office:value="180"/>
          <table:table-cell office:value-type="float" office:value="37211"/>
          <table:table-cell table:formula="of:=#VALUE!"/>
          <table:table-cell office:value-type="float" office:value="1.1146406272352039"/>
          <table:table-cell office:value-type="float" office:value="-0.64666920000000006"/>
          <table:table-cell office:value-type="float" office:value="-140078.58116999827"/>
          <table:table-cell office:value-type="float" office:value="1.1558741156450614"/>
          <table:table-cell office:value-type="float" office:value="-261444.73582073115"/>
          <table:table-cell/>
          <table:table-cell office:value-type="float" office:value="21"/>
          <table:table-cell office:value-type="string" office:string-value="Multimercados Com RV Com Alavancagem"/>
          <table:table-cell office:value-type="float" office:value="180"/>
          <table:table-cell office:value-type="float" office:value="37228"/>
          <table:table-cell office:value-type="float" office:value="14336490.810000001"/>
          <table:table-cell office:value-type="float" office:value="1.1223520340511415"/>
          <table:table-cell office:value-type="float" office:value="-0.64666920000000006"/>
          <table:table-cell table:number-columns-repeated="12"/>
          <table:table-cell office:value-type="float" office:value="21"/>
          <table:table-cell office:value-type="string" office:string-value="Multimercados Com RV Com Alavancagem"/>
          <table:table-cell office:value-type="float" office:value="18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1"/>
          <table:table-cell office:value-type="string" office:string-value="Multimercados Com RV Com Alavancagem"/>
          <table:table-cell office:value-type="float" office:value="180"/>
          <table:table-cell office:value-type="float" office:value="37242"/>
          <table:table-cell office:value-type="float" office:value="14104692.51"/>
          <table:table-cell office:value-type="float" office:value="0.4608568007016256"/>
          <table:table-cell office:value-type="float" office:value="-1.6168412694012702"/>
          <table:table-cell office:value-type="float" office:value="12.713249925706993"/>
          <table:table-cell office:value-type="float" office:value="-296834.85229952447"/>
          <table:table-cell office:value-type="float" office:value="-401523.31699072942"/>
          <table:table-cell table:number-columns-repeated="16287"/>
        </table:table-row>
        <table:table-row>
          <table:table-cell table:number-columns-repeated="26"/>
          <table:table-cell office:value-type="float" office:value="21.5"/>
          <table:table-cell office:value-type="string" office:string-value="descricao"/>
          <table:table-cell office:value-type="string" office:string-value="codtipo"/>
          <table:table-cell office:value-type="string" office:string-value="data"/>
          <table:table-cell table:number-columns-repeated="17"/>
          <table:table-cell office:value-type="float" office:value="21.5"/>
          <table:table-cell office:value-type="string" office:string-value="descricao"/>
          <table:table-cell office:value-type="string" office:string-value="codtipo"/>
          <table:table-cell office:value-type="string" office:string-value="data"/>
          <table:table-cell table:number-columns-repeated="7"/>
          <table:table-cell office:value-type="float" office:value="21.5"/>
          <table:table-cell office:value-type="string" office:string-value="descricao"/>
          <table:table-cell office:value-type="string" office:string-value="codtipo"/>
          <table:table-cell office:value-type="string" office:string-value="data"/>
          <table:table-cell table:number-columns-repeated="15"/>
          <table:table-cell office:value-type="float" office:value="21.5"/>
          <table:table-cell office:value-type="string" office:string-value="descricao"/>
          <table:table-cell office:value-type="string" office:string-value="codtipo"/>
          <table:table-cell office:value-type="string" office:string-value="data"/>
          <table:table-cell table:number-columns-repeated="6"/>
          <table:table-cell office:value-type="float" office:value="2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2"/>
          <table:table-cell office:value-type="string" office:string-value="Multimercados Sem RV"/>
          <table:table-cell office:value-type="float" office:value="183"/>
          <table:table-cell office:value-type="float" office:value="37237"/>
          <table:table-cell office:value-type="float" office:value="32866771.260000002"/>
          <table:table-cell office:value-type="float" office:value="-3.1830999999999999E-3"/>
          <table:table-cell office:value-type="float" office:value="1.1219456054492618"/>
          <table:table-cell office:value-type="float" office:value="-0.38332850000000002"/>
          <table:table-cell office:value-type="float" office:value="1644397.6213684678"/>
          <table:table-cell office:value-type="float" office:value="-125.42230205755308"/>
          <table:table-cell office:value-type="float" office:value="99.35"/>
          <table:table-cell table:number-columns-repeated="10"/>
          <table:table-cell office:value-type="float" office:value="22"/>
          <table:table-cell office:value-type="string" office:string-value="Multimercados Sem RV"/>
          <table:table-cell office:value-type="float" office:value="183"/>
          <table:table-cell office:value-type="float" office:value="37211"/>
          <table:table-cell table:formula="of:=#VALUE!"/>
          <table:table-cell office:value-type="float" office:value="1.1261176270806272"/>
          <table:table-cell office:value-type="float" office:value="-0.31460969999999999"/>
          <table:table-cell office:value-type="float" office:value="1842291.6865938716"/>
          <table:table-cell office:value-type="float" office:value="5.8023968694920214E-3"/>
          <table:table-cell office:value-type="float" office:value="-401893.19154293835"/>
          <table:table-cell/>
          <table:table-cell office:value-type="float" office:value="22"/>
          <table:table-cell office:value-type="string" office:string-value="Multimercados Sem RV"/>
          <table:table-cell office:value-type="float" office:value="183"/>
          <table:table-cell office:value-type="float" office:value="37228"/>
          <table:table-cell office:value-type="float" office:value="33237859.489999998"/>
          <table:table-cell office:value-type="float" office:value="1.1299505454258212"/>
          <table:table-cell office:value-type="float" office:value="-0.31460969999999999"/>
          <table:table-cell table:number-columns-repeated="12"/>
          <table:table-cell office:value-type="float" office:value="22"/>
          <table:table-cell office:value-type="string" office:string-value="Multimercados Sem RV"/>
          <table:table-cell office:value-type="float" office:value="18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2"/>
          <table:table-cell office:value-type="string" office:string-value="Multimercados Sem RV"/>
          <table:table-cell office:value-type="float" office:value="183"/>
          <table:table-cell office:value-type="float" office:value="37242"/>
          <table:table-cell office:value-type="float" office:value="32786909.75"/>
          <table:table-cell office:value-type="float" office:value="-0.33342844485584333"/>
          <table:table-cell office:value-type="float" office:value="-1.356735201722814"/>
          <table:table-cell office:value-type="float" office:value="12.727677343877275"/>
          <table:table-cell office:value-type="float" office:value="-339821.778956227"/>
          <table:table-cell office:value-type="float" office:value="1440398.4950509332"/>
          <table:table-cell table:number-columns-repeated="16287"/>
        </table:table-row>
        <table:table-row>
          <table:table-cell table:number-columns-repeated="26"/>
          <table:table-cell office:value-type="float" office:value="22.5"/>
          <table:table-cell office:value-type="string" office:string-value="descricao"/>
          <table:table-cell office:value-type="string" office:string-value="codtipo"/>
          <table:table-cell office:value-type="string" office:string-value="data"/>
          <table:table-cell table:number-columns-repeated="17"/>
          <table:table-cell office:value-type="float" office:value="22.5"/>
          <table:table-cell office:value-type="string" office:string-value="descricao"/>
          <table:table-cell office:value-type="string" office:string-value="codtipo"/>
          <table:table-cell office:value-type="string" office:string-value="data"/>
          <table:table-cell table:number-columns-repeated="7"/>
          <table:table-cell office:value-type="float" office:value="22.5"/>
          <table:table-cell office:value-type="string" office:string-value="descricao"/>
          <table:table-cell office:value-type="string" office:string-value="codtipo"/>
          <table:table-cell office:value-type="string" office:string-value="data"/>
          <table:table-cell table:number-columns-repeated="15"/>
          <table:table-cell office:value-type="float" office:value="22.5"/>
          <table:table-cell office:value-type="string" office:string-value="descricao"/>
          <table:table-cell office:value-type="string" office:string-value="codtipo"/>
          <table:table-cell office:value-type="string" office:string-value="data"/>
          <table:table-cell table:number-columns-repeated="6"/>
          <table:table-cell office:value-type="float" office:value="2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3"/>
          <table:table-cell office:value-type="string" office:string-value="Multimercados Sem RV Com Alavancagem"/>
          <table:table-cell office:value-type="float" office:value="181"/>
          <table:table-cell office:value-type="float" office:value="37237"/>
          <table:table-cell office:value-type="float" office:value="2977120.51"/>
          <table:table-cell office:value-type="float" office:value="0.96395549999999997"/>
          <table:table-cell office:value-type="float" office:value="1.0866187563799605"/>
          <table:table-cell office:value-type="float" office:value="-1.9226523"/>
          <table:table-cell office:value-type="float" office:value="-648728.25010645576"/>
          <table:table-cell office:value-type="float" office:value="-87.622468389585151"/>
          <table:table-cell office:value-type="float" office:value="80.959999999999994"/>
          <table:table-cell table:number-columns-repeated="10"/>
          <table:table-cell office:value-type="float" office:value="23"/>
          <table:table-cell office:value-type="string" office:string-value="Multimercados Sem RV Com Alavancagem"/>
          <table:table-cell office:value-type="float" office:value="181"/>
          <table:table-cell office:value-type="float" office:value="37211"/>
          <table:table-cell table:formula="of:=#VALUE!"/>
          <table:table-cell office:value-type="float" office:value="1.0954573239792043"/>
          <table:table-cell office:value-type="float" office:value="-0.79642639999999998"/>
          <table:table-cell office:value-type="float" office:value="-386084.32167387009"/>
          <table:table-cell office:value-type="float" office:value="-0.43966197370627347"/>
          <table:table-cell office:value-type="float" office:value="-453391.21077338094"/>
          <table:table-cell/>
          <table:table-cell office:value-type="float" office:value="23"/>
          <table:table-cell office:value-type="string" office:string-value="Multimercados Sem RV Com Alavancagem"/>
          <table:table-cell office:value-type="float" office:value="181"/>
          <table:table-cell office:value-type="float" office:value="37228"/>
          <table:table-cell office:value-type="float" office:value="3196438.44"/>
          <table:table-cell office:value-type="float" office:value="1.0999865061165122"/>
          <table:table-cell office:value-type="float" office:value="-0.79642639999999998"/>
          <table:table-cell table:number-columns-repeated="12"/>
          <table:table-cell office:value-type="float" office:value="23"/>
          <table:table-cell office:value-type="string" office:string-value="Multimercados Sem RV Com Alavancagem"/>
          <table:table-cell office:value-type="float" office:value="18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3"/>
          <table:table-cell office:value-type="string" office:string-value="Multimercados Sem RV Com Alavancagem"/>
          <table:table-cell office:value-type="float" office:value="181"/>
          <table:table-cell office:value-type="float" office:value="37242"/>
          <table:table-cell office:value-type="float" office:value="2798425.73"/>
          <table:table-cell office:value-type="float" office:value="-0.84960055210303587"/>
          <table:table-cell office:value-type="float" office:value="-12.451755836098632"/>
          <table:table-cell office:value-type="float" office:value="8.9848997444366585"/>
          <table:table-cell office:value-type="float" office:value="-370259.4815553911"/>
          <table:table-cell office:value-type="float" office:value="-839475.53244725103"/>
          <table:table-cell table:number-columns-repeated="16287"/>
        </table:table-row>
        <table:table-row>
          <table:table-cell table:number-columns-repeated="26"/>
          <table:table-cell office:value-type="float" office:value="23.5"/>
          <table:table-cell office:value-type="string" office:string-value="descricao"/>
          <table:table-cell office:value-type="string" office:string-value="codtipo"/>
          <table:table-cell office:value-type="string" office:string-value="data"/>
          <table:table-cell table:number-columns-repeated="17"/>
          <table:table-cell office:value-type="float" office:value="23.5"/>
          <table:table-cell office:value-type="string" office:string-value="descricao"/>
          <table:table-cell office:value-type="string" office:string-value="codtipo"/>
          <table:table-cell office:value-type="string" office:string-value="data"/>
          <table:table-cell table:number-columns-repeated="7"/>
          <table:table-cell office:value-type="float" office:value="23.5"/>
          <table:table-cell office:value-type="string" office:string-value="descricao"/>
          <table:table-cell office:value-type="string" office:string-value="codtipo"/>
          <table:table-cell office:value-type="string" office:string-value="data"/>
          <table:table-cell table:number-columns-repeated="15"/>
          <table:table-cell office:value-type="float" office:value="23.5"/>
          <table:table-cell office:value-type="string" office:string-value="descricao"/>
          <table:table-cell office:value-type="string" office:string-value="codtipo"/>
          <table:table-cell office:value-type="string" office:string-value="data"/>
          <table:table-cell table:number-columns-repeated="6"/>
          <table:table-cell office:value-type="float" office:value="2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4"/>
          <table:table-cell office:value-type="string" office:string-value="Off  Shore Renda Mista"/>
          <table:table-cell office:value-type="float" office:value="93"/>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4"/>
          <table:table-cell office:value-type="string" office:string-value="Off  Shore Renda Mista"/>
          <table:table-cell office:value-type="float" office:value="93"/>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4"/>
          <table:table-cell office:value-type="string" office:string-value="Off  Shore Renda Mista"/>
          <table:table-cell office:value-type="float" office:value="93"/>
          <table:table-cell office:value-type="float" office:value="37225"/>
          <table:table-cell table:formula="of:=#VALUE!"/>
          <table:table-cell office:value-type="float" office:value="1"/>
          <table:table-cell table:formula="of:=#VALUE!"/>
          <table:table-cell table:number-columns-repeated="12"/>
          <table:table-cell office:value-type="float" office:value="24"/>
          <table:table-cell office:value-type="string" office:string-value="Off  Shore Renda Mista"/>
          <table:table-cell office:value-type="float" office:value="9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4"/>
          <table:table-cell office:value-type="string" office:string-value="Off  Shore Renda Mista"/>
          <table:table-cell office:value-type="float" office:value="93"/>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4.5"/>
          <table:table-cell office:value-type="string" office:string-value="descricao"/>
          <table:table-cell office:value-type="string" office:string-value="codtipo"/>
          <table:table-cell office:value-type="string" office:string-value="data"/>
          <table:table-cell table:number-columns-repeated="17"/>
          <table:table-cell office:value-type="float" office:value="24.5"/>
          <table:table-cell office:value-type="string" office:string-value="descricao"/>
          <table:table-cell office:value-type="string" office:string-value="codtipo"/>
          <table:table-cell office:value-type="string" office:string-value="data"/>
          <table:table-cell table:number-columns-repeated="7"/>
          <table:table-cell office:value-type="float" office:value="24.5"/>
          <table:table-cell office:value-type="string" office:string-value="descricao"/>
          <table:table-cell office:value-type="string" office:string-value="codtipo"/>
          <table:table-cell office:value-type="string" office:string-value="data"/>
          <table:table-cell table:number-columns-repeated="15"/>
          <table:table-cell office:value-type="float" office:value="24.5"/>
          <table:table-cell office:value-type="string" office:string-value="descricao"/>
          <table:table-cell office:value-type="string" office:string-value="codtipo"/>
          <table:table-cell office:value-type="string" office:string-value="data"/>
          <table:table-cell table:number-columns-repeated="6"/>
          <table:table-cell office:value-type="float" office:value="2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5"/>
          <table:table-cell office:value-type="string" office:string-value="Off Shore Renda Fixa"/>
          <table:table-cell office:value-type="float" office:value="92"/>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5"/>
          <table:table-cell office:value-type="string" office:string-value="Off Shore Renda Fixa"/>
          <table:table-cell office:value-type="float" office:value="92"/>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5"/>
          <table:table-cell office:value-type="string" office:string-value="Off Shore Renda Fixa"/>
          <table:table-cell office:value-type="float" office:value="92"/>
          <table:table-cell office:value-type="float" office:value="37225"/>
          <table:table-cell table:formula="of:=#VALUE!"/>
          <table:table-cell office:value-type="float" office:value="1"/>
          <table:table-cell table:formula="of:=#VALUE!"/>
          <table:table-cell table:number-columns-repeated="12"/>
          <table:table-cell office:value-type="float" office:value="25"/>
          <table:table-cell office:value-type="string" office:string-value="Off Shore Renda Fixa"/>
          <table:table-cell office:value-type="float" office:value="9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5"/>
          <table:table-cell office:value-type="string" office:string-value="Off Shore Renda Fixa"/>
          <table:table-cell office:value-type="float" office:value="92"/>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5.5"/>
          <table:table-cell office:value-type="string" office:string-value="descricao"/>
          <table:table-cell office:value-type="string" office:string-value="codtipo"/>
          <table:table-cell office:value-type="string" office:string-value="data"/>
          <table:table-cell table:number-columns-repeated="17"/>
          <table:table-cell office:value-type="float" office:value="25.5"/>
          <table:table-cell office:value-type="string" office:string-value="descricao"/>
          <table:table-cell office:value-type="string" office:string-value="codtipo"/>
          <table:table-cell office:value-type="string" office:string-value="data"/>
          <table:table-cell table:number-columns-repeated="7"/>
          <table:table-cell office:value-type="float" office:value="25.5"/>
          <table:table-cell office:value-type="string" office:string-value="descricao"/>
          <table:table-cell office:value-type="string" office:string-value="codtipo"/>
          <table:table-cell office:value-type="string" office:string-value="data"/>
          <table:table-cell table:number-columns-repeated="15"/>
          <table:table-cell office:value-type="float" office:value="25.5"/>
          <table:table-cell office:value-type="string" office:string-value="descricao"/>
          <table:table-cell office:value-type="string" office:string-value="codtipo"/>
          <table:table-cell office:value-type="string" office:string-value="data"/>
          <table:table-cell table:number-columns-repeated="6"/>
          <table:table-cell office:value-type="float" office:value="2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6"/>
          <table:table-cell office:value-type="string" office:string-value="Off Shore Renda Variável"/>
          <table:table-cell office:value-type="float" office:value="94"/>
          <table:table-cell office:value-type="float" office:value="37236"/>
          <table:table-cell table:formula="of:=#VALUE!"/>
          <table:table-cell table:formula="of:=#VALUE!"/>
          <table:table-cell office:value-type="float" office:value="1"/>
          <table:table-cell table:formula="of:=#VALUE!"/>
          <table:table-cell office:value-type="float" office:value="0"/>
          <table:table-cell office:value-type="float" office:value="0"/>
          <table:table-cell table:formula="of:=#VALUE!"/>
          <table:table-cell table:number-columns-repeated="10"/>
          <table:table-cell office:value-type="float" office:value="26"/>
          <table:table-cell office:value-type="string" office:string-value="Off Shore Renda Variável"/>
          <table:table-cell office:value-type="float" office:value="94"/>
          <table:table-cell office:value-type="float" office:value="37209"/>
          <table:table-cell table:formula="of:=#VALUE!"/>
          <table:table-cell office:value-type="float" office:value="1"/>
          <table:table-cell table:formula="of:=#VALUE!"/>
          <table:table-cell office:value-type="float" office:value="0"/>
          <table:table-cell office:value-type="float" office:value="0"/>
          <table:table-cell office:value-type="float" office:value="0"/>
          <table:table-cell/>
          <table:table-cell office:value-type="float" office:value="26"/>
          <table:table-cell office:value-type="string" office:string-value="Off Shore Renda Variável"/>
          <table:table-cell office:value-type="float" office:value="94"/>
          <table:table-cell office:value-type="float" office:value="37225"/>
          <table:table-cell table:formula="of:=#VALUE!"/>
          <table:table-cell office:value-type="float" office:value="1"/>
          <table:table-cell table:formula="of:=#VALUE!"/>
          <table:table-cell table:number-columns-repeated="12"/>
          <table:table-cell office:value-type="float" office:value="26"/>
          <table:table-cell office:value-type="string" office:string-value="Off Shore Renda Variável"/>
          <table:table-cell office:value-type="float" office:value="9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6"/>
          <table:table-cell office:value-type="string" office:string-value="Off Shore Renda Variável"/>
          <table:table-cell office:value-type="float" office:value="94"/>
          <table:table-cell office:value-type="float" office:value="37239"/>
          <table:table-cell table:formula="of:=#VALUE!"/>
          <table:table-cell office:value-type="float" office:value="0"/>
          <table:table-cell table:formula="of:=#VALUE!"/>
          <table:table-cell table:formula="of:=#VALUE!"/>
          <table:table-cell office:value-type="float" office:value="0"/>
          <table:table-cell table:formula="of:=#VALUE!"/>
          <table:table-cell table:number-columns-repeated="16287"/>
        </table:table-row>
        <table:table-row>
          <table:table-cell table:number-columns-repeated="26"/>
          <table:table-cell office:value-type="float" office:value="26.5"/>
          <table:table-cell office:value-type="string" office:string-value="descricao"/>
          <table:table-cell office:value-type="string" office:string-value="codtipo"/>
          <table:table-cell office:value-type="string" office:string-value="data"/>
          <table:table-cell table:number-columns-repeated="17"/>
          <table:table-cell office:value-type="float" office:value="26.5"/>
          <table:table-cell office:value-type="string" office:string-value="descricao"/>
          <table:table-cell office:value-type="string" office:string-value="codtipo"/>
          <table:table-cell office:value-type="string" office:string-value="data"/>
          <table:table-cell table:number-columns-repeated="7"/>
          <table:table-cell office:value-type="float" office:value="26.5"/>
          <table:table-cell office:value-type="string" office:string-value="descricao"/>
          <table:table-cell office:value-type="string" office:string-value="codtipo"/>
          <table:table-cell office:value-type="string" office:string-value="data"/>
          <table:table-cell table:number-columns-repeated="15"/>
          <table:table-cell office:value-type="float" office:value="26.5"/>
          <table:table-cell office:value-type="string" office:string-value="descricao"/>
          <table:table-cell office:value-type="string" office:string-value="codtipo"/>
          <table:table-cell office:value-type="string" office:string-value="data"/>
          <table:table-cell table:number-columns-repeated="6"/>
          <table:table-cell office:value-type="float" office:value="2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7"/>
          <table:table-cell office:value-type="string" office:string-value="Previdência Balanceados"/>
          <table:table-cell office:value-type="float" office:value="184"/>
          <table:table-cell office:value-type="float" office:value="37237"/>
          <table:table-cell office:value-type="float" office:value="453021.93"/>
          <table:table-cell office:value-type="float" office:value="0.1447039"/>
          <table:table-cell office:value-type="float" office:value="1.0542276552103995"/>
          <table:table-cell office:value-type="float" office:value="-7.1657499999999999E-2"/>
          <table:table-cell office:value-type="float" office:value="108944.90563606116"/>
          <table:table-cell office:value-type="float" office:value="-0.98087048565485746"/>
          <table:table-cell office:value-type="float" office:value="97.65"/>
          <table:table-cell table:number-columns-repeated="10"/>
          <table:table-cell office:value-type="float" office:value="27"/>
          <table:table-cell office:value-type="string" office:string-value="Previdência Balanceados"/>
          <table:table-cell office:value-type="float" office:value="184"/>
          <table:table-cell office:value-type="float" office:value="37211"/>
          <table:table-cell table:formula="of:=#VALUE!"/>
          <table:table-cell office:value-type="float" office:value="1.0390894860894038"/>
          <table:table-cell office:value-type="float" office:value="0.26677269999999997"/>
          <table:table-cell office:value-type="float" office:value="109992.91409171815"/>
          <table:table-cell office:value-type="float" office:value="0.85226268101283864"/>
          <table:table-cell office:value-type="float" office:value="1122.0023529588943"/>
          <table:table-cell/>
          <table:table-cell office:value-type="float" office:value="27"/>
          <table:table-cell office:value-type="string" office:string-value="Previdência Balanceados"/>
          <table:table-cell office:value-type="float" office:value="184"/>
          <table:table-cell office:value-type="float" office:value="37228"/>
          <table:table-cell office:value-type="float" office:value="444663.18"/>
          <table:table-cell office:value-type="float" office:value="1.0444018879689181"/>
          <table:table-cell office:value-type="float" office:value="0.26677269999999997"/>
          <table:table-cell table:number-columns-repeated="12"/>
          <table:table-cell office:value-type="float" office:value="27"/>
          <table:table-cell office:value-type="string" office:string-value="Previdência Balanceados"/>
          <table:table-cell office:value-type="float" office:value="18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7"/>
          <table:table-cell office:value-type="string" office:string-value="Previdência Balanceados"/>
          <table:table-cell office:value-type="float" office:value="184"/>
          <table:table-cell office:value-type="float" office:value="37242"/>
          <table:table-cell office:value-type="float" office:value="452480.72"/>
          <table:table-cell office:value-type="float" office:value="0.33927265677820007"/>
          <table:table-cell office:value-type="float" office:value="1.7580812515216593"/>
          <table:table-cell office:value-type="float" office:value="4.8688794087011544"/>
          <table:table-cell office:value-type="float" office:value="6328.794134170399"/>
          <table:table-cell office:value-type="float" office:value="111114.91644467704"/>
          <table:table-cell table:number-columns-repeated="16287"/>
        </table:table-row>
        <table:table-row>
          <table:table-cell table:number-columns-repeated="26"/>
          <table:table-cell office:value-type="float" office:value="27.5"/>
          <table:table-cell office:value-type="string" office:string-value="descricao"/>
          <table:table-cell office:value-type="string" office:string-value="codtipo"/>
          <table:table-cell office:value-type="string" office:string-value="data"/>
          <table:table-cell table:number-columns-repeated="17"/>
          <table:table-cell office:value-type="float" office:value="27.5"/>
          <table:table-cell office:value-type="string" office:string-value="descricao"/>
          <table:table-cell office:value-type="string" office:string-value="codtipo"/>
          <table:table-cell office:value-type="string" office:string-value="data"/>
          <table:table-cell table:number-columns-repeated="7"/>
          <table:table-cell office:value-type="float" office:value="27.5"/>
          <table:table-cell office:value-type="string" office:string-value="descricao"/>
          <table:table-cell office:value-type="string" office:string-value="codtipo"/>
          <table:table-cell office:value-type="string" office:string-value="data"/>
          <table:table-cell table:number-columns-repeated="15"/>
          <table:table-cell office:value-type="float" office:value="27.5"/>
          <table:table-cell office:value-type="string" office:string-value="descricao"/>
          <table:table-cell office:value-type="string" office:string-value="codtipo"/>
          <table:table-cell office:value-type="string" office:string-value="data"/>
          <table:table-cell table:number-columns-repeated="6"/>
          <table:table-cell office:value-type="float" office:value="2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8"/>
          <table:table-cell office:value-type="string" office:string-value="Previdência Capital Protegido"/>
          <table:table-cell office:value-type="float" office:value="185"/>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28"/>
          <table:table-cell office:value-type="string" office:string-value="Previdência Capital Protegido"/>
          <table:table-cell office:value-type="float" office:value="185"/>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28"/>
          <table:table-cell office:value-type="string" office:string-value="Previdência Capital Protegido"/>
          <table:table-cell office:value-type="float" office:value="185"/>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28"/>
          <table:table-cell office:value-type="string" office:string-value="Previdência Capital Protegido"/>
          <table:table-cell office:value-type="float" office:value="18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8"/>
          <table:table-cell office:value-type="string" office:string-value="Previdência Capital Protegido"/>
          <table:table-cell office:value-type="float" office:value="185"/>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28.5"/>
          <table:table-cell office:value-type="string" office:string-value="descricao"/>
          <table:table-cell office:value-type="string" office:string-value="codtipo"/>
          <table:table-cell office:value-type="string" office:string-value="data"/>
          <table:table-cell table:number-columns-repeated="17"/>
          <table:table-cell office:value-type="float" office:value="28.5"/>
          <table:table-cell office:value-type="string" office:string-value="descricao"/>
          <table:table-cell office:value-type="string" office:string-value="codtipo"/>
          <table:table-cell office:value-type="string" office:string-value="data"/>
          <table:table-cell table:number-columns-repeated="7"/>
          <table:table-cell office:value-type="float" office:value="28.5"/>
          <table:table-cell office:value-type="string" office:string-value="descricao"/>
          <table:table-cell office:value-type="string" office:string-value="codtipo"/>
          <table:table-cell office:value-type="string" office:string-value="data"/>
          <table:table-cell table:number-columns-repeated="15"/>
          <table:table-cell office:value-type="float" office:value="28.5"/>
          <table:table-cell office:value-type="string" office:string-value="descricao"/>
          <table:table-cell office:value-type="string" office:string-value="codtipo"/>
          <table:table-cell office:value-type="string" office:string-value="data"/>
          <table:table-cell table:number-columns-repeated="6"/>
          <table:table-cell office:value-type="float" office:value="2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29"/>
          <table:table-cell office:value-type="string" office:string-value="Previdência Multim Com RV"/>
          <table:table-cell office:value-type="float" office:value="188"/>
          <table:table-cell office:value-type="float" office:value="37237"/>
          <table:table-cell office:value-type="float" office:value="125595.74"/>
          <table:table-cell office:value-type="float" office:value="3.55438E-2"/>
          <table:table-cell office:value-type="float" office:value="1.0698327688420199"/>
          <table:table-cell office:value-type="float" office:value="0.38828170000000001"/>
          <table:table-cell office:value-type="float" office:value="-55016.525399261198"/>
          <table:table-cell office:value-type="float" office:value="0.4413111660375289"/>
          <table:table-cell office:value-type="float" office:value="100"/>
          <table:table-cell table:number-columns-repeated="10"/>
          <table:table-cell office:value-type="float" office:value="29"/>
          <table:table-cell office:value-type="string" office:string-value="Previdência Multim Com RV"/>
          <table:table-cell office:value-type="float" office:value="188"/>
          <table:table-cell office:value-type="float" office:value="37211"/>
          <table:table-cell table:formula="of:=#VALUE!"/>
          <table:table-cell office:value-type="float" office:value="1.0545996200556955"/>
          <table:table-cell office:value-type="float" office:value="0.25515579999999999"/>
          <table:table-cell office:value-type="float" office:value="-59886.140826319766"/>
          <table:table-cell office:value-type="float" office:value="1.2518387472390868"/>
          <table:table-cell office:value-type="float" office:value="5022.8553971034271"/>
          <table:table-cell/>
          <table:table-cell office:value-type="float" office:value="29"/>
          <table:table-cell office:value-type="string" office:string-value="Previdência Multim Com RV"/>
          <table:table-cell office:value-type="float" office:value="188"/>
          <table:table-cell office:value-type="float" office:value="37228"/>
          <table:table-cell office:value-type="float" office:value="122899.61"/>
          <table:table-cell office:value-type="float" office:value="1.0621978751613614"/>
          <table:table-cell office:value-type="float" office:value="0.25515579999999999"/>
          <table:table-cell table:number-columns-repeated="12"/>
          <table:table-cell office:value-type="float" office:value="29"/>
          <table:table-cell office:value-type="string" office:string-value="Previdência Multim Com RV"/>
          <table:table-cell office:value-type="float" office:value="18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29"/>
          <table:table-cell office:value-type="string" office:string-value="Previdência Multim Com RV"/>
          <table:table-cell office:value-type="float" office:value="188"/>
          <table:table-cell office:value-type="float" office:value="37242"/>
          <table:table-cell office:value-type="float" office:value="125510.22"/>
          <table:table-cell office:value-type="float" office:value="0.52755062850942114"/>
          <table:table-cell office:value-type="float" office:value="2.1241808659929751"/>
          <table:table-cell office:value-type="float" office:value="6.8408659864199084"/>
          <table:table-cell office:value-type="float" office:value="1961.5849131066934"/>
          <table:table-cell office:value-type="float" office:value="-54863.285429216339"/>
          <table:table-cell table:number-columns-repeated="16287"/>
        </table:table-row>
        <table:table-row>
          <table:table-cell table:number-columns-repeated="26"/>
          <table:table-cell office:value-type="float" office:value="29.5"/>
          <table:table-cell office:value-type="string" office:string-value="descricao"/>
          <table:table-cell office:value-type="string" office:string-value="codtipo"/>
          <table:table-cell office:value-type="string" office:string-value="data"/>
          <table:table-cell table:number-columns-repeated="17"/>
          <table:table-cell office:value-type="float" office:value="29.5"/>
          <table:table-cell office:value-type="string" office:string-value="descricao"/>
          <table:table-cell office:value-type="string" office:string-value="codtipo"/>
          <table:table-cell office:value-type="string" office:string-value="data"/>
          <table:table-cell table:number-columns-repeated="7"/>
          <table:table-cell office:value-type="float" office:value="29.5"/>
          <table:table-cell office:value-type="string" office:string-value="descricao"/>
          <table:table-cell office:value-type="string" office:string-value="codtipo"/>
          <table:table-cell office:value-type="string" office:string-value="data"/>
          <table:table-cell table:number-columns-repeated="15"/>
          <table:table-cell office:value-type="float" office:value="29.5"/>
          <table:table-cell office:value-type="string" office:string-value="descricao"/>
          <table:table-cell office:value-type="string" office:string-value="codtipo"/>
          <table:table-cell office:value-type="string" office:string-value="data"/>
          <table:table-cell table:number-columns-repeated="6"/>
          <table:table-cell office:value-type="float" office:value="2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0"/>
          <table:table-cell office:value-type="string" office:string-value="Previdência Multim Com RV Com Alavanc."/>
          <table:table-cell office:value-type="float" office:value="186"/>
          <table:table-cell office:value-type="float" office:value="37237"/>
          <table:table-cell office:value-type="float" office:value="1981.51"/>
          <table:table-cell office:value-type="float" office:value="3.1172399999999999E-2"/>
          <table:table-cell office:value-type="float" office:value="1.0699120169392424"/>
          <table:table-cell office:value-type="float" office:value="-3.1972100000000003E-2"/>
          <table:table-cell office:value-type="float" office:value="325.61302150318966"/>
          <table:table-cell office:value-type="float" office:value="-1.2478806093599816E-3"/>
          <table:table-cell office:value-type="float" office:value="100"/>
          <table:table-cell table:number-columns-repeated="10"/>
          <table:table-cell office:value-type="float" office:value="30"/>
          <table:table-cell office:value-type="string" office:string-value="Previdência Multim Com RV Com Alavanc."/>
          <table:table-cell office:value-type="float" office:value="186"/>
          <table:table-cell office:value-type="float" office:value="37211"/>
          <table:table-cell table:formula="of:=#VALUE!"/>
          <table:table-cell office:value-type="float" office:value="1.0562632888004073"/>
          <table:table-cell office:value-type="float" office:value="0.94001769999999996"/>
          <table:table-cell office:value-type="float" office:value="197.33243690406948"/>
          <table:table-cell office:value-type="float" office:value="0.73651373816816523"/>
          <table:table-cell office:value-type="float" office:value="125.10454024477008"/>
          <table:table-cell/>
          <table:table-cell office:value-type="float" office:value="30"/>
          <table:table-cell office:value-type="string" office:string-value="Previdência Multim Com RV Com Alavanc."/>
          <table:table-cell office:value-type="float" office:value="186"/>
          <table:table-cell office:value-type="float" office:value="37228"/>
          <table:table-cell office:value-type="float" office:value="1876.19"/>
          <table:table-cell office:value-type="float" office:value="1.0634772173632099"/>
          <table:table-cell office:value-type="float" office:value="0.94001769999999996"/>
          <table:table-cell table:number-columns-repeated="12"/>
          <table:table-cell office:value-type="float" office:value="30"/>
          <table:table-cell office:value-type="string" office:string-value="Previdência Multim Com RV Com Alavanc."/>
          <table:table-cell office:value-type="float" office:value="18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0"/>
          <table:table-cell office:value-type="string" office:string-value="Previdência Multim Com RV Com Alavanc."/>
          <table:table-cell office:value-type="float" office:value="186"/>
          <table:table-cell office:value-type="float" office:value="37242"/>
          <table:table-cell office:value-type="float" office:value="1967.45"/>
          <table:table-cell office:value-type="float" office:value="5.3183618906449404E-2"/>
          <table:table-cell office:value-type="float" office:value="4.8641129096733238"/>
          <table:table-cell office:value-type="float" office:value="6.5136473862281496"/>
          <table:table-cell office:value-type="float" office:value="90.695400081940079"/>
          <table:table-cell office:value-type="float" office:value="322.43697714883956"/>
          <table:table-cell table:number-columns-repeated="16287"/>
        </table:table-row>
        <table:table-row>
          <table:table-cell table:number-columns-repeated="26"/>
          <table:table-cell office:value-type="float" office:value="30.5"/>
          <table:table-cell office:value-type="string" office:string-value="descricao"/>
          <table:table-cell office:value-type="string" office:string-value="codtipo"/>
          <table:table-cell office:value-type="string" office:string-value="data"/>
          <table:table-cell table:number-columns-repeated="17"/>
          <table:table-cell office:value-type="float" office:value="30.5"/>
          <table:table-cell office:value-type="string" office:string-value="descricao"/>
          <table:table-cell office:value-type="string" office:string-value="codtipo"/>
          <table:table-cell office:value-type="string" office:string-value="data"/>
          <table:table-cell table:number-columns-repeated="7"/>
          <table:table-cell office:value-type="float" office:value="30.5"/>
          <table:table-cell office:value-type="string" office:string-value="descricao"/>
          <table:table-cell office:value-type="string" office:string-value="codtipo"/>
          <table:table-cell office:value-type="string" office:string-value="data"/>
          <table:table-cell table:number-columns-repeated="15"/>
          <table:table-cell office:value-type="float" office:value="30.5"/>
          <table:table-cell office:value-type="string" office:string-value="descricao"/>
          <table:table-cell office:value-type="string" office:string-value="codtipo"/>
          <table:table-cell office:value-type="string" office:string-value="data"/>
          <table:table-cell table:number-columns-repeated="6"/>
          <table:table-cell office:value-type="float" office:value="3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1"/>
          <table:table-cell office:value-type="string" office:string-value="Previdência Multim Sem RV"/>
          <table:table-cell office:value-type="float" office:value="189"/>
          <table:table-cell office:value-type="float" office:value="37237"/>
          <table:table-cell office:value-type="float" office:value="102366.52"/>
          <table:table-cell office:value-type="float" office:value="5.7681299999999998E-2"/>
          <table:table-cell office:value-type="float" office:value="1.1010475350643627"/>
          <table:table-cell office:value-type="float" office:value="-1.0256997999999999"/>
          <table:table-cell office:value-type="float" office:value="1295.8150417207944"/>
          <table:table-cell office:value-type="float" office:value="-1.120508251571795"/>
          <table:table-cell office:value-type="float" office:value="100"/>
          <table:table-cell table:number-columns-repeated="10"/>
          <table:table-cell office:value-type="float" office:value="31"/>
          <table:table-cell office:value-type="string" office:string-value="Previdência Multim Sem RV"/>
          <table:table-cell office:value-type="float" office:value="189"/>
          <table:table-cell office:value-type="float" office:value="37211"/>
          <table:table-cell table:formula="of:=#VALUE!"/>
          <table:table-cell office:value-type="float" office:value="1.088784804408776"/>
          <table:table-cell office:value-type="float" office:value="0.88536760000000003"/>
          <table:table-cell office:value-type="float" office:value="-9758.234907828155"/>
          <table:table-cell office:value-type="float" office:value="1.2847891368179321"/>
          <table:table-cell office:value-type="float" office:value="13698.004310380653"/>
          <table:table-cell/>
          <table:table-cell office:value-type="float" office:value="31"/>
          <table:table-cell office:value-type="string" office:string-value="Previdência Multim Sem RV"/>
          <table:table-cell office:value-type="float" office:value="189"/>
          <table:table-cell office:value-type="float" office:value="37228"/>
          <table:table-cell office:value-type="float" office:value="96079.360000000001"/>
          <table:table-cell office:value-type="float" office:value="1.0961337083629479"/>
          <table:table-cell office:value-type="float" office:value="0.88536760000000003"/>
          <table:table-cell table:number-columns-repeated="12"/>
          <table:table-cell office:value-type="float" office:value="31"/>
          <table:table-cell office:value-type="string" office:string-value="Previdência Multim Sem RV"/>
          <table:table-cell office:value-type="float" office:value="18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1"/>
          <table:table-cell office:value-type="string" office:string-value="Previdência Multim Sem RV"/>
          <table:table-cell office:value-type="float" office:value="189"/>
          <table:table-cell office:value-type="float" office:value="37242"/>
          <table:table-cell office:value-type="float" office:value="105174.72"/>
          <table:table-cell office:value-type="float" office:value="0.60573677148498817"/>
          <table:table-cell office:value-type="float" office:value="9.4665076869787654"/>
          <table:table-cell office:value-type="float" office:value="10.216872149515765"/>
          <table:table-cell office:value-type="float" office:value="8486.4977084098937"/>
          <table:table-cell office:value-type="float" office:value="3939.7694025524979"/>
          <table:table-cell table:number-columns-repeated="16287"/>
        </table:table-row>
        <table:table-row>
          <table:table-cell table:number-columns-repeated="26"/>
          <table:table-cell office:value-type="float" office:value="31.5"/>
          <table:table-cell office:value-type="string" office:string-value="descricao"/>
          <table:table-cell office:value-type="string" office:string-value="codtipo"/>
          <table:table-cell office:value-type="string" office:string-value="data"/>
          <table:table-cell table:number-columns-repeated="17"/>
          <table:table-cell office:value-type="float" office:value="31.5"/>
          <table:table-cell office:value-type="string" office:string-value="descricao"/>
          <table:table-cell office:value-type="string" office:string-value="codtipo"/>
          <table:table-cell office:value-type="string" office:string-value="data"/>
          <table:table-cell table:number-columns-repeated="7"/>
          <table:table-cell office:value-type="float" office:value="31.5"/>
          <table:table-cell office:value-type="string" office:string-value="descricao"/>
          <table:table-cell office:value-type="string" office:string-value="codtipo"/>
          <table:table-cell office:value-type="string" office:string-value="data"/>
          <table:table-cell table:number-columns-repeated="15"/>
          <table:table-cell office:value-type="float" office:value="31.5"/>
          <table:table-cell office:value-type="string" office:string-value="descricao"/>
          <table:table-cell office:value-type="string" office:string-value="codtipo"/>
          <table:table-cell office:value-type="string" office:string-value="data"/>
          <table:table-cell table:number-columns-repeated="6"/>
          <table:table-cell office:value-type="float" office:value="3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2"/>
          <table:table-cell office:value-type="string" office:string-value="Previdência Multim Sem RV Com Alavanc."/>
          <table:table-cell office:value-type="float" office:value="187"/>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32"/>
          <table:table-cell office:value-type="string" office:string-value="Previdência Multim Sem RV Com Alavanc."/>
          <table:table-cell office:value-type="float" office:value="187"/>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32"/>
          <table:table-cell office:value-type="string" office:string-value="Previdência Multim Sem RV Com Alavanc."/>
          <table:table-cell office:value-type="float" office:value="187"/>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32"/>
          <table:table-cell office:value-type="string" office:string-value="Previdência Multim Sem RV Com Alavanc."/>
          <table:table-cell office:value-type="float" office:value="18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2"/>
          <table:table-cell office:value-type="string" office:string-value="Previdência Multim Sem RV Com Alavanc."/>
          <table:table-cell office:value-type="float" office:value="187"/>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32.5"/>
          <table:table-cell office:value-type="string" office:string-value="descricao"/>
          <table:table-cell office:value-type="string" office:string-value="codtipo"/>
          <table:table-cell office:value-type="string" office:string-value="data"/>
          <table:table-cell table:number-columns-repeated="17"/>
          <table:table-cell office:value-type="float" office:value="32.5"/>
          <table:table-cell office:value-type="string" office:string-value="descricao"/>
          <table:table-cell office:value-type="string" office:string-value="codtipo"/>
          <table:table-cell office:value-type="string" office:string-value="data"/>
          <table:table-cell table:number-columns-repeated="7"/>
          <table:table-cell office:value-type="float" office:value="32.5"/>
          <table:table-cell office:value-type="string" office:string-value="descricao"/>
          <table:table-cell office:value-type="string" office:string-value="codtipo"/>
          <table:table-cell office:value-type="string" office:string-value="data"/>
          <table:table-cell table:number-columns-repeated="15"/>
          <table:table-cell office:value-type="float" office:value="32.5"/>
          <table:table-cell office:value-type="string" office:string-value="descricao"/>
          <table:table-cell office:value-type="string" office:string-value="codtipo"/>
          <table:table-cell office:value-type="string" office:string-value="data"/>
          <table:table-cell table:number-columns-repeated="6"/>
          <table:table-cell office:value-type="float" office:value="3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3"/>
          <table:table-cell office:value-type="string" office:string-value="Previdência Referenciado Câmbio"/>
          <table:table-cell office:value-type="float" office:value="190"/>
          <table:table-cell office:value-type="float" office:value="37237"/>
          <table:table-cell office:value-type="float" office:value="32054.31"/>
          <table:table-cell office:value-type="float" office:value="1.2281184999999999"/>
          <table:table-cell office:value-type="float" office:value="1.1382204976830437"/>
          <table:table-cell office:value-type="float" office:value="1.6166585"/>
          <table:table-cell office:value-type="float" office:value="25340.232350729879"/>
          <table:table-cell office:value-type="float" office:value="0.12255800194525364"/>
          <table:table-cell office:value-type="float" office:value="100"/>
          <table:table-cell table:number-columns-repeated="10"/>
          <table:table-cell office:value-type="float" office:value="33"/>
          <table:table-cell office:value-type="string" office:string-value="Previdência Referenciado Câmbio"/>
          <table:table-cell office:value-type="float" office:value="190"/>
          <table:table-cell office:value-type="float" office:value="37211"/>
          <table:table-cell table:formula="of:=#VALUE!"/>
          <table:table-cell office:value-type="float" office:value="1.2104116149335578"/>
          <table:table-cell office:value-type="float" office:value="1.5349518"/>
          <table:table-cell office:value-type="float" office:value="23910.794207209437"/>
          <table:table-cell office:value-type="float" office:value="-5.7905684242446238"/>
          <table:table-cell office:value-type="float" office:value="1522.3921972097814"/>
          <table:table-cell/>
          <table:table-cell office:value-type="float" office:value="33"/>
          <table:table-cell office:value-type="string" office:string-value="Previdência Referenciado Câmbio"/>
          <table:table-cell office:value-type="float" office:value="190"/>
          <table:table-cell office:value-type="float" office:value="37228"/>
          <table:table-cell office:value-type="float" office:value="33187.269999999997"/>
          <table:table-cell office:value-type="float" office:value="1.1861448447060317"/>
          <table:table-cell office:value-type="float" office:value="1.5349518"/>
          <table:table-cell table:number-columns-repeated="12"/>
          <table:table-cell office:value-type="float" office:value="33"/>
          <table:table-cell office:value-type="string" office:string-value="Previdência Referenciado Câmbio"/>
          <table:table-cell office:value-type="float" office:value="19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3"/>
          <table:table-cell office:value-type="string" office:string-value="Previdência Referenciado Câmbio"/>
          <table:table-cell office:value-type="float" office:value="190"/>
          <table:table-cell office:value-type="float" office:value="37242"/>
          <table:table-cell office:value-type="float" office:value="32206.54"/>
          <table:table-cell office:value-type="float" office:value="-3.8631827094913085"/>
          <table:table-cell office:value-type="float" office:value="-2.9551391241280034"/>
          <table:table-cell office:value-type="float" office:value="13.441463758756477"/>
          <table:table-cell office:value-type="float" office:value="303.06902909956989"/>
          <table:table-cell office:value-type="float" office:value="25433.186404419219"/>
          <table:table-cell table:number-columns-repeated="16287"/>
        </table:table-row>
        <table:table-row>
          <table:table-cell table:number-columns-repeated="26"/>
          <table:table-cell office:value-type="float" office:value="33.5"/>
          <table:table-cell office:value-type="string" office:string-value="descricao"/>
          <table:table-cell office:value-type="string" office:string-value="codtipo"/>
          <table:table-cell office:value-type="string" office:string-value="data"/>
          <table:table-cell table:number-columns-repeated="17"/>
          <table:table-cell office:value-type="float" office:value="33.5"/>
          <table:table-cell office:value-type="string" office:string-value="descricao"/>
          <table:table-cell office:value-type="string" office:string-value="codtipo"/>
          <table:table-cell office:value-type="string" office:string-value="data"/>
          <table:table-cell table:number-columns-repeated="7"/>
          <table:table-cell office:value-type="float" office:value="33.5"/>
          <table:table-cell office:value-type="string" office:string-value="descricao"/>
          <table:table-cell office:value-type="string" office:string-value="codtipo"/>
          <table:table-cell office:value-type="string" office:string-value="data"/>
          <table:table-cell table:number-columns-repeated="15"/>
          <table:table-cell office:value-type="float" office:value="33.5"/>
          <table:table-cell office:value-type="string" office:string-value="descricao"/>
          <table:table-cell office:value-type="string" office:string-value="codtipo"/>
          <table:table-cell office:value-type="string" office:string-value="data"/>
          <table:table-cell table:number-columns-repeated="6"/>
          <table:table-cell office:value-type="float" office:value="3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4"/>
          <table:table-cell office:value-type="string" office:string-value="Previdência Referenciado DI"/>
          <table:table-cell office:value-type="float" office:value="191"/>
          <table:table-cell office:value-type="float" office:value="37237"/>
          <table:table-cell office:value-type="float" office:value="201316.14"/>
          <table:table-cell office:value-type="float" office:value="5.0734000000000001E-2"/>
          <table:table-cell office:value-type="float" office:value="1.0709753630755201"/>
          <table:table-cell office:value-type="float" office:value="0.2115756"/>
          <table:table-cell office:value-type="float" office:value="78530.18105997426"/>
          <table:table-cell office:value-type="float" office:value="0.32311990932602203"/>
          <table:table-cell office:value-type="float" office:value="100"/>
          <table:table-cell table:number-columns-repeated="10"/>
          <table:table-cell office:value-type="float" office:value="34"/>
          <table:table-cell office:value-type="string" office:string-value="Previdência Referenciado DI"/>
          <table:table-cell office:value-type="float" office:value="191"/>
          <table:table-cell office:value-type="float" office:value="37211"/>
          <table:table-cell table:formula="of:=#VALUE!"/>
          <table:table-cell office:value-type="float" office:value="1.0612969101244332"/>
          <table:table-cell office:value-type="float" office:value="0.4296604"/>
          <table:table-cell office:value-type="float" office:value="69872.31568829286"/>
          <table:table-cell office:value-type="float" office:value="1.0660094424270516"/>
          <table:table-cell office:value-type="float" office:value="10770.179846631392"/>
          <table:table-cell/>
          <table:table-cell office:value-type="float" office:value="34"/>
          <table:table-cell office:value-type="string" office:string-value="Previdência Referenciado DI"/>
          <table:table-cell office:value-type="float" office:value="191"/>
          <table:table-cell office:value-type="float" office:value="37228"/>
          <table:table-cell office:value-type="float" office:value="197541.37"/>
          <table:table-cell office:value-type="float" office:value="1.0672023672442248"/>
          <table:table-cell office:value-type="float" office:value="0.4296604"/>
          <table:table-cell table:number-columns-repeated="12"/>
          <table:table-cell office:value-type="float" office:value="34"/>
          <table:table-cell office:value-type="string" office:string-value="Previdência Referenciado DI"/>
          <table:table-cell office:value-type="float" office:value="19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4"/>
          <table:table-cell office:value-type="string" office:string-value="Previdência Referenciado DI"/>
          <table:table-cell office:value-type="float" office:value="191"/>
          <table:table-cell office:value-type="float" office:value="37242"/>
          <table:table-cell office:value-type="float" office:value="203736.89"/>
          <table:table-cell office:value-type="float" office:value="0.50675188889304223"/>
          <table:table-cell office:value-type="float" office:value="3.1363151931162569"/>
          <table:table-cell office:value-type="float" office:value="7.221395962605337"/>
          <table:table-cell office:value-type="float" office:value="5183.6150254962849"/>
          <table:table-cell office:value-type="float" office:value="80642.495534924252"/>
          <table:table-cell table:number-columns-repeated="16287"/>
        </table:table-row>
        <table:table-row>
          <table:table-cell table:number-columns-repeated="26"/>
          <table:table-cell office:value-type="float" office:value="34.5"/>
          <table:table-cell office:value-type="string" office:string-value="descricao"/>
          <table:table-cell office:value-type="string" office:string-value="codtipo"/>
          <table:table-cell office:value-type="string" office:string-value="data"/>
          <table:table-cell table:number-columns-repeated="17"/>
          <table:table-cell office:value-type="float" office:value="34.5"/>
          <table:table-cell office:value-type="string" office:string-value="descricao"/>
          <table:table-cell office:value-type="string" office:string-value="codtipo"/>
          <table:table-cell office:value-type="string" office:string-value="data"/>
          <table:table-cell table:number-columns-repeated="7"/>
          <table:table-cell office:value-type="float" office:value="34.5"/>
          <table:table-cell office:value-type="string" office:string-value="descricao"/>
          <table:table-cell office:value-type="string" office:string-value="codtipo"/>
          <table:table-cell office:value-type="string" office:string-value="data"/>
          <table:table-cell table:number-columns-repeated="15"/>
          <table:table-cell office:value-type="float" office:value="34.5"/>
          <table:table-cell office:value-type="string" office:string-value="descricao"/>
          <table:table-cell office:value-type="string" office:string-value="codtipo"/>
          <table:table-cell office:value-type="string" office:string-value="data"/>
          <table:table-cell table:number-columns-repeated="6"/>
          <table:table-cell office:value-type="float" office:value="3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5"/>
          <table:table-cell office:value-type="string" office:string-value="Previdência Referenciados Outros"/>
          <table:table-cell office:value-type="float" office:value="192"/>
          <table:table-cell office:value-type="float" office:value="37237"/>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formula="of:=#VALUE!"/>
          <table:table-cell table:number-columns-repeated="10"/>
          <table:table-cell office:value-type="float" office:value="35"/>
          <table:table-cell office:value-type="string" office:string-value="Previdência Referenciados Outros"/>
          <table:table-cell office:value-type="float" office:value="192"/>
          <table:table-cell office:value-type="float" office:value="37211"/>
          <table:table-cell table:formula="of:=#VALUE!"/>
          <table:table-cell office:value-type="float" office:value="1"/>
          <table:table-cell office:value-type="float" office:value="0"/>
          <table:table-cell office:value-type="float" office:value="0"/>
          <table:table-cell office:value-type="float" office:value="0"/>
          <table:table-cell office:value-type="float" office:value="0"/>
          <table:table-cell/>
          <table:table-cell office:value-type="float" office:value="35"/>
          <table:table-cell office:value-type="string" office:string-value="Previdência Referenciados Outros"/>
          <table:table-cell office:value-type="float" office:value="192"/>
          <table:table-cell office:value-type="float" office:value="37228"/>
          <table:table-cell office:value-type="float" office:value="0"/>
          <table:table-cell office:value-type="float" office:value="1"/>
          <table:table-cell office:value-type="float" office:value="0"/>
          <table:table-cell table:number-columns-repeated="12"/>
          <table:table-cell office:value-type="float" office:value="35"/>
          <table:table-cell office:value-type="string" office:string-value="Previdência Referenciados Outros"/>
          <table:table-cell office:value-type="float" office:value="19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5"/>
          <table:table-cell office:value-type="string" office:string-value="Previdência Referenciados Outros"/>
          <table:table-cell office:value-type="float" office:value="192"/>
          <table:table-cell office:value-type="float" office:value="37242"/>
          <table:table-cell office:value-type="float" office:value="0"/>
          <table:table-cell office:value-type="float" office:value="0"/>
          <table:table-cell table:formula="of:=#DIV/0!"/>
          <table:table-cell office:value-type="float" office:value="0"/>
          <table:table-cell office:value-type="float" office:value="0"/>
          <table:table-cell office:value-type="float" office:value="0"/>
          <table:table-cell table:number-columns-repeated="16287"/>
        </table:table-row>
        <table:table-row>
          <table:table-cell table:number-columns-repeated="26"/>
          <table:table-cell office:value-type="float" office:value="35.5"/>
          <table:table-cell office:value-type="string" office:string-value="descricao"/>
          <table:table-cell office:value-type="string" office:string-value="codtipo"/>
          <table:table-cell office:value-type="string" office:string-value="data"/>
          <table:table-cell table:number-columns-repeated="17"/>
          <table:table-cell office:value-type="float" office:value="35.5"/>
          <table:table-cell office:value-type="string" office:string-value="descricao"/>
          <table:table-cell office:value-type="string" office:string-value="codtipo"/>
          <table:table-cell office:value-type="string" office:string-value="data"/>
          <table:table-cell table:number-columns-repeated="7"/>
          <table:table-cell office:value-type="float" office:value="35.5"/>
          <table:table-cell office:value-type="string" office:string-value="descricao"/>
          <table:table-cell office:value-type="string" office:string-value="codtipo"/>
          <table:table-cell office:value-type="string" office:string-value="data"/>
          <table:table-cell table:number-columns-repeated="15"/>
          <table:table-cell office:value-type="float" office:value="35.5"/>
          <table:table-cell office:value-type="string" office:string-value="descricao"/>
          <table:table-cell office:value-type="string" office:string-value="codtipo"/>
          <table:table-cell office:value-type="string" office:string-value="data"/>
          <table:table-cell table:number-columns-repeated="6"/>
          <table:table-cell office:value-type="float" office:value="3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6"/>
          <table:table-cell office:value-type="string" office:string-value="Previdência Renda Fixa"/>
          <table:table-cell office:value-type="float" office:value="193"/>
          <table:table-cell office:value-type="float" office:value="37237"/>
          <table:table-cell office:value-type="float" office:value="3118623.67"/>
          <table:table-cell office:value-type="float" office:value="5.8010100000000002E-2"/>
          <table:table-cell office:value-type="float" office:value="1.0883167865704311"/>
          <table:table-cell office:value-type="float" office:value="0.70464720000000003"/>
          <table:table-cell office:value-type="float" office:value="632374.04516510339"/>
          <table:table-cell office:value-type="float" office:value="20.025071981783956"/>
          <table:table-cell office:value-type="float" office:value="100"/>
          <table:table-cell table:number-columns-repeated="10"/>
          <table:table-cell office:value-type="float" office:value="36"/>
          <table:table-cell office:value-type="string" office:string-value="Previdência Renda Fixa"/>
          <table:table-cell office:value-type="float" office:value="193"/>
          <table:table-cell office:value-type="float" office:value="37211"/>
          <table:table-cell table:formula="of:=#VALUE!"/>
          <table:table-cell office:value-type="float" office:value="1.077256768275221"/>
          <table:table-cell office:value-type="float" office:value="0.41048119999999999"/>
          <table:table-cell office:value-type="float" office:value="489854.56950109359"/>
          <table:table-cell office:value-type="float" office:value="1.1991923947117344"/>
          <table:table-cell office:value-type="float" office:value="169354.31198947085"/>
          <table:table-cell/>
          <table:table-cell office:value-type="float" office:value="36"/>
          <table:table-cell office:value-type="string" office:string-value="Previdência Renda Fixa"/>
          <table:table-cell office:value-type="float" office:value="193"/>
          <table:table-cell office:value-type="float" office:value="37228"/>
          <table:table-cell office:value-type="float" office:value="3053264.2"/>
          <table:table-cell office:value-type="float" office:value="1.0839758871064196"/>
          <table:table-cell office:value-type="float" office:value="0.41048119999999999"/>
          <table:table-cell table:number-columns-repeated="12"/>
          <table:table-cell office:value-type="float" office:value="36"/>
          <table:table-cell office:value-type="string" office:string-value="Previdência Renda Fixa"/>
          <table:table-cell office:value-type="float" office:value="19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6"/>
          <table:table-cell office:value-type="string" office:string-value="Previdência Renda Fixa"/>
          <table:table-cell office:value-type="float" office:value="193"/>
          <table:table-cell office:value-type="float" office:value="37242"/>
          <table:table-cell office:value-type="float" office:value="3150800.62"/>
          <table:table-cell office:value-type="float" office:value="0.57190039734404952"/>
          <table:table-cell office:value-type="float" office:value="3.194496565348004"/>
          <table:table-cell office:value-type="float" office:value="8.9674827494200535"/>
          <table:table-cell office:value-type="float" office:value="79903.697069623042"/>
          <table:table-cell office:value-type="float" office:value="659208.88149056444"/>
          <table:table-cell table:number-columns-repeated="16287"/>
        </table:table-row>
        <table:table-row>
          <table:table-cell table:number-columns-repeated="26"/>
          <table:table-cell office:value-type="float" office:value="36.5"/>
          <table:table-cell office:value-type="string" office:string-value="descricao"/>
          <table:table-cell office:value-type="string" office:string-value="codtipo"/>
          <table:table-cell office:value-type="string" office:string-value="data"/>
          <table:table-cell table:number-columns-repeated="17"/>
          <table:table-cell office:value-type="float" office:value="36.5"/>
          <table:table-cell office:value-type="string" office:string-value="descricao"/>
          <table:table-cell office:value-type="string" office:string-value="codtipo"/>
          <table:table-cell office:value-type="string" office:string-value="data"/>
          <table:table-cell table:number-columns-repeated="7"/>
          <table:table-cell office:value-type="float" office:value="36.5"/>
          <table:table-cell office:value-type="string" office:string-value="descricao"/>
          <table:table-cell office:value-type="string" office:string-value="codtipo"/>
          <table:table-cell office:value-type="string" office:string-value="data"/>
          <table:table-cell table:number-columns-repeated="15"/>
          <table:table-cell office:value-type="float" office:value="36.5"/>
          <table:table-cell office:value-type="string" office:string-value="descricao"/>
          <table:table-cell office:value-type="string" office:string-value="codtipo"/>
          <table:table-cell office:value-type="string" office:string-value="data"/>
          <table:table-cell table:number-columns-repeated="6"/>
          <table:table-cell office:value-type="float" office:value="3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7"/>
          <table:table-cell office:value-type="string" office:string-value="Previdência Renda Fixa Com Alavancagem"/>
          <table:table-cell office:value-type="float" office:value="194"/>
          <table:table-cell office:value-type="float" office:value="37237"/>
          <table:table-cell office:value-type="float" office:value="5049.91"/>
          <table:table-cell office:value-type="float" office:value="5.9243900000000002E-2"/>
          <table:table-cell office:value-type="float" office:value="1.1001966516914645"/>
          <table:table-cell office:value-type="float" office:value="-1.9951E-2"/>
          <table:table-cell office:value-type="float" office:value="-475.8046872140203"/>
          <table:table-cell office:value-type="float" office:value="-4.0023619938801859E-3"/>
          <table:table-cell office:value-type="float" office:value="100"/>
          <table:table-cell table:number-columns-repeated="10"/>
          <table:table-cell office:value-type="float" office:value="37"/>
          <table:table-cell office:value-type="string" office:string-value="Previdência Renda Fixa Com Alavancagem"/>
          <table:table-cell office:value-type="float" office:value="194"/>
          <table:table-cell office:value-type="float" office:value="37211"/>
          <table:table-cell table:formula="of:=#VALUE!"/>
          <table:table-cell office:value-type="float" office:value="1.0885609264625018"/>
          <table:table-cell office:value-type="float" office:value="-0.49415170000000003"/>
          <table:table-cell office:value-type="float" office:value="-461.95830259458853"/>
          <table:table-cell office:value-type="float" office:value="1.2480955106940028"/>
          <table:table-cell office:value-type="float" office:value="-18.329246140171563"/>
          <table:table-cell/>
          <table:table-cell office:value-type="float" office:value="37"/>
          <table:table-cell office:value-type="string" office:string-value="Previdência Renda Fixa Com Alavancagem"/>
          <table:table-cell office:value-type="float" office:value="194"/>
          <table:table-cell office:value-type="float" office:value="37228"/>
          <table:table-cell office:value-type="float" office:value="5031.16"/>
          <table:table-cell office:value-type="float" office:value="1.0956416712543469"/>
          <table:table-cell office:value-type="float" office:value="-0.49415170000000003"/>
          <table:table-cell table:number-columns-repeated="12"/>
          <table:table-cell office:value-type="float" office:value="37"/>
          <table:table-cell office:value-type="string" office:string-value="Previdência Renda Fixa Com Alavancagem"/>
          <table:table-cell office:value-type="float" office:value="194"/>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7"/>
          <table:table-cell office:value-type="string" office:string-value="Previdência Renda Fixa Com Alavancagem"/>
          <table:table-cell office:value-type="float" office:value="194"/>
          <table:table-cell office:value-type="float" office:value="37242"/>
          <table:table-cell office:value-type="float" office:value="5054.38"/>
          <table:table-cell office:value-type="float" office:value="0.59376486247137983"/>
          <table:table-cell office:value-type="float" office:value="0.46152378377948278"/>
          <table:table-cell office:value-type="float" office:value="10.145001289058996"/>
          <table:table-cell office:value-type="float" office:value="-6.5721486215115874"/>
          <table:table-cell office:value-type="float" office:value="-480.28754873476009"/>
          <table:table-cell table:number-columns-repeated="16287"/>
        </table:table-row>
        <table:table-row>
          <table:table-cell table:number-columns-repeated="26"/>
          <table:table-cell office:value-type="float" office:value="37.5"/>
          <table:table-cell office:value-type="string" office:string-value="descricao"/>
          <table:table-cell office:value-type="string" office:string-value="codtipo"/>
          <table:table-cell office:value-type="string" office:string-value="data"/>
          <table:table-cell table:number-columns-repeated="17"/>
          <table:table-cell office:value-type="float" office:value="37.5"/>
          <table:table-cell office:value-type="string" office:string-value="descricao"/>
          <table:table-cell office:value-type="string" office:string-value="codtipo"/>
          <table:table-cell office:value-type="string" office:string-value="data"/>
          <table:table-cell table:number-columns-repeated="7"/>
          <table:table-cell office:value-type="float" office:value="37.5"/>
          <table:table-cell office:value-type="string" office:string-value="descricao"/>
          <table:table-cell office:value-type="string" office:string-value="codtipo"/>
          <table:table-cell office:value-type="string" office:string-value="data"/>
          <table:table-cell table:number-columns-repeated="15"/>
          <table:table-cell office:value-type="float" office:value="37.5"/>
          <table:table-cell office:value-type="string" office:string-value="descricao"/>
          <table:table-cell office:value-type="string" office:string-value="codtipo"/>
          <table:table-cell office:value-type="string" office:string-value="data"/>
          <table:table-cell table:number-columns-repeated="6"/>
          <table:table-cell office:value-type="float" office:value="3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8"/>
          <table:table-cell office:value-type="string" office:string-value="Previdência Renda Fixa Crédito"/>
          <table:table-cell office:value-type="float" office:value="195"/>
          <table:table-cell office:value-type="float" office:value="37237"/>
          <table:table-cell office:value-type="float" office:value="3650.52"/>
          <table:table-cell office:value-type="float" office:value="5.9828399999999997E-2"/>
          <table:table-cell office:value-type="float" office:value="1.09669668677123"/>
          <table:table-cell office:value-type="float" office:value="6.8520600000000001E-2"/>
          <table:table-cell office:value-type="float" office:value="30.581295178159053"/>
          <table:table-cell office:value-type="float" office:value="3.1744800231990665E-4"/>
          <table:table-cell office:value-type="float" office:value="100"/>
          <table:table-cell table:number-columns-repeated="10"/>
          <table:table-cell office:value-type="float" office:value="38"/>
          <table:table-cell office:value-type="string" office:string-value="Previdência Renda Fixa Crédito"/>
          <table:table-cell office:value-type="float" office:value="195"/>
          <table:table-cell office:value-type="float" office:value="37211"/>
          <table:table-cell table:formula="of:=#VALUE!"/>
          <table:table-cell office:value-type="float" office:value="1.0848684779859479"/>
          <table:table-cell office:value-type="float" office:value="0.28121629999999997"/>
          <table:table-cell office:value-type="float" office:value="72.440630901500299"/>
          <table:table-cell office:value-type="float" office:value="1.2739632071176121"/>
          <table:table-cell office:value-type="float" office:value="-51.989738328820295"/>
          <table:table-cell/>
          <table:table-cell office:value-type="float" office:value="38"/>
          <table:table-cell office:value-type="string" office:string-value="Previdência Renda Fixa Crédito"/>
          <table:table-cell office:value-type="float" office:value="195"/>
          <table:table-cell office:value-type="float" office:value="37228"/>
          <table:table-cell office:value-type="float" office:value="3670.26"/>
          <table:table-cell office:value-type="float" office:value="1.0920438187514352"/>
          <table:table-cell office:value-type="float" office:value="0.28121629999999997"/>
          <table:table-cell table:number-columns-repeated="12"/>
          <table:table-cell office:value-type="float" office:value="38"/>
          <table:table-cell office:value-type="string" office:string-value="Previdência Renda Fixa Crédito"/>
          <table:table-cell office:value-type="float" office:value="19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8"/>
          <table:table-cell office:value-type="string" office:string-value="Previdência Renda Fixa Crédito"/>
          <table:table-cell office:value-type="float" office:value="195"/>
          <table:table-cell office:value-type="float" office:value="37242"/>
          <table:table-cell office:value-type="float" office:value="3647.01"/>
          <table:table-cell office:value-type="float" office:value="0.60853643192342322"/>
          <table:table-cell office:value-type="float" office:value="-0.63347010838469275"/>
          <table:table-cell office:value-type="float" office:value="9.8165224752731604"/>
          <table:table-cell office:value-type="float" office:value="-45.475580229420302"/>
          <table:table-cell office:value-type="float" office:value="20.450892572680004"/>
          <table:table-cell table:number-columns-repeated="16287"/>
        </table:table-row>
        <table:table-row>
          <table:table-cell table:number-columns-repeated="26"/>
          <table:table-cell office:value-type="float" office:value="38.5"/>
          <table:table-cell office:value-type="string" office:string-value="descricao"/>
          <table:table-cell office:value-type="string" office:string-value="codtipo"/>
          <table:table-cell office:value-type="string" office:string-value="data"/>
          <table:table-cell table:number-columns-repeated="17"/>
          <table:table-cell office:value-type="float" office:value="38.5"/>
          <table:table-cell office:value-type="string" office:string-value="descricao"/>
          <table:table-cell office:value-type="string" office:string-value="codtipo"/>
          <table:table-cell office:value-type="string" office:string-value="data"/>
          <table:table-cell table:number-columns-repeated="7"/>
          <table:table-cell office:value-type="float" office:value="38.5"/>
          <table:table-cell office:value-type="string" office:string-value="descricao"/>
          <table:table-cell office:value-type="string" office:string-value="codtipo"/>
          <table:table-cell office:value-type="string" office:string-value="data"/>
          <table:table-cell table:number-columns-repeated="15"/>
          <table:table-cell office:value-type="float" office:value="38.5"/>
          <table:table-cell office:value-type="string" office:string-value="descricao"/>
          <table:table-cell office:value-type="string" office:string-value="codtipo"/>
          <table:table-cell office:value-type="string" office:string-value="data"/>
          <table:table-cell table:number-columns-repeated="6"/>
          <table:table-cell office:value-type="float" office:value="3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39"/>
          <table:table-cell office:value-type="string" office:string-value="Previdência Renda Fixa Multi-Índices"/>
          <table:table-cell office:value-type="float" office:value="196"/>
          <table:table-cell office:value-type="float" office:value="37237"/>
          <table:table-cell office:value-type="float" office:value="36024.449999999997"/>
          <table:table-cell office:value-type="float" office:value="5.9803700000000001E-2"/>
          <table:table-cell office:value-type="float" office:value="1.0961009401968407"/>
          <table:table-cell office:value-type="float" office:value="9.4935599999999995E-2"/>
          <table:table-cell office:value-type="float" office:value="7877.5796086275477"/>
          <table:table-cell office:value-type="float" office:value="1.2646480919633177E-2"/>
          <table:table-cell office:value-type="float" office:value="100"/>
          <table:table-cell table:number-columns-repeated="10"/>
          <table:table-cell office:value-type="float" office:value="39"/>
          <table:table-cell office:value-type="string" office:string-value="Previdência Renda Fixa Multi-Índices"/>
          <table:table-cell office:value-type="float" office:value="196"/>
          <table:table-cell office:value-type="float" office:value="37211"/>
          <table:table-cell table:formula="of:=#VALUE!"/>
          <table:table-cell office:value-type="float" office:value="1.084279326236897"/>
          <table:table-cell office:value-type="float" office:value="0.18242820000000001"/>
          <table:table-cell office:value-type="float" office:value="6939.8103700395623"/>
          <table:table-cell office:value-type="float" office:value="1.2711150141193395"/>
          <table:table-cell office:value-type="float" office:value="1326.3322995822891"/>
          <table:table-cell/>
          <table:table-cell office:value-type="float" office:value="39"/>
          <table:table-cell office:value-type="string" office:string-value="Previdência Renda Fixa Multi-Índices"/>
          <table:table-cell office:value-type="float" office:value="196"/>
          <table:table-cell office:value-type="float" office:value="37228"/>
          <table:table-cell office:value-type="float" office:value="35149.64"/>
          <table:table-cell office:value-type="float" office:value="1.0913928157556296"/>
          <table:table-cell office:value-type="float" office:value="0.18242820000000001"/>
          <table:table-cell table:number-columns-repeated="12"/>
          <table:table-cell office:value-type="float" office:value="39"/>
          <table:table-cell office:value-type="string" office:string-value="Previdência Renda Fixa Multi-Índices"/>
          <table:table-cell office:value-type="float" office:value="196"/>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39"/>
          <table:table-cell office:value-type="string" office:string-value="Previdência Renda Fixa Multi-Índices"/>
          <table:table-cell office:value-type="float" office:value="196"/>
          <table:table-cell office:value-type="float" office:value="37242"/>
          <table:table-cell office:value-type="float" office:value="36477.85"/>
          <table:table-cell office:value-type="float" office:value="0.61104926620203504"/>
          <table:table-cell office:value-type="float" office:value="3.7787300239774835"/>
          <table:table-cell office:value-type="float" office:value="9.7491308417905422"/>
          <table:table-cell office:value-type="float" office:value="1109.9840802425824"/>
          <table:table-cell office:value-type="float" office:value="8266.1426696218514"/>
          <table:table-cell table:number-columns-repeated="16287"/>
        </table:table-row>
        <table:table-row>
          <table:table-cell table:number-columns-repeated="26"/>
          <table:table-cell office:value-type="float" office:value="39.5"/>
          <table:table-cell office:value-type="string" office:string-value="descricao"/>
          <table:table-cell office:value-type="string" office:string-value="codtipo"/>
          <table:table-cell office:value-type="string" office:string-value="data"/>
          <table:table-cell table:number-columns-repeated="17"/>
          <table:table-cell office:value-type="float" office:value="39.5"/>
          <table:table-cell office:value-type="string" office:string-value="descricao"/>
          <table:table-cell office:value-type="string" office:string-value="codtipo"/>
          <table:table-cell office:value-type="string" office:string-value="data"/>
          <table:table-cell table:number-columns-repeated="7"/>
          <table:table-cell office:value-type="float" office:value="39.5"/>
          <table:table-cell office:value-type="string" office:string-value="descricao"/>
          <table:table-cell office:value-type="string" office:string-value="codtipo"/>
          <table:table-cell office:value-type="string" office:string-value="data"/>
          <table:table-cell table:number-columns-repeated="15"/>
          <table:table-cell office:value-type="float" office:value="39.5"/>
          <table:table-cell office:value-type="string" office:string-value="descricao"/>
          <table:table-cell office:value-type="string" office:string-value="codtipo"/>
          <table:table-cell office:value-type="string" office:string-value="data"/>
          <table:table-cell table:number-columns-repeated="6"/>
          <table:table-cell office:value-type="float" office:value="3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0"/>
          <table:table-cell office:value-type="string" office:string-value="Privatização -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40"/>
          <table:table-cell office:value-type="string" office:string-value="Privatização -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40"/>
          <table:table-cell office:value-type="string" office:string-value="Privatização -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40"/>
          <table:table-cell office:value-type="string" office:string-value="Privatização -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0"/>
          <table:table-cell office:value-type="string" office:string-value="Privatização -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40.5"/>
          <table:table-cell office:value-type="string" office:string-value="descricao"/>
          <table:table-cell office:value-type="string" office:string-value="codtipo"/>
          <table:table-cell office:value-type="string" office:string-value="data"/>
          <table:table-cell table:number-columns-repeated="17"/>
          <table:table-cell office:value-type="float" office:value="40.5"/>
          <table:table-cell office:value-type="string" office:string-value="descricao"/>
          <table:table-cell office:value-type="string" office:string-value="codtipo"/>
          <table:table-cell office:value-type="string" office:string-value="data"/>
          <table:table-cell table:number-columns-repeated="7"/>
          <table:table-cell office:value-type="float" office:value="40.5"/>
          <table:table-cell office:value-type="string" office:string-value="descricao"/>
          <table:table-cell office:value-type="string" office:string-value="codtipo"/>
          <table:table-cell office:value-type="string" office:string-value="data"/>
          <table:table-cell table:number-columns-repeated="15"/>
          <table:table-cell office:value-type="float" office:value="40.5"/>
          <table:table-cell office:value-type="string" office:string-value="descricao"/>
          <table:table-cell office:value-type="string" office:string-value="codtipo"/>
          <table:table-cell office:value-type="string" office:string-value="data"/>
          <table:table-cell table:number-columns-repeated="6"/>
          <table:table-cell office:value-type="float" office:value="4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1"/>
          <table:table-cell office:value-type="string" office:string-value="Referenciado Câmbio"/>
          <table:table-cell office:value-type="float" office:value="197"/>
          <table:table-cell office:value-type="float" office:value="37237"/>
          <table:table-cell office:value-type="float" office:value="7467078.0700000003"/>
          <table:table-cell office:value-type="float" office:value="4.143E-3"/>
          <table:table-cell office:value-type="float" office:value="1.1362906254556437"/>
          <table:table-cell office:value-type="float" office:value="-0.53111620000000004"/>
          <table:table-cell office:value-type="float" office:value="2615810.0144801866"/>
          <table:table-cell office:value-type="float" office:value="-40.181632884226737"/>
          <table:table-cell office:value-type="float" office:value="98.71"/>
          <table:table-cell table:number-columns-repeated="10"/>
          <table:table-cell office:value-type="float" office:value="41"/>
          <table:table-cell office:value-type="string" office:string-value="Referenciado Câmbio"/>
          <table:table-cell office:value-type="float" office:value="197"/>
          <table:table-cell office:value-type="float" office:value="37211"/>
          <table:table-cell table:formula="of:=#VALUE!"/>
          <table:table-cell office:value-type="float" office:value="1.2148681735035862"/>
          <table:table-cell office:value-type="float" office:value="-1.3709817"/>
          <table:table-cell office:value-type="float" office:value="2725924.0452668983"/>
          <table:table-cell office:value-type="float" office:value="-5.5220693633827196"/>
          <table:table-cell office:value-type="float" office:value="-415993.17560824752"/>
          <table:table-cell/>
          <table:table-cell office:value-type="float" office:value="41"/>
          <table:table-cell office:value-type="string" office:string-value="Referenciado Câmbio"/>
          <table:table-cell office:value-type="float" office:value="197"/>
          <table:table-cell office:value-type="float" office:value="37228"/>
          <table:table-cell office:value-type="float" office:value="7866306.7599999998"/>
          <table:table-cell office:value-type="float" office:value="1.1981926057385879"/>
          <table:table-cell office:value-type="float" office:value="-1.3709817"/>
          <table:table-cell table:number-columns-repeated="12"/>
          <table:table-cell office:value-type="float" office:value="41"/>
          <table:table-cell office:value-type="string" office:string-value="Referenciado Câmbio"/>
          <table:table-cell office:value-type="float" office:value="197"/>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1"/>
          <table:table-cell office:value-type="string" office:string-value="Referenciado Câmbio"/>
          <table:table-cell office:value-type="float" office:value="197"/>
          <table:table-cell office:value-type="float" office:value="37242"/>
          <table:table-cell office:value-type="float" office:value="7236523.8554613711"/>
          <table:table-cell office:value-type="float" office:value="-4.2071946703807761"/>
          <table:table-cell office:value-type="float" office:value="-8.0060811732013963"/>
          <table:table-cell office:value-type="float" office:value="15.064174592838731"/>
          <table:table-cell office:value-type="float" office:value="-298144.63129376806"/>
          <table:table-cell office:value-type="float" office:value="2309930.8696586508"/>
          <table:table-cell table:number-columns-repeated="16287"/>
        </table:table-row>
        <table:table-row>
          <table:table-cell table:number-columns-repeated="26"/>
          <table:table-cell office:value-type="float" office:value="41.5"/>
          <table:table-cell office:value-type="string" office:string-value="descricao"/>
          <table:table-cell office:value-type="string" office:string-value="codtipo"/>
          <table:table-cell office:value-type="string" office:string-value="data"/>
          <table:table-cell table:number-columns-repeated="17"/>
          <table:table-cell office:value-type="float" office:value="41.5"/>
          <table:table-cell office:value-type="string" office:string-value="descricao"/>
          <table:table-cell office:value-type="string" office:string-value="codtipo"/>
          <table:table-cell office:value-type="string" office:string-value="data"/>
          <table:table-cell table:number-columns-repeated="7"/>
          <table:table-cell office:value-type="float" office:value="41.5"/>
          <table:table-cell office:value-type="string" office:string-value="descricao"/>
          <table:table-cell office:value-type="string" office:string-value="codtipo"/>
          <table:table-cell office:value-type="string" office:string-value="data"/>
          <table:table-cell table:number-columns-repeated="15"/>
          <table:table-cell office:value-type="float" office:value="41.5"/>
          <table:table-cell office:value-type="string" office:string-value="descricao"/>
          <table:table-cell office:value-type="string" office:string-value="codtipo"/>
          <table:table-cell office:value-type="string" office:string-value="data"/>
          <table:table-cell table:number-columns-repeated="6"/>
          <table:table-cell office:value-type="float" office:value="4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2"/>
          <table:table-cell office:value-type="string" office:string-value="Referenciado DI"/>
          <table:table-cell office:value-type="float" office:value="198"/>
          <table:table-cell office:value-type="float" office:value="37237"/>
          <table:table-cell office:value-type="float" office:value="100634120.31999999"/>
          <table:table-cell office:value-type="float" office:value="6.9994600000000004E-2"/>
          <table:table-cell office:value-type="float" office:value="1.1093606150823025"/>
          <table:table-cell office:value-type="float" office:value="5.1768500000000002E-2"/>
          <table:table-cell office:value-type="float" office:value="7550348.1503999978"/>
          <table:table-cell office:value-type="float" office:value="-18.332183919265866"/>
          <table:table-cell office:value-type="float" office:value="94.83"/>
          <table:table-cell table:number-columns-repeated="10"/>
          <table:table-cell office:value-type="float" office:value="42"/>
          <table:table-cell office:value-type="string" office:string-value="Referenciado DI"/>
          <table:table-cell office:value-type="float" office:value="198"/>
          <table:table-cell office:value-type="float" office:value="37211"/>
          <table:table-cell table:formula="of:=#VALUE!"/>
          <table:table-cell office:value-type="float" office:value="1.0956984472700246"/>
          <table:table-cell office:value-type="float" office:value="-0.18782589999999999"/>
          <table:table-cell office:value-type="float" office:value="8959020.659849003"/>
          <table:table-cell office:value-type="float" office:value="1.4562180847353945"/>
          <table:table-cell office:value-type="float" office:value="-1181722.6604807228"/>
          <table:table-cell/>
          <table:table-cell office:value-type="float" office:value="42"/>
          <table:table-cell office:value-type="string" office:string-value="Referenciado DI"/>
          <table:table-cell office:value-type="float" office:value="198"/>
          <table:table-cell office:value-type="float" office:value="37228"/>
          <table:table-cell office:value-type="float" office:value="100662985.06999999"/>
          <table:table-cell office:value-type="float" office:value="1.1040693956807499"/>
          <table:table-cell office:value-type="float" office:value="-0.18782589999999999"/>
          <table:table-cell table:number-columns-repeated="12"/>
          <table:table-cell office:value-type="float" office:value="42"/>
          <table:table-cell office:value-type="string" office:string-value="Referenciado DI"/>
          <table:table-cell office:value-type="float" office:value="198"/>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2"/>
          <table:table-cell office:value-type="string" office:string-value="Referenciado DI"/>
          <table:table-cell office:value-type="float" office:value="198"/>
          <table:table-cell office:value-type="float" office:value="37242"/>
          <table:table-cell office:value-type="float" office:value="101069359.53745598"/>
          <table:table-cell office:value-type="float" office:value="0.68698675665301856"/>
          <table:table-cell office:value-type="float" office:value="0.4036980099223042"/>
          <table:table-cell office:value-type="float" office:value="11.099716582245978"/>
          <table:table-cell office:value-type="float" office:value="-282455.05814926326"/>
          <table:table-cell office:value-type="float" office:value="7777297.9993682802"/>
          <table:table-cell table:number-columns-repeated="16287"/>
        </table:table-row>
        <table:table-row>
          <table:table-cell table:number-columns-repeated="26"/>
          <table:table-cell office:value-type="float" office:value="42.5"/>
          <table:table-cell office:value-type="string" office:string-value="descricao"/>
          <table:table-cell office:value-type="string" office:string-value="codtipo"/>
          <table:table-cell office:value-type="string" office:string-value="data"/>
          <table:table-cell table:number-columns-repeated="17"/>
          <table:table-cell office:value-type="float" office:value="42.5"/>
          <table:table-cell office:value-type="string" office:string-value="descricao"/>
          <table:table-cell office:value-type="string" office:string-value="codtipo"/>
          <table:table-cell office:value-type="string" office:string-value="data"/>
          <table:table-cell table:number-columns-repeated="7"/>
          <table:table-cell office:value-type="float" office:value="42.5"/>
          <table:table-cell office:value-type="string" office:string-value="descricao"/>
          <table:table-cell office:value-type="string" office:string-value="codtipo"/>
          <table:table-cell office:value-type="string" office:string-value="data"/>
          <table:table-cell table:number-columns-repeated="15"/>
          <table:table-cell office:value-type="float" office:value="42.5"/>
          <table:table-cell office:value-type="string" office:string-value="descricao"/>
          <table:table-cell office:value-type="string" office:string-value="codtipo"/>
          <table:table-cell office:value-type="string" office:string-value="data"/>
          <table:table-cell table:number-columns-repeated="6"/>
          <table:table-cell office:value-type="float" office:value="4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3"/>
          <table:table-cell office:value-type="string" office:string-value="Referenciados Outros"/>
          <table:table-cell office:value-type="float" office:value="199"/>
          <table:table-cell office:value-type="float" office:value="37237"/>
          <table:table-cell office:value-type="float" office:value="801278.63"/>
          <table:table-cell office:value-type="float" office:value="6.9432300000000002E-2"/>
          <table:table-cell office:value-type="float" office:value="1.1317324348026554"/>
          <table:table-cell office:value-type="float" office:value="0.76635819999999999"/>
          <table:table-cell office:value-type="float" office:value="725865.87507061078"/>
          <table:table-cell office:value-type="float" office:value="5.541844994371524"/>
          <table:table-cell office:value-type="float" office:value="100"/>
          <table:table-cell table:number-columns-repeated="10"/>
          <table:table-cell office:value-type="float" office:value="43"/>
          <table:table-cell office:value-type="string" office:string-value="Referenciados Outros"/>
          <table:table-cell office:value-type="float" office:value="199"/>
          <table:table-cell office:value-type="float" office:value="37211"/>
          <table:table-cell table:formula="of:=#VALUE!"/>
          <table:table-cell office:value-type="float" office:value="1.1171858710891378"/>
          <table:table-cell office:value-type="float" office:value="0.14527019999999999"/>
          <table:table-cell office:value-type="float" office:value="729562.47583880776"/>
          <table:table-cell office:value-type="float" office:value="1.506574028441432"/>
          <table:table-cell office:value-type="float" office:value="-4375.2188952820143"/>
          <table:table-cell/>
          <table:table-cell office:value-type="float" office:value="43"/>
          <table:table-cell office:value-type="string" office:string-value="Referenciados Outros"/>
          <table:table-cell office:value-type="float" office:value="199"/>
          <table:table-cell office:value-type="float" office:value="37228"/>
          <table:table-cell office:value-type="float" office:value="792126.74"/>
          <table:table-cell office:value-type="float" office:value="1.1272117721174235"/>
          <table:table-cell office:value-type="float" office:value="0.14527019999999999"/>
          <table:table-cell table:number-columns-repeated="12"/>
          <table:table-cell office:value-type="float" office:value="43"/>
          <table:table-cell office:value-type="string" office:string-value="Referenciados Outros"/>
          <table:table-cell office:value-type="float" office:value="199"/>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3"/>
          <table:table-cell office:value-type="string" office:string-value="Referenciados Outros"/>
          <table:table-cell office:value-type="float" office:value="199"/>
          <table:table-cell office:value-type="float" office:value="37242"/>
          <table:table-cell office:value-type="float" office:value="802218.61"/>
          <table:table-cell office:value-type="float" office:value="0.60373137712863567"/>
          <table:table-cell office:value-type="float" office:value="1.2740221343872316"/>
          <table:table-cell office:value-type="float" office:value="13.313740111612681"/>
          <table:table-cell office:value-type="float" office:value="5297.8306058879243"/>
          <table:table-cell office:value-type="float" office:value="725187.25694352575"/>
          <table:table-cell table:number-columns-repeated="16287"/>
        </table:table-row>
        <table:table-row>
          <table:table-cell table:number-columns-repeated="26"/>
          <table:table-cell office:value-type="float" office:value="43.5"/>
          <table:table-cell office:value-type="string" office:string-value="descricao"/>
          <table:table-cell office:value-type="string" office:string-value="codtipo"/>
          <table:table-cell office:value-type="string" office:string-value="data"/>
          <table:table-cell table:number-columns-repeated="17"/>
          <table:table-cell office:value-type="float" office:value="43.5"/>
          <table:table-cell office:value-type="string" office:string-value="descricao"/>
          <table:table-cell office:value-type="string" office:string-value="codtipo"/>
          <table:table-cell office:value-type="string" office:string-value="data"/>
          <table:table-cell table:number-columns-repeated="7"/>
          <table:table-cell office:value-type="float" office:value="43.5"/>
          <table:table-cell office:value-type="string" office:string-value="descricao"/>
          <table:table-cell office:value-type="string" office:string-value="codtipo"/>
          <table:table-cell office:value-type="string" office:string-value="data"/>
          <table:table-cell table:number-columns-repeated="15"/>
          <table:table-cell office:value-type="float" office:value="43.5"/>
          <table:table-cell office:value-type="string" office:string-value="descricao"/>
          <table:table-cell office:value-type="string" office:string-value="codtipo"/>
          <table:table-cell office:value-type="string" office:string-value="data"/>
          <table:table-cell table:number-columns-repeated="6"/>
          <table:table-cell office:value-type="float" office:value="4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4"/>
          <table:table-cell office:value-type="string" office:string-value="Renda Fixa"/>
          <table:table-cell office:value-type="float" office:value="200"/>
          <table:table-cell office:value-type="float" office:value="37237"/>
          <table:table-cell office:value-type="float" office:value="80630080.969999999"/>
          <table:table-cell office:value-type="float" office:value="6.7152799999999999E-2"/>
          <table:table-cell office:value-type="float" office:value="1.1072918026519933"/>
          <table:table-cell office:value-type="float" office:value="0.83034019999999997"/>
          <table:table-cell office:value-type="float" office:value="-14802273.867782578"/>
          <table:table-cell office:value-type="float" office:value="610.29112125930192"/>
          <table:table-cell office:value-type="float" office:value="96.41"/>
          <table:table-cell table:number-columns-repeated="10"/>
          <table:table-cell office:value-type="float" office:value="44"/>
          <table:table-cell office:value-type="string" office:string-value="Renda Fixa"/>
          <table:table-cell office:value-type="float" office:value="200"/>
          <table:table-cell office:value-type="float" office:value="37211"/>
          <table:table-cell table:formula="of:=#VALUE!"/>
          <table:table-cell office:value-type="float" office:value="1.094076233965033"/>
          <table:table-cell office:value-type="float" office:value="-0.40360030000000002"/>
          <table:table-cell office:value-type="float" office:value="-14062049.679085329"/>
          <table:table-cell office:value-type="float" office:value="1.4110402260870458"/>
          <table:table-cell office:value-type="float" office:value="-396943.95564471185"/>
          <table:table-cell/>
          <table:table-cell office:value-type="float" office:value="44"/>
          <table:table-cell office:value-type="string" office:string-value="Renda Fixa"/>
          <table:table-cell office:value-type="float" office:value="200"/>
          <table:table-cell office:value-type="float" office:value="37228"/>
          <table:table-cell office:value-type="float" office:value="80974622.25"/>
          <table:table-cell office:value-type="float" office:value="1.1019684314099292"/>
          <table:table-cell office:value-type="float" office:value="-0.40360030000000002"/>
          <table:table-cell table:number-columns-repeated="12"/>
          <table:table-cell office:value-type="float" office:value="44"/>
          <table:table-cell office:value-type="string" office:string-value="Renda Fixa"/>
          <table:table-cell office:value-type="float" office:value="200"/>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4"/>
          <table:table-cell office:value-type="string" office:string-value="Renda Fixa"/>
          <table:table-cell office:value-type="float" office:value="200"/>
          <table:table-cell office:value-type="float" office:value="37242"/>
          <table:table-cell office:value-type="float" office:value="81135551.290000007"/>
          <table:table-cell office:value-type="float" office:value="0.68474360111696608"/>
          <table:table-cell office:value-type="float" office:value="0.1987400935359096"/>
          <table:table-cell office:value-type="float" office:value="10.913520470786885"/>
          <table:table-cell office:value-type="float" office:value="-389970.86029149592"/>
          <table:table-cell office:value-type="float" office:value="-14458993.634730041"/>
          <table:table-cell table:number-columns-repeated="16287"/>
        </table:table-row>
        <table:table-row>
          <table:table-cell table:number-columns-repeated="26"/>
          <table:table-cell office:value-type="float" office:value="44.5"/>
          <table:table-cell office:value-type="string" office:string-value="descricao"/>
          <table:table-cell office:value-type="string" office:string-value="codtipo"/>
          <table:table-cell office:value-type="string" office:string-value="data"/>
          <table:table-cell table:number-columns-repeated="17"/>
          <table:table-cell office:value-type="float" office:value="44.5"/>
          <table:table-cell office:value-type="string" office:string-value="descricao"/>
          <table:table-cell office:value-type="string" office:string-value="codtipo"/>
          <table:table-cell office:value-type="string" office:string-value="data"/>
          <table:table-cell table:number-columns-repeated="7"/>
          <table:table-cell office:value-type="float" office:value="44.5"/>
          <table:table-cell office:value-type="string" office:string-value="descricao"/>
          <table:table-cell office:value-type="string" office:string-value="codtipo"/>
          <table:table-cell office:value-type="string" office:string-value="data"/>
          <table:table-cell table:number-columns-repeated="15"/>
          <table:table-cell office:value-type="float" office:value="44.5"/>
          <table:table-cell office:value-type="string" office:string-value="descricao"/>
          <table:table-cell office:value-type="string" office:string-value="codtipo"/>
          <table:table-cell office:value-type="string" office:string-value="data"/>
          <table:table-cell table:number-columns-repeated="6"/>
          <table:table-cell office:value-type="float" office:value="4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5"/>
          <table:table-cell office:value-type="string" office:string-value="Renda Fixa Capital Estrangeiro"/>
          <table:table-cell table:formula="of:=#N/A"/>
          <table:table-cell office:value-type="float" office:value="37237"/>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45"/>
          <table:table-cell office:value-type="string" office:string-value="Renda Fixa Capital Estrangeiro"/>
          <table:table-cell table:formula="of:=#N/A"/>
          <table:table-cell office:value-type="float" office:value="37211"/>
          <table:table-cell table:formula="of:=#VALUE!"/>
          <table:table-cell table:formula="of:=#VALUE!"/>
          <table:table-cell table:formula="of:=#VALUE!"/>
          <table:table-cell table:formula="of:=#VALUE!"/>
          <table:table-cell table:formula="of:=#VALUE!"/>
          <table:table-cell table:formula="of:=#VALUE!"/>
          <table:table-cell/>
          <table:table-cell office:value-type="float" office:value="45"/>
          <table:table-cell office:value-type="string" office:string-value="Renda Fixa Capital Estrangeiro"/>
          <table:table-cell table:formula="of:=#N/A"/>
          <table:table-cell office:value-type="float" office:value="37228"/>
          <table:table-cell table:formula="of:=#VALUE!"/>
          <table:table-cell table:formula="of:=#VALUE!"/>
          <table:table-cell table:formula="of:=#VALUE!"/>
          <table:table-cell table:number-columns-repeated="12"/>
          <table:table-cell office:value-type="float" office:value="45"/>
          <table:table-cell office:value-type="string" office:string-value="Renda Fixa Capital Estrangeiro"/>
          <table:table-cell table:formula="of:=#N/A"/>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5"/>
          <table:table-cell office:value-type="string" office:string-value="Renda Fixa Capital Estrangeiro"/>
          <table:table-cell table:formula="of:=#N/A"/>
          <table:table-cell office:value-type="float" office:value="37242"/>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45.5"/>
          <table:table-cell office:value-type="string" office:string-value="descricao"/>
          <table:table-cell office:value-type="string" office:string-value="codtipo"/>
          <table:table-cell office:value-type="string" office:string-value="data"/>
          <table:table-cell table:number-columns-repeated="17"/>
          <table:table-cell office:value-type="float" office:value="45.5"/>
          <table:table-cell office:value-type="string" office:string-value="descricao"/>
          <table:table-cell office:value-type="string" office:string-value="codtipo"/>
          <table:table-cell office:value-type="string" office:string-value="data"/>
          <table:table-cell table:number-columns-repeated="7"/>
          <table:table-cell office:value-type="float" office:value="45.5"/>
          <table:table-cell office:value-type="string" office:string-value="descricao"/>
          <table:table-cell office:value-type="string" office:string-value="codtipo"/>
          <table:table-cell office:value-type="string" office:string-value="data"/>
          <table:table-cell table:number-columns-repeated="15"/>
          <table:table-cell office:value-type="float" office:value="45.5"/>
          <table:table-cell office:value-type="string" office:string-value="descricao"/>
          <table:table-cell office:value-type="string" office:string-value="codtipo"/>
          <table:table-cell office:value-type="string" office:string-value="data"/>
          <table:table-cell table:number-columns-repeated="6"/>
          <table:table-cell office:value-type="float" office:value="45.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6"/>
          <table:table-cell office:value-type="string" office:string-value="Renda Fixa Com Alavancagem"/>
          <table:table-cell office:value-type="float" office:value="201"/>
          <table:table-cell office:value-type="float" office:value="37237"/>
          <table:table-cell office:value-type="float" office:value="1321690.72"/>
          <table:table-cell office:value-type="float" office:value="6.2177099999999999E-2"/>
          <table:table-cell office:value-type="float" office:value="1.115862841640145"/>
          <table:table-cell office:value-type="float" office:value="6.1698200000000002E-2"/>
          <table:table-cell office:value-type="float" office:value="-1147406.5072155073"/>
          <table:table-cell office:value-type="float" office:value="-6.3222421710379421E-3"/>
          <table:table-cell office:value-type="float" office:value="100"/>
          <table:table-cell table:number-columns-repeated="10"/>
          <table:table-cell office:value-type="float" office:value="46"/>
          <table:table-cell office:value-type="string" office:string-value="Renda Fixa Com Alavancagem"/>
          <table:table-cell office:value-type="float" office:value="201"/>
          <table:table-cell office:value-type="float" office:value="37211"/>
          <table:table-cell table:formula="of:=#VALUE!"/>
          <table:table-cell office:value-type="float" office:value="1.1023651338729596"/>
          <table:table-cell office:value-type="float" office:value="-1.6289126"/>
          <table:table-cell office:value-type="float" office:value="-1237578.5381512572"/>
          <table:table-cell office:value-type="float" office:value="1.4444087835117081"/>
          <table:table-cell office:value-type="float" office:value="87418.466447078623"/>
          <table:table-cell/>
          <table:table-cell office:value-type="float" office:value="46"/>
          <table:table-cell office:value-type="string" office:string-value="Renda Fixa Com Alavancagem"/>
          <table:table-cell office:value-type="float" office:value="201"/>
          <table:table-cell office:value-type="float" office:value="37228"/>
          <table:table-cell office:value-type="float" office:value="1396711.5"/>
          <table:table-cell office:value-type="float" office:value="1.1102857458059445"/>
          <table:table-cell office:value-type="float" office:value="-1.6289126"/>
          <table:table-cell table:number-columns-repeated="12"/>
          <table:table-cell office:value-type="float" office:value="46"/>
          <table:table-cell office:value-type="string" office:string-value="Renda Fixa Com Alavancagem"/>
          <table:table-cell office:value-type="float" office:value="201"/>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6"/>
          <table:table-cell office:value-type="string" office:string-value="Renda Fixa Com Alavancagem"/>
          <table:table-cell office:value-type="float" office:value="201"/>
          <table:table-cell office:value-type="float" office:value="37242"/>
          <table:table-cell office:value-type="float" office:value="1321794.7"/>
          <table:table-cell office:value-type="float" office:value="0.72071959108492845"/>
          <table:table-cell office:value-type="float" office:value="-5.3637991811480106"/>
          <table:table-cell office:value-type="float" office:value="11.78586031787454"/>
          <table:table-cell office:value-type="float" office:value="-84716.293891640846"/>
          <table:table-cell office:value-type="float" office:value="-1150160.0717041786"/>
          <table:table-cell table:number-columns-repeated="16287"/>
        </table:table-row>
        <table:table-row>
          <table:table-cell table:number-columns-repeated="26"/>
          <table:table-cell office:value-type="float" office:value="46.5"/>
          <table:table-cell office:value-type="string" office:string-value="descricao"/>
          <table:table-cell office:value-type="string" office:string-value="codtipo"/>
          <table:table-cell office:value-type="string" office:string-value="data"/>
          <table:table-cell table:number-columns-repeated="17"/>
          <table:table-cell office:value-type="float" office:value="46.5"/>
          <table:table-cell office:value-type="string" office:string-value="descricao"/>
          <table:table-cell office:value-type="string" office:string-value="codtipo"/>
          <table:table-cell office:value-type="string" office:string-value="data"/>
          <table:table-cell table:number-columns-repeated="7"/>
          <table:table-cell office:value-type="float" office:value="46.5"/>
          <table:table-cell office:value-type="string" office:string-value="descricao"/>
          <table:table-cell office:value-type="string" office:string-value="codtipo"/>
          <table:table-cell office:value-type="string" office:string-value="data"/>
          <table:table-cell table:number-columns-repeated="15"/>
          <table:table-cell office:value-type="float" office:value="46.5"/>
          <table:table-cell office:value-type="string" office:string-value="descricao"/>
          <table:table-cell office:value-type="string" office:string-value="codtipo"/>
          <table:table-cell office:value-type="string" office:string-value="data"/>
          <table:table-cell table:number-columns-repeated="6"/>
          <table:table-cell office:value-type="float" office:value="46.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7"/>
          <table:table-cell office:value-type="string" office:string-value="Renda Fixa Crédito"/>
          <table:table-cell office:value-type="float" office:value="202"/>
          <table:table-cell office:value-type="float" office:value="37237"/>
          <table:table-cell office:value-type="float" office:value="5717200.79"/>
          <table:table-cell office:value-type="float" office:value="7.0603200000000005E-2"/>
          <table:table-cell office:value-type="float" office:value="1.1119190643479009"/>
          <table:table-cell office:value-type="float" office:value="-0.21454609999999999"/>
          <table:table-cell office:value-type="float" office:value="-1210732.4223459652"/>
          <table:table-cell office:value-type="float" office:value="-16.33760553592257"/>
          <table:table-cell office:value-type="float" office:value="99.97"/>
          <table:table-cell table:number-columns-repeated="10"/>
          <table:table-cell office:value-type="float" office:value="47"/>
          <table:table-cell office:value-type="string" office:string-value="Renda Fixa Crédito"/>
          <table:table-cell office:value-type="float" office:value="202"/>
          <table:table-cell office:value-type="float" office:value="37211"/>
          <table:table-cell table:formula="of:=#VALUE!"/>
          <table:table-cell office:value-type="float" office:value="1.0983725365797898"/>
          <table:table-cell office:value-type="float" office:value="-0.39711940000000001"/>
          <table:table-cell office:value-type="float" office:value="-1142148.3627608791"/>
          <table:table-cell office:value-type="float" office:value="1.4431315928750355"/>
          <table:table-cell office:value-type="float" office:value="-82596.346795202233"/>
          <table:table-cell/>
          <table:table-cell office:value-type="float" office:value="47"/>
          <table:table-cell office:value-type="string" office:string-value="Renda Fixa Crédito"/>
          <table:table-cell office:value-type="float" office:value="202"/>
          <table:table-cell office:value-type="float" office:value="37228"/>
          <table:table-cell office:value-type="float" office:value="5764716.2400000002"/>
          <table:table-cell office:value-type="float" office:value="1.1069118834126139"/>
          <table:table-cell office:value-type="float" office:value="-0.39711940000000001"/>
          <table:table-cell table:number-columns-repeated="12"/>
          <table:table-cell office:value-type="float" office:value="47"/>
          <table:table-cell office:value-type="string" office:string-value="Renda Fixa Crédito"/>
          <table:table-cell office:value-type="float" office:value="202"/>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7"/>
          <table:table-cell office:value-type="string" office:string-value="Renda Fixa Crédito"/>
          <table:table-cell office:value-type="float" office:value="202"/>
          <table:table-cell office:value-type="float" office:value="37242"/>
          <table:table-cell office:value-type="float" office:value="5715013.6600000001"/>
          <table:table-cell office:value-type="float" office:value="0.66054167089435456"/>
          <table:table-cell office:value-type="float" office:value="-0.862186063125292"/>
          <table:table-cell office:value-type="float" office:value="11.360811892972333"/>
          <table:table-cell office:value-type="float" office:value="-87530.64854951296"/>
          <table:table-cell office:value-type="float" office:value="-1224744.7095560813"/>
          <table:table-cell table:number-columns-repeated="16287"/>
        </table:table-row>
        <table:table-row>
          <table:table-cell table:number-columns-repeated="26"/>
          <table:table-cell office:value-type="float" office:value="47.5"/>
          <table:table-cell office:value-type="string" office:string-value="descricao"/>
          <table:table-cell office:value-type="string" office:string-value="codtipo"/>
          <table:table-cell office:value-type="string" office:string-value="data"/>
          <table:table-cell table:number-columns-repeated="17"/>
          <table:table-cell office:value-type="float" office:value="47.5"/>
          <table:table-cell office:value-type="string" office:string-value="descricao"/>
          <table:table-cell office:value-type="string" office:string-value="codtipo"/>
          <table:table-cell office:value-type="string" office:string-value="data"/>
          <table:table-cell table:number-columns-repeated="7"/>
          <table:table-cell office:value-type="float" office:value="47.5"/>
          <table:table-cell office:value-type="string" office:string-value="descricao"/>
          <table:table-cell office:value-type="string" office:string-value="codtipo"/>
          <table:table-cell office:value-type="string" office:string-value="data"/>
          <table:table-cell table:number-columns-repeated="15"/>
          <table:table-cell office:value-type="float" office:value="47.5"/>
          <table:table-cell office:value-type="string" office:string-value="descricao"/>
          <table:table-cell office:value-type="string" office:string-value="codtipo"/>
          <table:table-cell office:value-type="string" office:string-value="data"/>
          <table:table-cell table:number-columns-repeated="6"/>
          <table:table-cell office:value-type="float" office:value="47.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8"/>
          <table:table-cell office:value-type="string" office:string-value="Renda Fixa Multi-Índices"/>
          <table:table-cell office:value-type="float" office:value="203"/>
          <table:table-cell office:value-type="float" office:value="37237"/>
          <table:table-cell office:value-type="float" office:value="39704204.93"/>
          <table:table-cell office:value-type="float" office:value="5.5628200000000003E-2"/>
          <table:table-cell office:value-type="float" office:value="1.1169455878643331"/>
          <table:table-cell office:value-type="float" office:value="0.32018770000000002"/>
          <table:table-cell office:value-type="float" office:value="-1103842.4153268784"/>
          <table:table-cell office:value-type="float" office:value="104.70598876867443"/>
          <table:table-cell office:value-type="float" office:value="100"/>
          <table:table-cell table:number-columns-repeated="10"/>
          <table:table-cell office:value-type="float" office:value="48"/>
          <table:table-cell office:value-type="string" office:string-value="Renda Fixa Multi-Índices"/>
          <table:table-cell office:value-type="float" office:value="203"/>
          <table:table-cell office:value-type="float" office:value="37211"/>
          <table:table-cell table:formula="of:=#VALUE!"/>
          <table:table-cell office:value-type="float" office:value="1.1023349429162077"/>
          <table:table-cell office:value-type="float" office:value="-1.3989898000000001"/>
          <table:table-cell office:value-type="float" office:value="-707667.85346521437"/>
          <table:table-cell office:value-type="float" office:value="1.5396260598599332"/>
          <table:table-cell office:value-type="float" office:value="-570760.94899073988"/>
          <table:table-cell/>
          <table:table-cell office:value-type="float" office:value="48"/>
          <table:table-cell office:value-type="string" office:string-value="Renda Fixa Multi-Índices"/>
          <table:table-cell office:value-type="float" office:value="203"/>
          <table:table-cell office:value-type="float" office:value="37228"/>
          <table:table-cell office:value-type="float" office:value="39305756.520000003"/>
          <table:table-cell office:value-type="float" office:value="1.111620186865887"/>
          <table:table-cell office:value-type="float" office:value="-1.3989898000000001"/>
          <table:table-cell table:number-columns-repeated="12"/>
          <table:table-cell office:value-type="float" office:value="48"/>
          <table:table-cell office:value-type="string" office:string-value="Renda Fixa Multi-Índices"/>
          <table:table-cell office:value-type="float" office:value="203"/>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8"/>
          <table:table-cell office:value-type="string" office:string-value="Renda Fixa Multi-Índices"/>
          <table:table-cell office:value-type="float" office:value="203"/>
          <table:table-cell office:value-type="float" office:value="37242"/>
          <table:table-cell office:value-type="float" office:value="39613549.659999996"/>
          <table:table-cell office:value-type="float" office:value="0.69147647633787113"/>
          <table:table-cell office:value-type="float" office:value="0.78307394959662435"/>
          <table:table-cell office:value-type="float" office:value="11.881969074254584"/>
          <table:table-cell office:value-type="float" office:value="35936.323429949582"/>
          <table:table-cell office:value-type="float" office:value="-1278428.8024559543"/>
          <table:table-cell table:number-columns-repeated="16287"/>
        </table:table-row>
        <table:table-row>
          <table:table-cell table:number-columns-repeated="26"/>
          <table:table-cell office:value-type="float" office:value="48.5"/>
          <table:table-cell office:value-type="string" office:string-value="descricao"/>
          <table:table-cell office:value-type="string" office:string-value="codtipo"/>
          <table:table-cell office:value-type="string" office:string-value="data"/>
          <table:table-cell table:number-columns-repeated="17"/>
          <table:table-cell office:value-type="float" office:value="48.5"/>
          <table:table-cell office:value-type="string" office:string-value="descricao"/>
          <table:table-cell office:value-type="string" office:string-value="codtipo"/>
          <table:table-cell office:value-type="string" office:string-value="data"/>
          <table:table-cell table:number-columns-repeated="7"/>
          <table:table-cell office:value-type="float" office:value="48.5"/>
          <table:table-cell office:value-type="string" office:string-value="descricao"/>
          <table:table-cell office:value-type="string" office:string-value="codtipo"/>
          <table:table-cell office:value-type="string" office:string-value="data"/>
          <table:table-cell table:number-columns-repeated="15"/>
          <table:table-cell office:value-type="float" office:value="48.5"/>
          <table:table-cell office:value-type="string" office:string-value="descricao"/>
          <table:table-cell office:value-type="string" office:string-value="codtipo"/>
          <table:table-cell office:value-type="string" office:string-value="data"/>
          <table:table-cell table:number-columns-repeated="6"/>
          <table:table-cell office:value-type="float" office:value="48.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49"/>
          <table:table-cell office:value-type="string" office:string-value="Privatização FGTS - CL"/>
          <table:table-cell office:value-type="float" office:value="205"/>
          <table:table-cell office:value-type="float" office:value="37236"/>
          <table:table-cell office:value-type="float" office:value="4757.58"/>
          <table:table-cell office:value-type="float" office:value="0.6283299"/>
          <table:table-cell office:value-type="float" office:value="1.060577263521101"/>
          <table:table-cell office:value-type="float" office:value="1.3551257999999999"/>
          <table:table-cell office:value-type="float" office:value="4453.4887031977396"/>
          <table:table-cell office:value-type="float" office:value="3.4116382992970103E-2"/>
          <table:table-cell office:value-type="float" office:value="100"/>
          <table:table-cell table:number-columns-repeated="10"/>
          <table:table-cell office:value-type="float" office:value="49"/>
          <table:table-cell office:value-type="string" office:string-value="Privatização FGTS - CL"/>
          <table:table-cell office:value-type="float" office:value="205"/>
          <table:table-cell office:value-type="float" office:value="37209"/>
          <table:table-cell table:formula="of:=#VALUE!"/>
          <table:table-cell office:value-type="float" office:value="1.0312535498260045"/>
          <table:table-cell office:value-type="float" office:value="1.1388408000000001"/>
          <table:table-cell office:value-type="float" office:value="3542.1363795263683"/>
          <table:table-cell office:value-type="float" office:value="6.0828276746427434E-2"/>
          <table:table-cell office:value-type="float" office:value="1083.626392377701"/>
          <table:table-cell/>
          <table:table-cell office:value-type="float" office:value="49"/>
          <table:table-cell office:value-type="string" office:string-value="Privatização FGTS - CL"/>
          <table:table-cell office:value-type="float" office:value="205"/>
          <table:table-cell office:value-type="float" office:value="37225"/>
          <table:table-cell office:value-type="float" office:value="4336.47"/>
          <table:table-cell office:value-type="float" office:value="1.0341572580229257"/>
          <table:table-cell office:value-type="float" office:value="1.1388408000000001"/>
          <table:table-cell table:number-columns-repeated="12"/>
          <table:table-cell office:value-type="float" office:value="49"/>
          <table:table-cell office:value-type="string" office:string-value="Privatização FGTS - CL"/>
          <table:table-cell office:value-type="float" office:value="205"/>
          <table:table-cell office:value-type="string" office:string-value="00/00/0000"/>
          <table:table-cell table:formula="of:=#VALUE!"/>
          <table:table-cell table:formula="of:=#VALUE!"/>
          <table:table-cell table:formula="of:=#VALUE!"/>
          <table:table-cell table:formula="of:=#VALUE!"/>
          <table:table-cell table:formula="of:=#VALUE!"/>
          <table:table-cell/>
          <table:table-cell office:value-type="float" office:value="49"/>
          <table:table-cell office:value-type="string" office:string-value="Privatização FGTS - CL"/>
          <table:table-cell office:value-type="float" office:value="205"/>
          <table:table-cell office:value-type="float" office:value="37239"/>
          <table:table-cell office:value-type="float" office:value="4797.51"/>
          <table:table-cell office:value-type="float" office:value="-0.22012265697654021"/>
          <table:table-cell office:value-type="float" office:value="10.631688908259473"/>
          <table:table-cell office:value-type="float" office:value="3.1880843589249919"/>
          <table:table-cell office:value-type="float" office:value="480.2399214533616"/>
          <table:table-cell office:value-type="float" office:value="4625.7627719040693"/>
          <table:table-cell table:number-columns-repeated="16287"/>
        </table:table-row>
        <table:table-row>
          <table:table-cell table:number-columns-repeated="26"/>
          <table:table-cell office:value-type="float" office:value="49.5"/>
          <table:table-cell office:value-type="string" office:string-value="descricao"/>
          <table:table-cell office:value-type="string" office:string-value="codtipo"/>
          <table:table-cell office:value-type="string" office:string-value="data"/>
          <table:table-cell table:number-columns-repeated="17"/>
          <table:table-cell office:value-type="float" office:value="49.5"/>
          <table:table-cell office:value-type="string" office:string-value="descricao"/>
          <table:table-cell office:value-type="string" office:string-value="codtipo"/>
          <table:table-cell office:value-type="string" office:string-value="data"/>
          <table:table-cell table:number-columns-repeated="7"/>
          <table:table-cell office:value-type="float" office:value="49.5"/>
          <table:table-cell office:value-type="string" office:string-value="descricao"/>
          <table:table-cell office:value-type="string" office:string-value="codtipo"/>
          <table:table-cell office:value-type="string" office:string-value="data"/>
          <table:table-cell table:number-columns-repeated="15"/>
          <table:table-cell office:value-type="float" office:value="49.5"/>
          <table:table-cell office:value-type="string" office:string-value="descricao"/>
          <table:table-cell office:value-type="string" office:string-value="codtipo"/>
          <table:table-cell office:value-type="string" office:string-value="data"/>
          <table:table-cell table:number-columns-repeated="6"/>
          <table:table-cell office:value-type="float" office:value="49.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0"/>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0.5"/>
          <table:table-cell office:value-type="string" office:string-value="descricao"/>
          <table:table-cell office:value-type="string" office:string-value="codtipo"/>
          <table:table-cell office:value-type="string" office:string-value="data"/>
          <table:table-cell table:number-columns-repeated="17"/>
          <table:table-cell office:value-type="float" office:value="50.5"/>
          <table:table-cell office:value-type="string" office:string-value="descricao"/>
          <table:table-cell office:value-type="string" office:string-value="codtipo"/>
          <table:table-cell office:value-type="string" office:string-value="data"/>
          <table:table-cell table:number-columns-repeated="7"/>
          <table:table-cell office:value-type="float" office:value="50.5"/>
          <table:table-cell office:value-type="string" office:string-value="descricao"/>
          <table:table-cell office:value-type="string" office:string-value="codtipo"/>
          <table:table-cell office:value-type="string" office:string-value="data"/>
          <table:table-cell table:number-columns-repeated="15"/>
          <table:table-cell office:value-type="float" office:value="50.5"/>
          <table:table-cell office:value-type="string" office:string-value="descricao"/>
          <table:table-cell office:value-type="string" office:string-value="codtipo"/>
          <table:table-cell office:value-type="string" office:string-value="data"/>
          <table:table-cell table:number-columns-repeated="6"/>
          <table:table-cell office:value-type="float" office:value="50.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1"/>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1.5"/>
          <table:table-cell office:value-type="string" office:string-value="descricao"/>
          <table:table-cell office:value-type="string" office:string-value="codtipo"/>
          <table:table-cell office:value-type="string" office:string-value="data"/>
          <table:table-cell table:number-columns-repeated="17"/>
          <table:table-cell office:value-type="float" office:value="51.5"/>
          <table:table-cell office:value-type="string" office:string-value="descricao"/>
          <table:table-cell office:value-type="string" office:string-value="codtipo"/>
          <table:table-cell office:value-type="string" office:string-value="data"/>
          <table:table-cell table:number-columns-repeated="7"/>
          <table:table-cell office:value-type="float" office:value="51.5"/>
          <table:table-cell office:value-type="string" office:string-value="descricao"/>
          <table:table-cell office:value-type="string" office:string-value="codtipo"/>
          <table:table-cell office:value-type="string" office:string-value="data"/>
          <table:table-cell table:number-columns-repeated="15"/>
          <table:table-cell office:value-type="float" office:value="51.5"/>
          <table:table-cell office:value-type="string" office:string-value="descricao"/>
          <table:table-cell office:value-type="string" office:string-value="codtipo"/>
          <table:table-cell office:value-type="string" office:string-value="data"/>
          <table:table-cell table:number-columns-repeated="6"/>
          <table:table-cell office:value-type="float" office:value="51.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2"/>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2.5"/>
          <table:table-cell office:value-type="string" office:string-value="descricao"/>
          <table:table-cell office:value-type="string" office:string-value="codtipo"/>
          <table:table-cell office:value-type="string" office:string-value="data"/>
          <table:table-cell table:number-columns-repeated="17"/>
          <table:table-cell office:value-type="float" office:value="52.5"/>
          <table:table-cell office:value-type="string" office:string-value="descricao"/>
          <table:table-cell office:value-type="string" office:string-value="codtipo"/>
          <table:table-cell office:value-type="string" office:string-value="data"/>
          <table:table-cell table:number-columns-repeated="7"/>
          <table:table-cell office:value-type="float" office:value="52.5"/>
          <table:table-cell office:value-type="string" office:string-value="descricao"/>
          <table:table-cell office:value-type="string" office:string-value="codtipo"/>
          <table:table-cell office:value-type="string" office:string-value="data"/>
          <table:table-cell table:number-columns-repeated="15"/>
          <table:table-cell office:value-type="float" office:value="52.5"/>
          <table:table-cell office:value-type="string" office:string-value="descricao"/>
          <table:table-cell office:value-type="string" office:string-value="codtipo"/>
          <table:table-cell office:value-type="string" office:string-value="data"/>
          <table:table-cell table:number-columns-repeated="6"/>
          <table:table-cell office:value-type="float" office:value="52.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3"/>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3.5"/>
          <table:table-cell office:value-type="string" office:string-value="descricao"/>
          <table:table-cell office:value-type="string" office:string-value="codtipo"/>
          <table:table-cell office:value-type="string" office:string-value="data"/>
          <table:table-cell table:number-columns-repeated="17"/>
          <table:table-cell office:value-type="float" office:value="53.5"/>
          <table:table-cell office:value-type="string" office:string-value="descricao"/>
          <table:table-cell office:value-type="string" office:string-value="codtipo"/>
          <table:table-cell office:value-type="string" office:string-value="data"/>
          <table:table-cell table:number-columns-repeated="7"/>
          <table:table-cell office:value-type="float" office:value="53.5"/>
          <table:table-cell office:value-type="string" office:string-value="descricao"/>
          <table:table-cell office:value-type="string" office:string-value="codtipo"/>
          <table:table-cell office:value-type="string" office:string-value="data"/>
          <table:table-cell table:number-columns-repeated="15"/>
          <table:table-cell office:value-type="float" office:value="53.5"/>
          <table:table-cell office:value-type="string" office:string-value="descricao"/>
          <table:table-cell office:value-type="string" office:string-value="codtipo"/>
          <table:table-cell office:value-type="string" office:string-value="data"/>
          <table:table-cell table:number-columns-repeated="6"/>
          <table:table-cell office:value-type="float" office:value="53.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4"/>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table-cell table:number-columns-repeated="26"/>
          <table:table-cell office:value-type="float" office:value="54.5"/>
          <table:table-cell office:value-type="string" office:string-value="descricao"/>
          <table:table-cell office:value-type="string" office:string-value="codtipo"/>
          <table:table-cell office:value-type="string" office:string-value="data"/>
          <table:table-cell table:number-columns-repeated="17"/>
          <table:table-cell office:value-type="float" office:value="54.5"/>
          <table:table-cell office:value-type="string" office:string-value="descricao"/>
          <table:table-cell office:value-type="string" office:string-value="codtipo"/>
          <table:table-cell office:value-type="string" office:string-value="data"/>
          <table:table-cell table:number-columns-repeated="7"/>
          <table:table-cell office:value-type="float" office:value="54.5"/>
          <table:table-cell office:value-type="string" office:string-value="descricao"/>
          <table:table-cell office:value-type="string" office:string-value="codtipo"/>
          <table:table-cell office:value-type="string" office:string-value="data"/>
          <table:table-cell table:number-columns-repeated="15"/>
          <table:table-cell office:value-type="float" office:value="54.5"/>
          <table:table-cell office:value-type="string" office:string-value="descricao"/>
          <table:table-cell office:value-type="string" office:string-value="codtipo"/>
          <table:table-cell office:value-type="string" office:string-value="data"/>
          <table:table-cell table:number-columns-repeated="6"/>
          <table:table-cell office:value-type="float" office:value="54.5"/>
          <table:table-cell office:value-type="string" office:string-value="descricao"/>
          <table:table-cell office:value-type="string" office:string-value="codtipo"/>
          <table:table-cell office:value-type="string" office:string-value="data"/>
          <table:table-cell table:number-columns-repeated="16293"/>
        </table:table-row>
        <table:table-row>
          <table:table-cell table:number-columns-repeated="26"/>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formula="of:=#VALUE!"/>
          <table:table-cell table:number-columns-repeated="10"/>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table-cell office:value-type="float" office:value="55"/>
          <table:table-cell office:value-type="float" office:value="0"/>
          <table:table-cell table:formula="of:=#N/A"/>
          <table:table-cell table:formula="of:=#N/A"/>
          <table:table-cell table:formula="of:=#VALUE!"/>
          <table:table-cell table:formula="of:=#VALUE!"/>
          <table:table-cell table:formula="of:=#VALUE!"/>
          <table:table-cell table:number-columns-repeated="12"/>
          <table:table-cell office:value-type="float" office:value="55"/>
          <table:table-cell/>
          <table:table-cell table:formula="of:=#N/A"/>
          <table:table-cell table:formula="of:=#N/A"/>
          <table:table-cell table:formula="of:=#VALUE!"/>
          <table:table-cell table:formula="of:=#VALUE!"/>
          <table:table-cell table:formula="of:=#VALUE!"/>
          <table:table-cell table:formula="of:=#VALUE!"/>
          <table:table-cell table:formula="of:=#VALUE!"/>
          <table:table-cell/>
          <table:table-cell office:value-type="float" office:value="55"/>
          <table:table-cell/>
          <table:table-cell table:formula="of:=#N/A"/>
          <table:table-cell table:formula="of:=#N/A"/>
          <table:table-cell table:formula="of:=#VALUE!"/>
          <table:table-cell table:formula="of:=#VALUE!"/>
          <table:table-cell table:formula="of:=#VALUE!"/>
          <table:table-cell table:formula="of:=#VALUE!"/>
          <table:table-cell table:formula="of:=#VALUE!"/>
          <table:table-cell table:formula="of:=#VALUE!"/>
          <table:table-cell table:number-columns-repeated="16287"/>
        </table:table-row>
        <table:table-row table:number-rows-repeated="1048453">
          <table:table-cell table:number-columns-repeated="16287"/>
        </table:table-row>
      </table:table>
      <table:table table:name="'file:///F:/Fundos/Analise/opdia/2001/opdia_sem_historico.xls'#fech_ate_abr_01" table:style-name="ta4">
        <table:table-source xlink:href="file:///F:/Fundos/Analise/opdia/2001/opdia_sem_historico.xls" table:table-name="fech_ate_abr_01" table:mode="copy-results-only"/>
        <table:table-column/>
        <table:table-row table:number-rows-repeated="1048576">
          <table:table-cell table:number-columns-repeated="16384"/>
        </table:table-row>
      </table:table>
      <table:table table:name="'file:///F:/Fundos/Analise/opdia/2001/opdia_sem_historico.xls'#opdia_analitico" table:style-name="ta4">
        <table:table-source xlink:href="file:///F:/Fundos/Analise/opdia/2001/opdia_sem_historico.xls" table:table-name="opdia_analitico" table:mode="copy-results-only"/>
        <table:table-column/>
        <table:table-row table:number-rows-repeated="1048576">
          <table:table-cell table:number-columns-repeated="16384"/>
        </table:table-row>
      </table:table>
      <table:table table:name="'file:///F:/Fundos/Analise/opdia/2001/opdia_sem_historico.xls'#abril01" table:style-name="ta4">
        <table:table-source xlink:href="file:///F:/Fundos/Analise/opdia/2001/opdia_sem_historico.xls" table:table-name="abril01" table:mode="copy-results-only"/>
        <table:table-column/>
        <table:table-row table:number-rows-repeated="1048576">
          <table:table-cell table:number-columns-repeated="16384"/>
        </table:table-row>
      </table:table>
      <table:table table:name="'file:///F:/Fundos/Analise/opdia/2001/opdia_sem_historico.xls'#RELATORIO_GERENCIAL" table:style-name="ta4">
        <table:table-source xlink:href="file:///F:/Fundos/Analise/opdia/2001/opdia_sem_historico.xls" table:table-name="RELATORIO_GERENCIAL" table:mode="copy-results-only"/>
        <table:table-column/>
        <table:table-row table:number-rows-repeated="1048576">
          <table:table-cell table:number-columns-repeated="16384"/>
        </table:table-row>
      </table:table>
      <table:table table:name="'file:///F:/Fundos/Analise/opdia/2001/opdia_sem_historico.xls'#opdia_sintetico" table:style-name="ta4">
        <table:table-source xlink:href="file:///F:/Fundos/Analise/opdia/2001/opdia_sem_historico.xls" table:table-name="opdia_sintetico" table:mode="copy-results-only"/>
        <table:table-column/>
        <table:table-row table:number-rows-repeated="1048576">
          <table:table-cell table:number-columns-repeated="16384"/>
        </table:table-row>
      </table:table>
      <table:table table:name="'file:///F:/Fundos/Analise/opdia/2001/opdia_sem_historico.xls'#fech_maio_01" table:style-name="ta4">
        <table:table-source xlink:href="file:///F:/Fundos/Analise/opdia/2001/opdia_sem_historico.xls" table:table-name="fech_maio_01" table:mode="copy-results-only"/>
        <table:table-column/>
        <table:table-row table:number-rows-repeated="1048576">
          <table:table-cell table:number-columns-repeated="16384"/>
        </table:table-row>
      </table:table>
      <table:table table:name="'file:///F:/Fundos/Analise/opdia/2001/opdia_sem_historico.xls'#OPDIA" table:style-name="ta4">
        <table:table-source xlink:href="file:///F:/Fundos/Analise/opdia/2001/opdia_sem_historico.xls" table:table-name="OPDIA" table:mode="copy-results-only"/>
        <table:table-column/>
        <table:table-row table:number-rows-repeated="1048576">
          <table:table-cell table:number-columns-repeated="16384"/>
        </table:table-row>
      </table:table>
      <table:table table:name="'file:///F:/Fundos/Analise/opdia/2001/opdia_sem_historico.xls'#RESULT" table:style-name="ta4">
        <table:table-source xlink:href="file:///F:/Fundos/Analise/opdia/2001/opdia_sem_historico.xls" table:table-name="RESULT" table:mode="copy-results-only"/>
        <table:table-column/>
        <table:table-row table:number-rows-repeated="1048576">
          <table:table-cell table:number-columns-repeated="16384"/>
        </table:table-row>
      </table:table>
      <table:table table:name="'file:///F:/Fundos/Analise/opdia/2001/opdia_sem_historico.xls'#RESUMO" table:style-name="ta4">
        <table:table-source xlink:href="file:///F:/Fundos/Analise/opdia/2001/opdia_sem_historico.xls" table:table-name="RESUMO" table:mode="copy-results-only"/>
        <table:table-column/>
        <table:table-row table:number-rows-repeated="1048576">
          <table:table-cell table:number-columns-repeated="16384"/>
        </table:table-row>
      </table:table>
      <table:table table:name="'file:///F:/Fundos/Analise/opdia/2001/opdia_sem_historico.xls'#base_de_dados" table:style-name="ta4">
        <table:table-source xlink:href="file:///F:/Fundos/Analise/opdia/2001/opdia_sem_historico.xls" table:table-name="base_de_dados" table:mode="copy-results-only"/>
        <table:table-column/>
        <table:table-row table:number-rows-repeated="13">
          <table:table-cell table:number-columns-repeated="16384"/>
        </table:table-row>
        <table:table-row>
          <table:table-cell table:number-columns-repeated="26"/>
          <table:table-cell office:value-type="string" office:string-value="ordem"/>
          <table:table-cell table:number-columns-repeated="16357"/>
        </table:table-row>
        <table:table-row table:number-rows-repeated="1048562">
          <table:table-cell table:number-columns-repeated="16357"/>
        </table:table-row>
      </table:table>
      <table:table table:name="'file:///F:/Fundos/Analise/ESTUDOS/Captação/Captação%20Mensal.xls'#Parametros" table:style-name="ta4">
        <table:table-source xlink:href="file:///F:/Fundos/Analise/ESTUDOS/Captação/Captação%20Mensal.xls" table:table-name="Parametros" table:mode="copy-results-only"/>
        <table:table-column/>
        <table:table-row table:number-rows-repeated="3">
          <table:table-cell table:number-columns-repeated="16384"/>
        </table:table-row>
        <table:table-row>
          <table:table-cell table:number-columns-repeated="3"/>
          <table:table-cell office:value-type="float" office:value="37986"/>
          <table:table-cell table:number-columns-repeated="16380"/>
        </table:table-row>
        <table:table-row table:number-rows-repeated="1048572">
          <table:table-cell table:number-columns-repeated="16380"/>
        </table:table-row>
      </table:table>
      <table:table table:name="'file:///F:/Fundos/Analise/ESTUDOS/Captação/Captação%20Mensal.xls'#Tipos_Grupos" table:style-name="ta4">
        <table:table-source xlink:href="file:///F:/Fundos/Analise/ESTUDOS/Captação/Captação%20Mensal.xls" table:table-name="Tipos_Grupos" table:mode="copy-results-only"/>
        <table:table-column/>
        <table:table-row table:number-rows-repeated="1048576">
          <table:table-cell table:number-columns-repeated="16384"/>
        </table:table-row>
      </table:table>
      <table:table table:name="'file:///F:/Fundos/Analise/ESTUDOS/Captação/Captação%20Mensal.xls'#Dados_Primarios" table:style-name="ta4">
        <table:table-source xlink:href="file:///F:/Fundos/Analise/ESTUDOS/Captação/Captação%20Mensal.xls" table:table-name="Dados_Primarios" table:mode="copy-results-only"/>
        <table:table-column/>
        <table:table-row table:number-rows-repeated="1048576">
          <table:table-cell table:number-columns-repeated="16384"/>
        </table:table-row>
      </table:table>
      <table:table table:name="'file:///F:/Fundos/Analise/ESTUDOS/Captação/Captação%20Mensal.xls'#Totalização_por_Grupo1" table:style-name="ta4">
        <table:table-source xlink:href="file:///F:/Fundos/Analise/ESTUDOS/Captação/Captação%20Mensal.xls" table:table-name="Totalização_por_Grupo1" table:mode="copy-results-only"/>
        <table:table-column/>
        <table:table-row table:number-rows-repeated="1048576">
          <table:table-cell table:number-columns-repeated="16384"/>
        </table:table-row>
      </table:table>
      <table:table table:name="'file:///F:/Fundos/Analise/ESTUDOS/Captação/Captação%20Mensal.xls'#Totalizacao_por_grupo_arrumada" table:style-name="ta4">
        <table:table-source xlink:href="file:///F:/Fundos/Analise/ESTUDOS/Captação/Captação%20Mensal.xls" table:table-name="Totalizacao_por_grupo_arrumada" table:mode="copy-results-only"/>
        <table:table-column/>
        <table:table-row table:number-rows-repeated="1048576">
          <table:table-cell table:number-columns-repeated="16384"/>
        </table:table-row>
      </table:table>
      <table:table table:name="'file:///F:/Fundos/Analise/ESTUDOS/Captação/Captação%20Mensal.xls'#Mês_referencia" table:style-name="ta4">
        <table:table-source xlink:href="file:///F:/Fundos/Analise/ESTUDOS/Captação/Captação%20Mensal.xls" table:table-name="Mês_referencia" table:mode="copy-results-only"/>
        <table:table-column/>
        <table:table-row table:number-rows-repeated="1048576">
          <table:table-cell table:number-columns-repeated="16384"/>
        </table:table-row>
      </table:table>
      <table:table table:name="'file:///F:/Fundos/Analise/ESTUDOS/Captação/Captação%20Mensal.xls'#Mês_anterior" table:style-name="ta4">
        <table:table-source xlink:href="file:///F:/Fundos/Analise/ESTUDOS/Captação/Captação%20Mensal.xls" table:table-name="Mês_anterior" table:mode="copy-results-only"/>
        <table:table-column/>
        <table:table-row table:number-rows-repeated="1048576">
          <table:table-cell table:number-columns-repeated="16384"/>
        </table:table-row>
      </table:table>
      <table:table table:name="'file:///F:/Fundos/Analise/ESTUDOS/Captação/Captação%20Mensal.xls'#3_Meses_ant1" table:style-name="ta4">
        <table:table-source xlink:href="file:///F:/Fundos/Analise/ESTUDOS/Captação/Captação%20Mensal.xls" table:table-name="3_Meses_ant1" table:mode="copy-results-only"/>
        <table:table-column/>
        <table:table-row table:number-rows-repeated="1048576">
          <table:table-cell table:number-columns-repeated="16384"/>
        </table:table-row>
      </table:table>
      <table:table table:name="'file:///F:/Fundos/Analise/ESTUDOS/Captação/Captação%20Mensal.xls'#4_Meses_ant1" table:style-name="ta4">
        <table:table-source xlink:href="file:///F:/Fundos/Analise/ESTUDOS/Captação/Captação%20Mensal.xls" table:table-name="4_Meses_ant1" table:mode="copy-results-only"/>
        <table:table-column/>
        <table:table-row table:number-rows-repeated="1048576">
          <table:table-cell table:number-columns-repeated="16384"/>
        </table:table-row>
      </table:table>
      <table:table table:name="'file:///F:/Fundos/Analise/ESTUDOS/Captação/Captação%20Mensal.xls'#5_Meses_ant1" table:style-name="ta4">
        <table:table-source xlink:href="file:///F:/Fundos/Analise/ESTUDOS/Captação/Captação%20Mensal.xls" table:table-name="5_Meses_ant1" table:mode="copy-results-only"/>
        <table:table-column/>
        <table:table-row table:number-rows-repeated="1048576">
          <table:table-cell table:number-columns-repeated="16384"/>
        </table:table-row>
      </table:table>
      <table:table table:name="'file:///F:/Fundos/Analise/ESTUDOS/Captação/Captação%20Mensal.xls'#6_Meses_ant1" table:style-name="ta4">
        <table:table-source xlink:href="file:///F:/Fundos/Analise/ESTUDOS/Captação/Captação%20Mensal.xls" table:table-name="6_Meses_ant1" table:mode="copy-results-only"/>
        <table:table-column/>
        <table:table-row table:number-rows-repeated="1048576">
          <table:table-cell table:number-columns-repeated="16384"/>
        </table:table-row>
      </table:table>
      <table:table table:name="'file:///F:/Fundos/Analise/ESTUDOS/Captação/Captação%20Mensal.xls'#7_Meses_ant1" table:style-name="ta4">
        <table:table-source xlink:href="file:///F:/Fundos/Analise/ESTUDOS/Captação/Captação%20Mensal.xls" table:table-name="7_Meses_ant1" table:mode="copy-results-only"/>
        <table:table-column/>
        <table:table-row table:number-rows-repeated="1048576">
          <table:table-cell table:number-columns-repeated="16384"/>
        </table:table-row>
      </table:table>
      <table:table table:name="'file:///F:/Fundos/Analise/ESTUDOS/Captação/Captação%20Mensal.xls'#8_Meses_ant1" table:style-name="ta4">
        <table:table-source xlink:href="file:///F:/Fundos/Analise/ESTUDOS/Captação/Captação%20Mensal.xls" table:table-name="8_Meses_ant1" table:mode="copy-results-only"/>
        <table:table-column/>
        <table:table-row table:number-rows-repeated="1048576">
          <table:table-cell table:number-columns-repeated="16384"/>
        </table:table-row>
      </table:table>
      <table:table table:name="'file:///F:/Fundos/Analise/ESTUDOS/Captação/Captação%20Mensal.xls'#9_Meses_ant1" table:style-name="ta4">
        <table:table-source xlink:href="file:///F:/Fundos/Analise/ESTUDOS/Captação/Captação%20Mensal.xls" table:table-name="9_Meses_ant1" table:mode="copy-results-only"/>
        <table:table-column/>
        <table:table-row table:number-rows-repeated="1048576">
          <table:table-cell table:number-columns-repeated="16384"/>
        </table:table-row>
      </table:table>
      <table:table table:name="'file:///F:/Fundos/Analise/ESTUDOS/Captação/Captação%20Mensal.xls'#10_Meses_ant1" table:style-name="ta4">
        <table:table-source xlink:href="file:///F:/Fundos/Analise/ESTUDOS/Captação/Captação%20Mensal.xls" table:table-name="10_Meses_ant1" table:mode="copy-results-only"/>
        <table:table-column/>
        <table:table-row table:number-rows-repeated="1048576">
          <table:table-cell table:number-columns-repeated="16384"/>
        </table:table-row>
      </table:table>
      <table:table table:name="'file:///F:/Fundos/Analise/ESTUDOS/Captação/Captação%20Mensal.xls'#11_Meses_ant1" table:style-name="ta4">
        <table:table-source xlink:href="file:///F:/Fundos/Analise/ESTUDOS/Captação/Captação%20Mensal.xls" table:table-name="11_Meses_ant1" table:mode="copy-results-only"/>
        <table:table-column/>
        <table:table-row table:number-rows-repeated="1048576">
          <table:table-cell table:number-columns-repeated="16384"/>
        </table:table-row>
      </table:table>
      <table:table table:name="'file:///F:/Fundos/Analise/ESTUDOS/Captação/Captação%20Mensal.xls'#12_Meses_ant1" table:style-name="ta4">
        <table:table-source xlink:href="file:///F:/Fundos/Analise/ESTUDOS/Captação/Captação%20Mensal.xls" table:table-name="12_Meses_ant1" table:mode="copy-results-only"/>
        <table:table-column/>
        <table:table-row table:number-rows-repeated="1048576">
          <table:table-cell table:number-columns-repeated="16384"/>
        </table:table-row>
      </table:table>
      <table:table table:name="'file:///F:/Fundos/Analise/ESTUDOS/Captação/Captação%20Mensal.xls'#13_Meses_ant1" table:style-name="ta4">
        <table:table-source xlink:href="file:///F:/Fundos/Analise/ESTUDOS/Captação/Captação%20Mensal.xls" table:table-name="13_Meses_ant1" table:mode="copy-results-only"/>
        <table:table-column/>
        <table:table-row table:number-rows-repeated="1048576">
          <table:table-cell table:number-columns-repeated="16384"/>
        </table:table-row>
      </table:table>
      <table:table table:name="'file:///F:/Fundos/Analise/ESTUDOS/Captação/Captação%20Mensal.xls'#Grupos_PL" table:style-name="ta4">
        <table:table-source xlink:href="file:///F:/Fundos/Analise/ESTUDOS/Captação/Captação%20Mensal.xls" table:table-name="Grupos_PL" table:mode="copy-results-only"/>
        <table:table-column/>
        <table:table-row table:number-rows-repeated="1048576">
          <table:table-cell table:number-columns-repeated="16384"/>
        </table:table-row>
      </table:table>
      <table:table table:name="'file:///F:/Fundos/Analise/ESTUDOS/Captação/Captação%20Mensal.xls'#Grupos_CL" table:style-name="ta4">
        <table:table-source xlink:href="file:///F:/Fundos/Analise/ESTUDOS/Captação/Captação%20Mensal.xls" table:table-name="Grupos_CL" table:mode="copy-results-only"/>
        <table:table-column/>
        <table:table-row table:number-rows-repeated="1048576">
          <table:table-cell table:number-columns-repeated="16384"/>
        </table:table-row>
      </table:table>
      <table:table table:name="'file:///F:/Fundos/Analise/ESTUDOS/Captação/Captação%20Mensal.xls'#Captação_Líquida_old1" table:style-name="ta4">
        <table:table-source xlink:href="file:///F:/Fundos/Analise/ESTUDOS/Captação/Captação%20Mensal.xls" table:table-name="Captação_Líquida_old1" table:mode="copy-results-only"/>
        <table:table-column/>
        <table:table-row table:number-rows-repeated="1048576">
          <table:table-cell table:number-columns-repeated="16384"/>
        </table:table-row>
      </table:table>
      <table:table table:name="'file:///F:/Fundos/Analise/ESTUDOS/Captação/Captação%20Mensal.xls'#Relatorio_Publico" table:style-name="ta4">
        <table:table-source xlink:href="file:///F:/Fundos/Analise/ESTUDOS/Captação/Captação%20Mensal.xls" table:table-name="Relatorio_Publico" table:mode="copy-results-only"/>
        <table:table-column/>
        <table:table-row table:number-rows-repeated="1048576">
          <table:table-cell table:number-columns-repeated="16384"/>
        </table:table-row>
      </table:table>
      <table:table table:name="'file:///F:/Fundos/Analise/ESTUDOS/Captação/Captação%20Mensal.xls'#Captação_Líquida1" table:style-name="ta4">
        <table:table-source xlink:href="file:///F:/Fundos/Analise/ESTUDOS/Captação/Captação%20Mensal.xls" table:table-name="Captação_Líquida1" table:mode="copy-results-only"/>
        <table:table-column/>
        <table:table-row table:number-rows-repeated="1048576">
          <table:table-cell table:number-columns-repeated="16384"/>
        </table:table-row>
      </table:table>
      <table:table table:name="'file:///F:/Fundos/Analise/ESTUDOS/Captação/Captação%20Mensal.xls'#Totalização_por_Grupo" table:style-name="ta4">
        <table:table-source xlink:href="file:///F:/Fundos/Analise/ESTUDOS/Captação/Captação%20Mensal.xls" table:table-name="Totalização_por_Grupo" table:mode="copy-results-only"/>
        <table:table-column/>
        <table:table-row table:number-rows-repeated="1048576">
          <table:table-cell table:number-columns-repeated="16384"/>
        </table:table-row>
      </table:table>
      <table:table table:name="'file:///F:/Fundos/Analise/ESTUDOS/Captação/Captação%20Mensal.xls'#3_Meses_ant" table:style-name="ta4">
        <table:table-source xlink:href="file:///F:/Fundos/Analise/ESTUDOS/Captação/Captação%20Mensal.xls" table:table-name="3_Meses_ant" table:mode="copy-results-only"/>
        <table:table-column/>
        <table:table-row table:number-rows-repeated="1048576">
          <table:table-cell table:number-columns-repeated="16384"/>
        </table:table-row>
      </table:table>
      <table:table table:name="'file:///F:/Fundos/Analise/ESTUDOS/Captação/Captação%20Mensal.xls'#4_Meses_ant" table:style-name="ta4">
        <table:table-source xlink:href="file:///F:/Fundos/Analise/ESTUDOS/Captação/Captação%20Mensal.xls" table:table-name="4_Meses_ant" table:mode="copy-results-only"/>
        <table:table-column/>
        <table:table-row table:number-rows-repeated="1048576">
          <table:table-cell table:number-columns-repeated="16384"/>
        </table:table-row>
      </table:table>
      <table:table table:name="'file:///F:/Fundos/Analise/ESTUDOS/Captação/Captação%20Mensal.xls'#5_Meses_ant" table:style-name="ta4">
        <table:table-source xlink:href="file:///F:/Fundos/Analise/ESTUDOS/Captação/Captação%20Mensal.xls" table:table-name="5_Meses_ant" table:mode="copy-results-only"/>
        <table:table-column/>
        <table:table-row table:number-rows-repeated="1048576">
          <table:table-cell table:number-columns-repeated="16384"/>
        </table:table-row>
      </table:table>
      <table:table table:name="'file:///F:/Fundos/Analise/ESTUDOS/Captação/Captação%20Mensal.xls'#6_Meses_ant" table:style-name="ta4">
        <table:table-source xlink:href="file:///F:/Fundos/Analise/ESTUDOS/Captação/Captação%20Mensal.xls" table:table-name="6_Meses_ant" table:mode="copy-results-only"/>
        <table:table-column/>
        <table:table-row table:number-rows-repeated="1048576">
          <table:table-cell table:number-columns-repeated="16384"/>
        </table:table-row>
      </table:table>
      <table:table table:name="'file:///F:/Fundos/Analise/ESTUDOS/Captação/Captação%20Mensal.xls'#7_Meses_ant" table:style-name="ta4">
        <table:table-source xlink:href="file:///F:/Fundos/Analise/ESTUDOS/Captação/Captação%20Mensal.xls" table:table-name="7_Meses_ant" table:mode="copy-results-only"/>
        <table:table-column/>
        <table:table-row table:number-rows-repeated="1048576">
          <table:table-cell table:number-columns-repeated="16384"/>
        </table:table-row>
      </table:table>
      <table:table table:name="'file:///F:/Fundos/Analise/ESTUDOS/Captação/Captação%20Mensal.xls'#8_Meses_ant" table:style-name="ta4">
        <table:table-source xlink:href="file:///F:/Fundos/Analise/ESTUDOS/Captação/Captação%20Mensal.xls" table:table-name="8_Meses_ant" table:mode="copy-results-only"/>
        <table:table-column/>
        <table:table-row table:number-rows-repeated="1048576">
          <table:table-cell table:number-columns-repeated="16384"/>
        </table:table-row>
      </table:table>
      <table:table table:name="'file:///F:/Fundos/Analise/ESTUDOS/Captação/Captação%20Mensal.xls'#9_Meses_ant" table:style-name="ta4">
        <table:table-source xlink:href="file:///F:/Fundos/Analise/ESTUDOS/Captação/Captação%20Mensal.xls" table:table-name="9_Meses_ant" table:mode="copy-results-only"/>
        <table:table-column/>
        <table:table-row table:number-rows-repeated="1048576">
          <table:table-cell table:number-columns-repeated="16384"/>
        </table:table-row>
      </table:table>
      <table:table table:name="'file:///F:/Fundos/Analise/ESTUDOS/Captação/Captação%20Mensal.xls'#10_Meses_ant" table:style-name="ta4">
        <table:table-source xlink:href="file:///F:/Fundos/Analise/ESTUDOS/Captação/Captação%20Mensal.xls" table:table-name="10_Meses_ant" table:mode="copy-results-only"/>
        <table:table-column/>
        <table:table-row table:number-rows-repeated="1048576">
          <table:table-cell table:number-columns-repeated="16384"/>
        </table:table-row>
      </table:table>
      <table:table table:name="'file:///F:/Fundos/Analise/ESTUDOS/Captação/Captação%20Mensal.xls'#11_Meses_ant" table:style-name="ta4">
        <table:table-source xlink:href="file:///F:/Fundos/Analise/ESTUDOS/Captação/Captação%20Mensal.xls" table:table-name="11_Meses_ant" table:mode="copy-results-only"/>
        <table:table-column/>
        <table:table-row table:number-rows-repeated="1048576">
          <table:table-cell table:number-columns-repeated="16384"/>
        </table:table-row>
      </table:table>
      <table:table table:name="'file:///F:/Fundos/Analise/ESTUDOS/Captação/Captação%20Mensal.xls'#12_Meses_ant" table:style-name="ta4">
        <table:table-source xlink:href="file:///F:/Fundos/Analise/ESTUDOS/Captação/Captação%20Mensal.xls" table:table-name="12_Meses_ant" table:mode="copy-results-only"/>
        <table:table-column/>
        <table:table-row table:number-rows-repeated="1048576">
          <table:table-cell table:number-columns-repeated="16384"/>
        </table:table-row>
      </table:table>
      <table:table table:name="'file:///F:/Fundos/Analise/ESTUDOS/Captação/Captação%20Mensal.xls'#13_Meses_ant" table:style-name="ta4">
        <table:table-source xlink:href="file:///F:/Fundos/Analise/ESTUDOS/Captação/Captação%20Mensal.xls" table:table-name="13_Meses_ant" table:mode="copy-results-only"/>
        <table:table-column/>
        <table:table-row table:number-rows-repeated="1048576">
          <table:table-cell table:number-columns-repeated="16384"/>
        </table:table-row>
      </table:table>
      <table:table table:name="'file:///F:/Fundos/Analise/ESTUDOS/Captação/Captação%20Mensal.xls'#Captação_Líquida_old" table:style-name="ta4">
        <table:table-source xlink:href="file:///F:/Fundos/Analise/ESTUDOS/Captação/Captação%20Mensal.xls" table:table-name="Captação_Líquida_old" table:mode="copy-results-only"/>
        <table:table-column/>
        <table:table-row table:number-rows-repeated="1048576">
          <table:table-cell table:number-columns-repeated="16384"/>
        </table:table-row>
      </table:table>
      <table:table table:name="'file:///F:/Fundos/Analise/ESTUDOS/Captação/Captação%20Mensal.xls'#Captação_Líquida" table:style-name="ta4">
        <table:table-source xlink:href="file:///F:/Fundos/Analise/ESTUDOS/Captação/Captação%20Mensal.xls" table:table-name="Captação_Líquida" table:mode="copy-results-only"/>
        <table:table-column/>
        <table:table-row table:number-rows-repeated="1048576">
          <table:table-cell table:number-columns-repeated="16384"/>
        </table:table-row>
      </table:table>
      <table:table table:name="'file:///F:/Users/arturmachado/AppData/Local/Temp/Temp1_modelo_arquivo_historico_2008.zip/simuconsmes.xls'#Plan1" table:style-name="ta4">
        <table:table-source xlink:href="file:///F:/Users/arturmachado/AppData/Local/Temp/Temp1_modelo_arquivo_historico_2008.zip/simuconsmes.xls" table:table-name="Plan1" table:mode="copy-results-only"/>
        <table:table-column/>
        <table:table-row>
          <table:table-cell table:number-columns-repeated="16384"/>
        </table:table-row>
        <table:table-row>
          <table:table-cell office:value-type="string" office:string-value="Tipo"/>
          <table:table-cell office:value-type="float" office:value="36892"/>
          <table:table-cell office:value-type="float" office:value="36923"/>
          <table:table-cell office:value-type="float" office:value="36951"/>
          <table:table-cell office:value-type="float" office:value="36982"/>
          <table:table-cell office:value-type="float" office:value="37012"/>
          <table:table-cell office:value-type="float" office:value="37043"/>
          <table:table-cell office:value-type="string" office:string-value="fator 01"/>
          <table:table-cell office:value-type="string" office:string-value="fator 02"/>
          <table:table-cell office:value-type="string" office:string-value="fator 03"/>
          <table:table-cell office:value-type="string" office:string-value="fator 04"/>
          <table:table-cell office:value-type="string" office:string-value="fator 05"/>
          <table:table-cell office:value-type="string" office:string-value="fator 06"/>
          <table:table-cell office:value-type="string" office:string-value="Rent. Acumulada"/>
          <table:table-cell table:number-columns-repeated="16370"/>
        </table:table-row>
        <table:table-row>
          <table:table-cell office:value-type="string" office:string-value="Ações Fechado"/>
          <table:table-cell office:value-type="float" office:value="5.1697194548361551"/>
          <table:table-cell office:value-type="float" office:value="-2.8706967984022791"/>
          <table:table-cell office:value-type="float" office:value="-1.1573903940830386"/>
          <table:table-cell office:value-type="float" office:value="0.97643857433540282"/>
          <table:table-cell office:value-type="float" office:value="-1.1285521164357215"/>
          <table:table-cell office:value-type="float" office:value="1.5327380172081906"/>
          <table:table-cell office:value-type="float" office:value="1.0516971945483615"/>
          <table:table-cell office:value-type="float" office:value="0.97129303201597716"/>
          <table:table-cell office:value-type="float" office:value="0.98842609605916965"/>
          <table:table-cell office:value-type="float" office:value="1.009764385743354"/>
          <table:table-cell office:value-type="float" office:value="0.98871447883564278"/>
          <table:table-cell office:value-type="float" office:value="1.0153273801720819"/>
          <table:table-cell office:value-type="float" office:value="2.348676866014654"/>
          <table:table-cell table:number-columns-repeated="16370"/>
        </table:table-row>
        <table:table-row>
          <table:table-cell office:value-type="string" office:string-value="Ações IBA Ativo"/>
          <table:table-cell office:value-type="float" office:value="17.01074535799334"/>
          <table:table-cell office:value-type="float" office:value="-8.8692342702945819"/>
          <table:table-cell office:value-type="float" office:value="-8.8364824761736465"/>
          <table:table-cell office:value-type="float" office:value="5.8541309248292857"/>
          <table:table-cell office:value-type="float" office:value="-3.5293653668495129"/>
          <table:table-cell office:value-type="float" office:value="-2.2491807315509593"/>
          <table:table-cell office:value-type="float" office:value="1.1701074535799334"/>
          <table:table-cell office:value-type="float" office:value="0.91130765729705421"/>
          <table:table-cell office:value-type="float" office:value="0.91163517523826354"/>
          <table:table-cell office:value-type="float" office:value="1.0585413092482929"/>
          <table:table-cell office:value-type="float" office:value="0.96470634633150487"/>
          <table:table-cell office:value-type="float" office:value="0.97750819268449041"/>
          <table:table-cell office:value-type="float" office:value="-2.9634847901746197"/>
          <table:table-cell table:number-columns-repeated="16370"/>
        </table:table-row>
        <table:table-row>
          <table:table-cell office:value-type="string" office:string-value="Ações IBOVESPA Ativo"/>
          <table:table-cell office:value-type="float" office:value="16.495775101535077"/>
          <table:table-cell office:value-type="float" office:value="-9.6043440542893244"/>
          <table:table-cell office:value-type="float" office:value="-11.066973372294401"/>
          <table:table-cell office:value-type="float" office:value="6.6528346178247579"/>
          <table:table-cell office:value-type="float" office:value="-1.0425341040589675"/>
          <table:table-cell office:value-type="float" office:value="-2.1202026150035969"/>
          <table:table-cell office:value-type="float" office:value="1.1649577510153508"/>
          <table:table-cell office:value-type="float" office:value="0.90395655945710673"/>
          <table:table-cell office:value-type="float" office:value="0.88933026627705603"/>
          <table:table-cell office:value-type="float" office:value="1.0665283461782475"/>
          <table:table-cell office:value-type="float" office:value="0.98957465895941032"/>
          <table:table-cell office:value-type="float" office:value="0.97879797384996403"/>
          <table:table-cell office:value-type="float" office:value="-3.253594517902425"/>
          <table:table-cell table:number-columns-repeated="16370"/>
        </table:table-row>
        <table:table-row>
          <table:table-cell office:value-type="string" office:string-value="Ações IBOVESPA Ativo Com Alavancagem"/>
          <table:table-cell office:value-type="float" office:value="17.600894561754345"/>
          <table:table-cell office:value-type="float" office:value="-8.250363264881031"/>
          <table:table-cell office:value-type="float" office:value="-11.30854190576801"/>
          <table:table-cell office:value-type="float" office:value="6.5052766336735877"/>
          <table:table-cell office:value-type="float" office:value="-0.57621403916993108"/>
          <table:table-cell office:value-type="float" office:value="-2.7766032581332811"/>
          <table:table-cell office:value-type="float" office:value="1.1760089456175433"/>
          <table:table-cell office:value-type="float" office:value="0.91749636735118967"/>
          <table:table-cell office:value-type="float" office:value="0.8869145809423199"/>
          <table:table-cell office:value-type="float" office:value="1.065052766336736"/>
          <table:table-cell office:value-type="float" office:value="0.99423785960830069"/>
          <table:table-cell office:value-type="float" office:value="0.97223396741866719"/>
          <table:table-cell office:value-type="float" office:value="-1.4789605876021072"/>
          <table:table-cell table:number-columns-repeated="16370"/>
        </table:table-row>
        <table:table-row>
          <table:table-cell office:value-type="string" office:string-value="Ações IBOVESPA Indexado"/>
          <table:table-cell office:value-type="float" office:value="16.066848298058037"/>
          <table:table-cell office:value-type="float" office:value="-10.285130044132469"/>
          <table:table-cell office:value-type="float" office:value="-11.710176806365501"/>
          <table:table-cell office:value-type="float" office:value="5.9441952195162386"/>
          <table:table-cell office:value-type="float" office:value="-1.9045847752670153"/>
          <table:table-cell office:value-type="float" office:value="-1.7281048428729573"/>
          <table:table-cell office:value-type="float" office:value="1.1606684829805805"/>
          <table:table-cell office:value-type="float" office:value="0.89714869955867527"/>
          <table:table-cell office:value-type="float" office:value="0.88289823193634498"/>
          <table:table-cell office:value-type="float" office:value="1.0594419521951624"/>
          <table:table-cell office:value-type="float" office:value="0.98095415224732985"/>
          <table:table-cell office:value-type="float" office:value="0.98271895157127043"/>
          <table:table-cell office:value-type="float" office:value="-6.1058621990725985"/>
          <table:table-cell table:number-columns-repeated="16370"/>
        </table:table-row>
        <table:table-row>
          <table:table-cell office:value-type="string" office:string-value="Ações IBX Ativo"/>
          <table:table-cell office:value-type="float" office:value="16.058624620347874"/>
          <table:table-cell office:value-type="float" office:value="-8.2772215025984952"/>
          <table:table-cell office:value-type="float" office:value="-9.9818219081151867"/>
          <table:table-cell office:value-type="float" office:value="7.8905730675712844"/>
          <table:table-cell office:value-type="float" office:value="3.3504678031093249E-3"/>
          <table:table-cell office:value-type="float" office:value="-2.1966403957757286"/>
          <table:table-cell office:value-type="float" office:value="1.1605862462034788"/>
          <table:table-cell office:value-type="float" office:value="0.91722778497401503"/>
          <table:table-cell office:value-type="float" office:value="0.90018178091884815"/>
          <table:table-cell office:value-type="float" office:value="1.0789057306757128"/>
          <table:table-cell office:value-type="float" office:value="1.0000335046780311"/>
          <table:table-cell office:value-type="float" office:value="0.97803359604224271"/>
          <table:table-cell office:value-type="float" office:value="1.1199076531670293"/>
          <table:table-cell table:number-columns-repeated="16370"/>
        </table:table-row>
        <table:table-row>
          <table:table-cell office:value-type="string" office:string-value="Ações IBX Ativo Com Alavancagem"/>
          <table:table-cell office:value-type="float" office:value="18.91380297154474"/>
          <table:table-cell office:value-type="float" office:value="-7.7995753084709527"/>
          <table:table-cell office:value-type="float" office:value="-10.990298353792438"/>
          <table:table-cell office:value-type="float" office:value="7.7985660624686561"/>
          <table:table-cell office:value-type="float" office:value="0.42982652390302079"/>
          <table:table-cell office:value-type="float" office:value="-1.2096581944854301"/>
          <table:table-cell office:value-type="float" office:value="1.1891380297154475"/>
          <table:table-cell office:value-type="float" office:value="0.92200424691529048"/>
          <table:table-cell office:value-type="float" office:value="0.89009701646207562"/>
          <table:table-cell office:value-type="float" office:value="1.0779856606246865"/>
          <table:table-cell office:value-type="float" office:value="1.0042982652390302"/>
          <table:table-cell office:value-type="float" office:value="0.9879034180551457"/>
          <table:table-cell office:value-type="float" office:value="4.3740942540043237"/>
          <table:table-cell table:number-columns-repeated="16370"/>
        </table:table-row>
        <table:table-row>
          <table:table-cell office:value-type="string" office:string-value="Ações IBX Indexado"/>
          <table:table-cell office:value-type="float" office:value="14.386560923152478"/>
          <table:table-cell office:value-type="float" office:value="-6.3409115107337852"/>
          <table:table-cell office:value-type="float" office:value="-7.6832385140220039"/>
          <table:table-cell office:value-type="float" office:value="6.5797896527276105"/>
          <table:table-cell office:value-type="float" office:value="0.32330022130546698"/>
          <table:table-cell office:value-type="float" office:value="-1.5893879139269318"/>
          <table:table-cell office:value-type="float" office:value="1.1438656092315247"/>
          <table:table-cell office:value-type="float" office:value="0.93659088489266218"/>
          <table:table-cell office:value-type="float" office:value="0.92316761485977994"/>
          <table:table-cell office:value-type="float" office:value="1.0657978965272761"/>
          <table:table-cell office:value-type="float" office:value="1.0032330022130547"/>
          <table:table-cell office:value-type="float" office:value="0.98410612086073068"/>
          <table:table-cell office:value-type="float" office:value="4.0696496698419127"/>
          <table:table-cell table:number-columns-repeated="16370"/>
        </table:table-row>
        <table:table-row>
          <table:table-cell office:value-type="string" office:string-value="Ações Outros"/>
          <table:table-cell office:value-type="float" office:value="5.4655674683468964"/>
          <table:table-cell office:value-type="float" office:value="9.8904976103229514E-2"/>
          <table:table-cell office:value-type="float" office:value="-1.4340054913363147"/>
          <table:table-cell office:value-type="float" office:value="1.1241018034308037"/>
          <table:table-cell office:value-type="float" office:value="-0.70164867875504022"/>
          <table:table-cell office:value-type="float" office:value="0.44564486859584029"/>
          <table:table-cell office:value-type="float" office:value="1.054655674683469"/>
          <table:table-cell office:value-type="float" office:value="1.0009890497610323"/>
          <table:table-cell office:value-type="float" office:value="0.9856599450866369"/>
          <table:table-cell office:value-type="float" office:value="1.0112410180343081"/>
          <table:table-cell office:value-type="float" office:value="0.9929835132124496"/>
          <table:table-cell office:value-type="float" office:value="1.0044564486859584"/>
          <table:table-cell office:value-type="float" office:value="4.9530236368712233"/>
          <table:table-cell table:number-columns-repeated="16370"/>
        </table:table-row>
        <table:table-row>
          <table:table-cell office:value-type="string" office:string-value="Ações Outros Com Alavancagem"/>
          <table:table-cell office:value-type="float" office:value="12.800684837989104"/>
          <table:table-cell office:value-type="float" office:value="-3.9667414850351488"/>
          <table:table-cell office:value-type="float" office:value="-1.9876601794039845"/>
          <table:table-cell office:value-type="float" office:value="10.459544889004363"/>
          <table:table-cell office:value-type="float" office:value="1.3064205761683878"/>
          <table:table-cell office:value-type="float" office:value="-4.6372774513603776"/>
          <table:table-cell office:value-type="float" office:value="1.1280068483798911"/>
          <table:table-cell office:value-type="float" office:value="0.96033258514964848"/>
          <table:table-cell office:value-type="float" office:value="0.98012339820596017"/>
          <table:table-cell office:value-type="float" office:value="1.1045954488900436"/>
          <table:table-cell office:value-type="float" office:value="1.0130642057616839"/>
          <table:table-cell office:value-type="float" office:value="0.95362722548639622"/>
          <table:table-cell office:value-type="float" office:value="13.300811506994625"/>
          <table:table-cell table:number-columns-repeated="16370"/>
        </table:table-row>
        <table:table-row>
          <table:table-cell office:value-type="string" office:string-value="Ações Setoriais Energia"/>
          <table:table-cell office:value-type="float" office:value="22.208937019463907"/>
          <table:table-cell office:value-type="float" office:value="-4.0996409541195904"/>
          <table:table-cell office:value-type="float" office:value="-7.3172764723634351"/>
          <table:table-cell office:value-type="float" office:value="-1.8364601875527158"/>
          <table:table-cell office:value-type="float" office:value="-3.4629282076595214"/>
          <table:table-cell office:value-type="float" office:value="2.3982566891011414"/>
          <table:table-cell office:value-type="float" office:value="1.2220893701946391"/>
          <table:table-cell office:value-type="float" office:value="0.95900359045880412"/>
          <table:table-cell office:value-type="float" office:value="0.92682723527636568"/>
          <table:table-cell office:value-type="float" office:value="0.98163539812447287"/>
          <table:table-cell office:value-type="float" office:value="0.96537071792340479"/>
          <table:table-cell office:value-type="float" office:value="1.0239825668910114"/>
          <table:table-cell office:value-type="float" office:value="5.4044344072942563"/>
          <table:table-cell table:number-columns-repeated="16370"/>
        </table:table-row>
        <table:table-row>
          <table:table-cell office:value-type="string" office:string-value="Ações Setoriais Telecomunicações"/>
          <table:table-cell office:value-type="float" office:value="15.668212767298986"/>
          <table:table-cell office:value-type="float" office:value="-14.205996464763631"/>
          <table:table-cell office:value-type="float" office:value="-17.606582052189989"/>
          <table:table-cell office:value-type="float" office:value="10.985804913690853"/>
          <table:table-cell office:value-type="float" office:value="1.1940281831839039"/>
          <table:table-cell office:value-type="float" office:value="-2.2087731822503787"/>
          <table:table-cell office:value-type="float" office:value="1.1566821276729899"/>
          <table:table-cell office:value-type="float" office:value="0.85794003535236363"/>
          <table:table-cell office:value-type="float" office:value="0.8239341794781001"/>
          <table:table-cell office:value-type="float" office:value="1.1098580491369086"/>
          <table:table-cell office:value-type="float" office:value="1.011940281831839"/>
          <table:table-cell office:value-type="float" office:value="0.97791226817749621"/>
          <table:table-cell office:value-type="float" office:value="-10.198065269013867"/>
          <table:table-cell table:number-columns-repeated="16370"/>
        </table:table-row>
        <table:table-row>
          <table:table-cell office:value-type="string" office:string-value="Balanceados"/>
          <table:table-cell office:value-type="float" office:value="4.5425285832116176"/>
          <table:table-cell office:value-type="float" office:value="-1.6132733639752059"/>
          <table:table-cell office:value-type="float" office:value="-1.5406457209983986"/>
          <table:table-cell office:value-type="float" office:value="1.6479358804730266"/>
          <table:table-cell office:value-type="float" office:value="0.87375987068452066"/>
          <table:table-cell office:value-type="float" office:value="0.77751823951310861"/>
          <table:table-cell office:value-type="float" office:value="1.0454252858321162"/>
          <table:table-cell office:value-type="float" office:value="0.98386726636024791"/>
          <table:table-cell office:value-type="float" office:value="0.98459354279001599"/>
          <table:table-cell office:value-type="float" office:value="1.0164793588047303"/>
          <table:table-cell office:value-type="float" office:value="1.0087375987068452"/>
          <table:table-cell office:value-type="float" office:value="1.0077751823951311"/>
          <table:table-cell office:value-type="float" office:value="4.6470347801202738"/>
          <table:table-cell table:number-columns-repeated="16370"/>
        </table:table-row>
        <table:table-row>
          <table:table-cell office:value-type="string" office:string-value="Capital Protegido"/>
          <table:table-cell office:value-type="float" office:value="3.7169979564118649"/>
          <table:table-cell office:value-type="float" office:value="-1.3572079694750936"/>
          <table:table-cell office:value-type="float" office:value="-3.7425385308944688E-2"/>
          <table:table-cell office:value-type="float" office:value="0.86156216637956196"/>
          <table:table-cell office:value-type="float" office:value="0.21932734142060539"/>
          <table:table-cell office:value-type="float" office:value="0.28131009857284006"/>
          <table:table-cell office:value-type="float" office:value="1.0371699795641187"/>
          <table:table-cell office:value-type="float" office:value="0.98642792030524906"/>
          <table:table-cell office:value-type="float" office:value="0.99962574614691058"/>
          <table:table-cell office:value-type="float" office:value="1.0086156216637956"/>
          <table:table-cell office:value-type="float" office:value="1.0021932734142061"/>
          <table:table-cell office:value-type="float" office:value="1.0028131009857284"/>
          <table:table-cell office:value-type="float" office:value="3.6692365079705969"/>
          <table:table-cell table:number-columns-repeated="16370"/>
        </table:table-row>
        <table:table-row>
          <table:table-cell office:value-type="string" office:string-value="Fundos de Priv. Petrobras - FGTS"/>
          <table:table-cell office:value-type="float" office:value="13.180878371652851"/>
          <table:table-cell office:value-type="float" office:value="4.6220225144052201"/>
          <table:table-cell office:value-type="float" office:value="-9.2263766365757114"/>
          <table:table-cell office:value-type="float" office:value="16.773654214820528"/>
          <table:table-cell office:value-type="float" office:value="10.82944563180115"/>
          <table:table-cell office:value-type="float" office:value="-9.402877000008603"/>
          <table:table-cell office:value-type="float" office:value="1.1318087837165285"/>
          <table:table-cell office:value-type="float" office:value="1.0462202251440522"/>
          <table:table-cell office:value-type="float" office:value="0.90773623363424294"/>
          <table:table-cell office:value-type="float" office:value="1.1677365421482053"/>
          <table:table-cell office:value-type="float" office:value="1.1082944563180115"/>
          <table:table-cell office:value-type="float" office:value="0.90597122999991397"/>
          <table:table-cell office:value-type="float" office:value="26.028939262042549"/>
          <table:table-cell table:number-columns-repeated="16370"/>
        </table:table-row>
        <table:table-row>
          <table:table-cell office:value-type="string" office:string-value="Fundos de Priv. Petrobras - Rec Próprios"/>
          <table:table-cell office:value-type="float" office:value="13.087307161340785"/>
          <table:table-cell office:value-type="float" office:value="4.5333101478126832"/>
          <table:table-cell office:value-type="float" office:value="-9.2858716734073337"/>
          <table:table-cell office:value-type="float" office:value="16.668588341009961"/>
          <table:table-cell office:value-type="float" office:value="10.824978113136829"/>
          <table:table-cell office:value-type="float" office:value="-9.4387536290447382"/>
          <table:table-cell office:value-type="float" office:value="1.1308730716134079"/>
          <table:table-cell office:value-type="float" office:value="1.0453331014781269"/>
          <table:table-cell office:value-type="float" office:value="0.90714128326592669"/>
          <table:table-cell office:value-type="float" office:value="1.1666858834100995"/>
          <table:table-cell office:value-type="float" office:value="1.1082497811313683"/>
          <table:table-cell office:value-type="float" office:value="0.90561246370955262"/>
          <table:table-cell office:value-type="float" office:value="25.567568819965114"/>
          <table:table-cell table:number-columns-repeated="16370"/>
        </table:table-row>
        <table:table-row>
          <table:table-cell office:value-type="string" office:string-value="Investimento no Exterior"/>
          <table:table-cell office:value-type="float" office:value="5.0049999999999999"/>
          <table:table-cell office:value-type="float" office:value="1.873"/>
          <table:table-cell office:value-type="float" office:value="3.181"/>
          <table:table-cell office:value-type="float" office:value="1.429"/>
          <table:table-cell office:value-type="float" office:value="5.8382447832793893"/>
          <table:table-cell office:value-type="float" office:value="-0.92850605132897002"/>
          <table:table-cell office:value-type="float" office:value="1.0500499999999999"/>
          <table:table-cell office:value-type="float" office:value="1.0187299999999999"/>
          <table:table-cell office:value-type="float" office:value="1.0318099999999999"/>
          <table:table-cell office:value-type="float" office:value="1.0142899999999999"/>
          <table:table-cell office:value-type="float" office:value="1.0583824478327939"/>
          <table:table-cell office:value-type="float" office:value="0.9907149394867103"/>
          <table:table-cell office:value-type="float" office:value="17.387618555392258"/>
          <table:table-cell table:number-columns-repeated="16370"/>
        </table:table-row>
        <table:table-row>
          <table:table-cell office:value-type="string" office:string-value="Multimercados Com RV"/>
          <table:table-cell office:value-type="float" office:value="2.0589659055934328"/>
          <table:table-cell office:value-type="float" office:value="0.98079146593210986"/>
          <table:table-cell office:value-type="float" office:value="1.2539126288204816"/>
          <table:table-cell office:value-type="float" office:value="1.1741352271125944"/>
          <table:table-cell office:value-type="float" office:value="2.7078872176443669"/>
          <table:table-cell office:value-type="float" office:value="0.30172165780517624"/>
          <table:table-cell office:value-type="float" office:value="1.0205896590559342"/>
          <table:table-cell office:value-type="float" office:value="1.0098079146593211"/>
          <table:table-cell office:value-type="float" office:value="1.0125391262882049"/>
          <table:table-cell office:value-type="float" office:value="1.011741352271126"/>
          <table:table-cell office:value-type="float" office:value="1.0270788721764437"/>
          <table:table-cell office:value-type="float" office:value="1.0030172165780518"/>
          <table:table-cell office:value-type="float" office:value="8.7635644853130366"/>
          <table:table-cell table:number-columns-repeated="16370"/>
        </table:table-row>
        <table:table-row>
          <table:table-cell office:value-type="string" office:string-value="Multimercados Com RV Com Alavancagem"/>
          <table:table-cell office:value-type="float" office:value="2.2529286191646838"/>
          <table:table-cell office:value-type="float" office:value="1.2316279463408895"/>
          <table:table-cell office:value-type="float" office:value="1.4660051394333349"/>
          <table:table-cell office:value-type="float" office:value="1.3320266819831206"/>
          <table:table-cell office:value-type="float" office:value="2.1621565820781008"/>
          <table:table-cell office:value-type="float" office:value="1.2405264803994731"/>
          <table:table-cell office:value-type="float" office:value="1.0225292861916468"/>
          <table:table-cell office:value-type="float" office:value="1.0123162794634089"/>
          <table:table-cell office:value-type="float" office:value="1.0146600513943334"/>
          <table:table-cell office:value-type="float" office:value="1.0133202668198311"/>
          <table:table-cell office:value-type="float" office:value="1.021621565820781"/>
          <table:table-cell office:value-type="float" office:value="1.0124052648039947"/>
          <table:table-cell office:value-type="float" office:value="10.07880699569148"/>
          <table:table-cell table:number-columns-repeated="16370"/>
        </table:table-row>
        <table:table-row>
          <table:table-cell office:value-type="string" office:string-value="Multimercados Sem RV"/>
          <table:table-cell office:value-type="float" office:value="1.4928830269743845"/>
          <table:table-cell office:value-type="float" office:value="1.0939733939193796"/>
          <table:table-cell office:value-type="float" office:value="1.4508416410860445"/>
          <table:table-cell office:value-type="float" office:value="1.2622446726993839"/>
          <table:table-cell office:value-type="float" office:value="2.6382343667602282"/>
          <table:table-cell office:value-type="float" office:value="0.84034779487727196"/>
          <table:table-cell office:value-type="float" office:value="1.0149288302697439"/>
          <table:table-cell office:value-type="float" office:value="1.0109397339391939"/>
          <table:table-cell office:value-type="float" office:value="1.0145084164108604"/>
          <table:table-cell office:value-type="float" office:value="1.0126224467269938"/>
          <table:table-cell office:value-type="float" office:value="1.0263823436676023"/>
          <table:table-cell office:value-type="float" office:value="1.0084034779487727"/>
          <table:table-cell office:value-type="float" office:value="9.0956834904420081"/>
          <table:table-cell table:number-columns-repeated="16370"/>
        </table:table-row>
        <table:table-row>
          <table:table-cell office:value-type="string" office:string-value="Multimercados Sem RV Com Alavancagem"/>
          <table:table-cell office:value-type="float" office:value="1.597295333108032"/>
          <table:table-cell office:value-type="float" office:value="1.2173416158590822"/>
          <table:table-cell office:value-type="float" office:value="1.0850703286775902"/>
          <table:table-cell office:value-type="float" office:value="1.0847724479856602"/>
          <table:table-cell office:value-type="float" office:value="2.0810588560087551"/>
          <table:table-cell office:value-type="float" office:value="1.1134878285390393"/>
          <table:table-cell office:value-type="float" office:value="1.0159729533310804"/>
          <table:table-cell office:value-type="float" office:value="1.0121734161585909"/>
          <table:table-cell office:value-type="float" office:value="1.010850703286776"/>
          <table:table-cell office:value-type="float" office:value="1.0108477244798566"/>
          <table:table-cell office:value-type="float" office:value="1.0208105885600876"/>
          <table:table-cell office:value-type="float" office:value="1.0111348782853904"/>
          <table:table-cell office:value-type="float" office:value="8.4586229711270953"/>
          <table:table-cell table:number-columns-repeated="16370"/>
        </table:table-row>
        <table:table-row>
          <table:table-cell office:value-type="string" office:string-value="Previdência Balanceados"/>
          <table:table-cell office:value-type="float" office:value="4.259431575329879"/>
          <table:table-cell office:value-type="float" office:value="-1.5270402169787463"/>
          <table:table-cell office:value-type="float" office:value="-1.9896178202233632"/>
          <table:table-cell office:value-type="float" office:value="2.542608056125744"/>
          <table:table-cell office:value-type="float" office:value="0.91406422151136812"/>
          <table:table-cell office:value-type="float" office:value="-5.1087446525954761E-2"/>
          <table:table-cell office:value-type="float" office:value="1.0425943157532989"/>
          <table:table-cell office:value-type="float" office:value="0.98472959783021252"/>
          <table:table-cell office:value-type="float" office:value="0.98010382179776634"/>
          <table:table-cell office:value-type="float" office:value="1.0254260805612574"/>
          <table:table-cell office:value-type="float" office:value="1.0091406422151137"/>
          <table:table-cell office:value-type="float" office:value="0.99948912553474045"/>
          <table:table-cell office:value-type="float" office:value="4.0731157820838471"/>
          <table:table-cell table:number-columns-repeated="16370"/>
        </table:table-row>
        <table:table-row>
          <table:table-cell office:value-type="string" office:string-value="Previdência Multim Com RV"/>
          <table:table-cell office:value-type="float" office:value="3.2909126228092136"/>
          <table:table-cell office:value-type="float" office:value="-1.1108752220763305"/>
          <table:table-cell office:value-type="float" office:value="-1.0036890406650365"/>
          <table:table-cell office:value-type="float" office:value="1.5544804361625806"/>
          <table:table-cell office:value-type="float" office:value="0.72409504508839095"/>
          <table:table-cell office:value-type="float" office:value="0.82690352614542828"/>
          <table:table-cell office:value-type="float" office:value="1.0329091262280921"/>
          <table:table-cell office:value-type="float" office:value="0.98889124777923665"/>
          <table:table-cell office:value-type="float" office:value="0.98996310959334965"/>
          <table:table-cell office:value-type="float" office:value="1.0155448043616258"/>
          <table:table-cell office:value-type="float" office:value="1.0072409504508839"/>
          <table:table-cell office:value-type="float" office:value="1.0082690352614543"/>
          <table:table-cell office:value-type="float" office:value="4.2890116367447995"/>
          <table:table-cell table:number-columns-repeated="16370"/>
        </table:table-row>
        <table:table-row>
          <table:table-cell office:value-type="string" office:string-value="Previdência Multim Sem RV"/>
          <table:table-cell office:value-type="float" office:value="1.1654512269797772"/>
          <table:table-cell office:value-type="float" office:value="0.86328410832695479"/>
          <table:table-cell office:value-type="float" office:value="1.0726930801212218"/>
          <table:table-cell office:value-type="float" office:value="1.1139603369491682"/>
          <table:table-cell office:value-type="float" office:value="1.2557232554252673"/>
          <table:table-cell office:value-type="float" office:value="1.0785245104677488"/>
          <table:table-cell office:value-type="float" office:value="1.0116545122697977"/>
          <table:table-cell office:value-type="float" office:value="1.0086328410832694"/>
          <table:table-cell office:value-type="float" office:value="1.0107269308012121"/>
          <table:table-cell office:value-type="float" office:value="1.0111396033694917"/>
          <table:table-cell office:value-type="float" office:value="1.0125572325542527"/>
          <table:table-cell office:value-type="float" office:value="1.0107852451046775"/>
          <table:table-cell office:value-type="float" office:value="6.730553047894805"/>
          <table:table-cell table:number-columns-repeated="16370"/>
        </table:table-row>
        <table:table-row>
          <table:table-cell office:value-type="string" office:string-value="Previdência Referenciado Câmbio"/>
          <table:table-cell office:value-type="float" office:value="2.1666050361254983"/>
          <table:table-cell office:value-type="float" office:value="3.7205974992582531"/>
          <table:table-cell office:value-type="float" office:value="5.9108209222982886"/>
          <table:table-cell office:value-type="float" office:value="2.6619577876040301"/>
          <table:table-cell office:value-type="float" office:value="8.391773147596048"/>
          <table:table-cell office:value-type="float" office:value="-2.1893589737768449"/>
          <table:table-cell office:value-type="float" office:value="1.0216660503612549"/>
          <table:table-cell office:value-type="float" office:value="1.0372059749925826"/>
          <table:table-cell office:value-type="float" office:value="1.0591082092229829"/>
          <table:table-cell office:value-type="float" office:value="1.0266195778760403"/>
          <table:table-cell office:value-type="float" office:value="1.0839177314759605"/>
          <table:table-cell office:value-type="float" office:value="0.97810641026223155"/>
          <table:table-cell office:value-type="float" office:value="22.153601084731168"/>
          <table:table-cell table:number-columns-repeated="16370"/>
        </table:table-row>
        <table:table-row>
          <table:table-cell office:value-type="string" office:string-value="Previdência Referenciado DI"/>
          <table:table-cell office:value-type="float" office:value="0.69246318516124306"/>
          <table:table-cell office:value-type="float" office:value="0.52699300363563473"/>
          <table:table-cell office:value-type="float" office:value="0.56578269186338392"/>
          <table:table-cell office:value-type="float" office:value="0.63773706951322262"/>
          <table:table-cell office:value-type="float" office:value="0.79438121723263144"/>
          <table:table-cell office:value-type="float" office:value="0.76763183026913318"/>
          <table:table-cell office:value-type="float" office:value="1.0069246318516125"/>
          <table:table-cell office:value-type="float" office:value="1.0052699300363563"/>
          <table:table-cell office:value-type="float" office:value="1.0056578269186338"/>
          <table:table-cell office:value-type="float" office:value="1.0063773706951322"/>
          <table:table-cell office:value-type="float" office:value="1.0079438121723263"/>
          <table:table-cell office:value-type="float" office:value="1.0076763183026913"/>
          <table:table-cell office:value-type="float" office:value="4.0514490861619734"/>
          <table:table-cell table:number-columns-repeated="16370"/>
        </table:table-row>
        <table:table-row>
          <table:table-cell office:value-type="string" office:string-value="Previdência Renda Fixa"/>
          <table:table-cell office:value-type="float" office:value="0.97750840088482049"/>
          <table:table-cell office:value-type="float" office:value="0.78024809427596409"/>
          <table:table-cell office:value-type="float" office:value="0.9407317852977638"/>
          <table:table-cell office:value-type="float" office:value="0.92860828431151576"/>
          <table:table-cell office:value-type="float" office:value="1.0582751339679675"/>
          <table:table-cell office:value-type="float" office:value="1.0022265376894879"/>
          <table:table-cell office:value-type="float" office:value="1.0097750840088482"/>
          <table:table-cell office:value-type="float" office:value="1.0078024809427597"/>
          <table:table-cell office:value-type="float" office:value="1.0094073178529777"/>
          <table:table-cell office:value-type="float" office:value="1.0092860828431152"/>
          <table:table-cell office:value-type="float" office:value="1.0105827513396797"/>
          <table:table-cell office:value-type="float" office:value="1.0100222653768949"/>
          <table:table-cell office:value-type="float" office:value="5.8238691510404061"/>
          <table:table-cell table:number-columns-repeated="16370"/>
        </table:table-row>
        <table:table-row>
          <table:table-cell office:value-type="string" office:string-value="Previdência Renda Fixa Com Alavancagem"/>
          <table:table-cell office:value-type="float" office:value="1.1770263000000001"/>
          <table:table-cell office:value-type="float" office:value="0.88347469999999995"/>
          <table:table-cell office:value-type="float" office:value="1.1213739"/>
          <table:table-cell office:value-type="float" office:value="1.105337"/>
          <table:table-cell office:value-type="float" office:value="1.2599338509894586"/>
          <table:table-cell office:value-type="float" office:value="1.1152521141980065"/>
          <table:table-cell office:value-type="float" office:value="1.0117702630000001"/>
          <table:table-cell office:value-type="float" office:value="1.0088347470000001"/>
          <table:table-cell office:value-type="float" office:value="1.011213739"/>
          <table:table-cell office:value-type="float" office:value="1.01105337"/>
          <table:table-cell office:value-type="float" office:value="1.0125993385098946"/>
          <table:table-cell office:value-type="float" office:value="1.0111525211419801"/>
          <table:table-cell office:value-type="float" office:value="6.8496967779047013"/>
          <table:table-cell table:number-columns-repeated="16370"/>
        </table:table-row>
        <table:table-row>
          <table:table-cell office:value-type="string" office:string-value="Previdência Renda Fixa Crédito"/>
          <table:table-cell office:value-type="float" office:value="1.1545572"/>
          <table:table-cell office:value-type="float" office:value="0.8297055000000001"/>
          <table:table-cell office:value-type="float" office:value="0.1369573"/>
          <table:table-cell office:value-type="float" office:value="1.0728875"/>
          <table:table-cell office:value-type="float" office:value="1.2039558188956745"/>
          <table:table-cell office:value-type="float" office:value="1.0656240574498321"/>
          <table:table-cell office:value-type="float" office:value="1.0115455719999999"/>
          <table:table-cell office:value-type="float" office:value="1.0082970550000001"/>
          <table:table-cell office:value-type="float" office:value="1.0013695730000001"/>
          <table:table-cell office:value-type="float" office:value="1.0107288750000001"/>
          <table:table-cell office:value-type="float" office:value="1.0120395581889567"/>
          <table:table-cell office:value-type="float" office:value="1.0106562405744983"/>
          <table:table-cell office:value-type="float" office:value="5.5854235678099107"/>
          <table:table-cell table:number-columns-repeated="16370"/>
        </table:table-row>
        <table:table-row>
          <table:table-cell office:value-type="string" office:string-value="Previdência Renda Fixa Multi-Índices"/>
          <table:table-cell office:value-type="float" office:value="1.2736190152314137"/>
          <table:table-cell office:value-type="float" office:value="0.85443211512160666"/>
          <table:table-cell office:value-type="float" office:value="1.0039448290845774"/>
          <table:table-cell office:value-type="float" office:value="1.0817209859925616"/>
          <table:table-cell office:value-type="float" office:value="1.1974899774679137"/>
          <table:table-cell office:value-type="float" office:value="1.0667243038022134"/>
          <table:table-cell office:value-type="float" office:value="1.0127361901523142"/>
          <table:table-cell office:value-type="float" office:value="1.0085443211512162"/>
          <table:table-cell office:value-type="float" office:value="1.0100394482908457"/>
          <table:table-cell office:value-type="float" office:value="1.0108172098599255"/>
          <table:table-cell office:value-type="float" office:value="1.0119748997746791"/>
          <table:table-cell office:value-type="float" office:value="1.0106672430380221"/>
          <table:table-cell office:value-type="float" office:value="6.6547525009990061"/>
          <table:table-cell table:number-columns-repeated="16370"/>
        </table:table-row>
        <table:table-row>
          <table:table-cell office:value-type="string" office:string-value="Referenciado Câmbio"/>
          <table:table-cell office:value-type="float" office:value="2.4991642778522767"/>
          <table:table-cell office:value-type="float" office:value="3.7931333321020162"/>
          <table:table-cell office:value-type="float" office:value="6.4198572339524018"/>
          <table:table-cell office:value-type="float" office:value="2.5750457228923325"/>
          <table:table-cell office:value-type="float" office:value="8.7944076296343923"/>
          <table:table-cell office:value-type="float" office:value="-1.2783851904149213"/>
          <table:table-cell office:value-type="float" office:value="1.0249916427785228"/>
          <table:table-cell office:value-type="float" office:value="1.0379313333210201"/>
          <table:table-cell office:value-type="float" office:value="1.064198572339524"/>
          <table:table-cell office:value-type="float" office:value="1.0257504572289233"/>
          <table:table-cell office:value-type="float" office:value="1.0879440762963439"/>
          <table:table-cell office:value-type="float" office:value="0.98721614809585079"/>
          <table:table-cell office:value-type="float" office:value="24.730355680448525"/>
          <table:table-cell table:number-columns-repeated="16370"/>
        </table:table-row>
        <table:table-row>
          <table:table-cell office:value-type="string" office:string-value="Referenciado DI"/>
          <table:table-cell office:value-type="float" office:value="1.2447929580059447"/>
          <table:table-cell office:value-type="float" office:value="0.99928232644149817"/>
          <table:table-cell office:value-type="float" office:value="1.240255677140383"/>
          <table:table-cell office:value-type="float" office:value="1.1682494459695414"/>
          <table:table-cell office:value-type="float" office:value="1.3232553666763014"/>
          <table:table-cell office:value-type="float" office:value="1.2629717732568491"/>
          <table:table-cell office:value-type="float" office:value="1.0124479295800595"/>
          <table:table-cell office:value-type="float" office:value="1.0099928232644151"/>
          <table:table-cell office:value-type="float" office:value="1.0124025567714039"/>
          <table:table-cell office:value-type="float" office:value="1.0116824944596954"/>
          <table:table-cell office:value-type="float" office:value="1.013232553666763"/>
          <table:table-cell office:value-type="float" office:value="1.0126297177325685"/>
          <table:table-cell office:value-type="float" office:value="7.4603513219173134"/>
          <table:table-cell table:number-columns-repeated="16370"/>
        </table:table-row>
        <table:table-row>
          <table:table-cell office:value-type="string" office:string-value="Referenciados Outros"/>
          <table:table-cell office:value-type="float" office:value="3.4172185633090661"/>
          <table:table-cell office:value-type="float" office:value="0.24113489654898737"/>
          <table:table-cell office:value-type="float" office:value="0.31496932205921019"/>
          <table:table-cell office:value-type="float" office:value="1.2824948495122364"/>
          <table:table-cell office:value-type="float" office:value="1.8073850578972595"/>
          <table:table-cell office:value-type="float" office:value="1.81531299703519"/>
          <table:table-cell office:value-type="float" office:value="1.0341721856330908"/>
          <table:table-cell office:value-type="float" office:value="1.0024113489654898"/>
          <table:table-cell office:value-type="float" office:value="1.0031496932205921"/>
          <table:table-cell office:value-type="float" office:value="1.0128249484951224"/>
          <table:table-cell office:value-type="float" office:value="1.0180738505789726"/>
          <table:table-cell office:value-type="float" office:value="1.0181531299703519"/>
          <table:table-cell office:value-type="float" office:value="9.177047822058416"/>
          <table:table-cell table:number-columns-repeated="16370"/>
        </table:table-row>
        <table:table-row>
          <table:table-cell office:value-type="string" office:string-value="Renda Fixa"/>
          <table:table-cell office:value-type="float" office:value="1.2459690396530223"/>
          <table:table-cell office:value-type="float" office:value="0.95189288015999141"/>
          <table:table-cell office:value-type="float" office:value="1.0605606141581323"/>
          <table:table-cell office:value-type="float" office:value="1.0872423512161811"/>
          <table:table-cell office:value-type="float" office:value="1.2997053344923071"/>
          <table:table-cell office:value-type="float" office:value="1.2022361751822253"/>
          <table:table-cell office:value-type="float" office:value="1.0124596903965302"/>
          <table:table-cell office:value-type="float" office:value="1.0095189288016"/>
          <table:table-cell office:value-type="float" office:value="1.0106056061415813"/>
          <table:table-cell office:value-type="float" office:value="1.0108724235121618"/>
          <table:table-cell office:value-type="float" office:value="1.0129970533449231"/>
          <table:table-cell office:value-type="float" office:value="1.0120223617518223"/>
          <table:table-cell office:value-type="float" office:value="7.0455335353736492"/>
          <table:table-cell table:number-columns-repeated="16370"/>
        </table:table-row>
        <table:table-row>
          <table:table-cell office:value-type="string" office:string-value="Renda Fixa Com Alavancagem"/>
          <table:table-cell office:value-type="float" office:value="1.378789427123112"/>
          <table:table-cell office:value-type="float" office:value="0.9455602261421503"/>
          <table:table-cell office:value-type="float" office:value="0.66528109549537018"/>
          <table:table-cell office:value-type="float" office:value="1.1596810466834533"/>
          <table:table-cell office:value-type="float" office:value="1.3839175256685099"/>
          <table:table-cell office:value-type="float" office:value="1.1995628024982219"/>
          <table:table-cell office:value-type="float" office:value="1.0137878942712311"/>
          <table:table-cell office:value-type="float" office:value="1.0094556022614216"/>
          <table:table-cell office:value-type="float" office:value="1.0066528109549537"/>
          <table:table-cell office:value-type="float" office:value="1.0115968104668345"/>
          <table:table-cell office:value-type="float" office:value="1.0138391752566851"/>
          <table:table-cell office:value-type="float" office:value="1.0119956280249822"/>
          <table:table-cell office:value-type="float" office:value="6.9225211160499844"/>
          <table:table-cell table:number-columns-repeated="16370"/>
        </table:table-row>
        <table:table-row>
          <table:table-cell office:value-type="string" office:string-value="Renda Fixa Crédito"/>
          <table:table-cell office:value-type="float" office:value="1.4061232222691191"/>
          <table:table-cell office:value-type="float" office:value="0.98351513321565998"/>
          <table:table-cell office:value-type="float" office:value="0.89187654930612992"/>
          <table:table-cell office:value-type="float" office:value="1.0678861979385617"/>
          <table:table-cell office:value-type="float" office:value="1.3967684095614441"/>
          <table:table-cell office:value-type="float" office:value="1.2639784332082904"/>
          <table:table-cell office:value-type="float" office:value="1.0140612322226912"/>
          <table:table-cell office:value-type="float" office:value="1.0098351513321566"/>
          <table:table-cell office:value-type="float" office:value="1.0089187654930614"/>
          <table:table-cell office:value-type="float" office:value="1.0106788619793856"/>
          <table:table-cell office:value-type="float" office:value="1.0139676840956144"/>
          <table:table-cell office:value-type="float" office:value="1.0126397843320829"/>
          <table:table-cell office:value-type="float" office:value="7.2168752930844349"/>
          <table:table-cell table:number-columns-repeated="16370"/>
        </table:table-row>
        <table:table-row>
          <table:table-cell office:value-type="string" office:string-value="Renda Fixa Multi-Índices"/>
          <table:table-cell office:value-type="float" office:value="1.3770827141182422"/>
          <table:table-cell office:value-type="float" office:value="0.97724488786149777"/>
          <table:table-cell office:value-type="float" office:value="1.1037572580348047"/>
          <table:table-cell office:value-type="float" office:value="1.1883880106876736"/>
          <table:table-cell office:value-type="float" office:value="1.4435980934050852"/>
          <table:table-cell office:value-type="float" office:value="1.3162500229964458"/>
          <table:table-cell office:value-type="float" office:value="1.0137708271411825"/>
          <table:table-cell office:value-type="float" office:value="1.0097724488786151"/>
          <table:table-cell office:value-type="float" office:value="1.011037572580348"/>
          <table:table-cell office:value-type="float" office:value="1.0118838801068768"/>
          <table:table-cell office:value-type="float" office:value="1.0144359809340509"/>
          <table:table-cell office:value-type="float" office:value="1.0131625002299645"/>
          <table:table-cell office:value-type="float" office:value="7.6378541375572206"/>
          <table:table-cell table:number-columns-repeated="16370"/>
        </table:table-row>
        <table:table-row table:number-rows-repeated="1048537">
          <table:table-cell table:number-columns-repeated="16370"/>
        </table:table-row>
      </table:table>
      <table:table table:name="'file:///F:/Users/arturmachado/AppData/Local/Temp/Temp1_modelo_arquivo_historico_2008.zip/simuconsmes.xls'#Plan2" table:style-name="ta4">
        <table:table-source xlink:href="file:///F:/Users/arturmachado/AppData/Local/Temp/Temp1_modelo_arquivo_historico_2008.zip/simuconsmes.xls" table:table-name="Plan2" table:mode="copy-results-only"/>
        <table:table-column/>
        <table:table-row table:number-rows-repeated="1048576">
          <table:table-cell table:number-columns-repeated="16384"/>
        </table:table-row>
      </table:table>
      <table:table table:name="'file:///F:/Users/arturmachado/AppData/Local/Temp/Temp1_modelo_arquivo_historico_2008.zip/simuconsmes.xls'#Plan3" table:style-name="ta4">
        <table:table-source xlink:href="file:///F:/Users/arturmachado/AppData/Local/Temp/Temp1_modelo_arquivo_historico_2008.zip/simuconsmes.xls" table:table-name="Plan3" table:mode="copy-results-only"/>
        <table:table-column/>
        <table:table-row table:number-rows-repeated="1048576">
          <table:table-cell table:number-columns-repeated="16384"/>
        </table:table-row>
      </table:table>
      <table:table table:name="'file:///F:/Users/arturmachado/AppData/Local/Temp/Temp1_modelo_arquivo_historico_2008.zip/simuconsmes.xls'#3105" table:style-name="ta4">
        <table:table-source xlink:href="file:///F:/Users/arturmachado/AppData/Local/Temp/Temp1_modelo_arquivo_historico_2008.zip/simuconsmes.xls" table:table-name="3105" table:mode="copy-results-only"/>
        <table:table-column/>
        <table:table-row table:number-rows-repeated="1048576">
          <table:table-cell table:number-columns-repeated="16384"/>
        </table:table-row>
      </table:table>
      <table:table table:name="'file:///F:/Users/arturmachado/AppData/Local/Temp/Temp1_modelo_arquivo_historico_2008.zip/simuconsmes.xls'#2906" table:style-name="ta4">
        <table:table-source xlink:href="file:///F:/Users/arturmachado/AppData/Local/Temp/Temp1_modelo_arquivo_historico_2008.zip/simuconsmes.xls" table:table-name="2906" table:mode="copy-results-only"/>
        <table:table-column/>
        <table:table-row table:number-rows-repeated="1048576">
          <table:table-cell table:number-columns-repeated="16384"/>
        </table:table-row>
      </table:table>
      <table:table table:name="'file:///F:/Fundos/Analise/opdia/2000/Impjan99.xls'#BD_AÇÔES_CL1" table:style-name="ta4">
        <table:table-source xlink:href="file:///F:/Fundos/Analise/opdia/2000/Impjan99.xls" table:table-name="BD_AÇÔES_CL1" table:mode="copy-results-only"/>
        <table:table-column/>
        <table:table-row table:number-rows-repeated="1048576">
          <table:table-cell table:number-columns-repeated="16384"/>
        </table:table-row>
      </table:table>
      <table:table table:name="'file:///F:/Fundos/Analise/opdia/2000/Impjan99.xls'#BD_AÇÕES1" table:style-name="ta4">
        <table:table-source xlink:href="file:///F:/Fundos/Analise/opdia/2000/Impjan99.xls" table:table-name="BD_AÇÕES1" table:mode="copy-results-only"/>
        <table:table-column/>
        <table:table-row table:number-rows-repeated="1048576">
          <table:table-cell table:number-columns-repeated="16384"/>
        </table:table-row>
      </table:table>
      <table:table table:name="'file:///F:/Fundos/Analise/opdia/2000/Impjan99.xls'#base_de_dados1" table:style-name="ta4">
        <table:table-source xlink:href="file:///F:/Fundos/Analise/opdia/2000/Impjan99.xls" table:table-name="base_de_dados1" table:mode="copy-results-only"/>
        <table:table-column/>
        <table:table-row table:number-rows-repeated="6">
          <table:table-cell table:number-columns-repeated="16384"/>
        </table:table-row>
        <table:table-row>
          <table:table-cell table:number-columns-repeated="39"/>
          <table:table-cell office:value-type="string" office:string-value="ordem"/>
          <table:table-cell office:value-type="string" office:string-value="descricao"/>
          <table:table-cell office:value-type="string" office:string-value="codtipo"/>
          <table:table-cell office:value-type="string" office:string-value="data"/>
          <table:table-cell office:value-type="string" office:string-value="pl"/>
          <table:table-cell office:value-type="string" office:string-value="rentmes"/>
          <table:table-cell office:value-type="string" office:string-value="var pl"/>
          <table:table-cell office:value-type="string" office:string-value="rentano"/>
          <table:table-cell office:value-type="string" office:string-value="rentmes_proj"/>
          <table:table-cell office:value-type="string" office:string-value="capliqmês"/>
          <table:table-cell office:value-type="string" office:string-value="capliqano"/>
          <table:table-cell table:number-columns-repeated="16334"/>
        </table:table-row>
        <table:table-row>
          <table:table-cell table:number-columns-repeated="39"/>
          <table:table-cell office:value-type="float" office:value="1"/>
          <table:table-cell office:value-type="string" office:string-value="Acoes IBOVESPA ATIVO"/>
          <table:table-cell office:value-type="float" office:value="63"/>
          <table:table-cell office:value-type="float" office:value="36187"/>
          <table:table-cell office:value-type="float" office:value="239372.73"/>
          <table:table-cell office:value-type="float" office:value="13.213420194038349"/>
          <table:table-cell office:value-type="float" office:value="12.047084421789901"/>
          <table:table-cell office:value-type="float" office:value="13.213420194038349"/>
          <table:table-cell/>
          <table:table-cell office:value-type="float" office:value="-2491.7112242634466"/>
          <table:table-cell office:value-type="float" office:value="-2491.7112242634466"/>
          <table:table-cell table:number-columns-repeated="16334"/>
        </table:table-row>
        <table:table-row>
          <table:table-cell table:number-columns-repeated="39"/>
          <table:table-cell office:value-type="float" office:value="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
          <table:table-cell office:value-type="string" office:string-value="Acoes IBOVESPA PASSIVO"/>
          <table:table-cell office:value-type="float" office:value="62"/>
          <table:table-cell office:value-type="float" office:value="36187"/>
          <table:table-cell office:value-type="float" office:value="77517.17"/>
          <table:table-cell office:value-type="float" office:value="10.924696974575721"/>
          <table:table-cell office:value-type="float" office:value="9.3767919710666003"/>
          <table:table-cell office:value-type="float" office:value="10.924696974575721"/>
          <table:table-cell/>
          <table:table-cell office:value-type="float" office:value="-1097.0262807909749"/>
          <table:table-cell office:value-type="float" office:value="-1097.0262807909749"/>
          <table:table-cell table:number-columns-repeated="16334"/>
        </table:table-row>
        <table:table-row>
          <table:table-cell table:number-columns-repeated="39"/>
          <table:table-cell office:value-type="float" office:value="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
          <table:table-cell office:value-type="string" office:string-value="Acoes IBA"/>
          <table:table-cell office:value-type="float" office:value="64"/>
          <table:table-cell office:value-type="float" office:value="36187"/>
          <table:table-cell office:value-type="float" office:value="144817.04"/>
          <table:table-cell office:value-type="float" office:value="12.691652818211562"/>
          <table:table-cell office:value-type="float" office:value="8.6950866369786883"/>
          <table:table-cell office:value-type="float" office:value="12.691652818211562"/>
          <table:table-cell/>
          <table:table-cell office:value-type="float" office:value="-5324.7198418750486"/>
          <table:table-cell office:value-type="float" office:value="-5324.7198418750486"/>
          <table:table-cell table:number-columns-repeated="16334"/>
        </table:table-row>
        <table:table-row>
          <table:table-cell table:number-columns-repeated="39"/>
          <table:table-cell office:value-type="float" office:value="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
          <table:table-cell office:value-type="string" office:string-value="Acoes IBX"/>
          <table:table-cell office:value-type="float" office:value="71"/>
          <table:table-cell office:value-type="float" office:value="36187"/>
          <table:table-cell office:value-type="float" office:value="42968.89"/>
          <table:table-cell office:value-type="float" office:value="11.929792250363613"/>
          <table:table-cell office:value-type="float" office:value="11.677471704350895"/>
          <table:table-cell office:value-type="float" office:value="11.929792250363613"/>
          <table:table-cell/>
          <table:table-cell office:value-type="float" office:value="-97.082550499202625"/>
          <table:table-cell office:value-type="float" office:value="-97.082550499202625"/>
          <table:table-cell table:number-columns-repeated="16334"/>
        </table:table-row>
        <table:table-row>
          <table:table-cell table:number-columns-repeated="39"/>
          <table:table-cell office:value-type="float" office:value="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5"/>
          <table:table-cell office:value-type="string" office:string-value="Acoes OUTROS"/>
          <table:table-cell office:value-type="float" office:value="68"/>
          <table:table-cell office:value-type="float" office:value="36187"/>
          <table:table-cell office:value-type="float" office:value="357969.55"/>
          <table:table-cell office:value-type="float" office:value="4.2725047217225809"/>
          <table:table-cell office:value-type="float" office:value="5.1270414184970248"/>
          <table:table-cell office:value-type="float" office:value="4.2725047217225809"/>
          <table:table-cell/>
          <table:table-cell office:value-type="float" office:value="2909.7947842467693"/>
          <table:table-cell office:value-type="float" office:value="2909.7947842467693"/>
          <table:table-cell table:number-columns-repeated="16334"/>
        </table:table-row>
        <table:table-row>
          <table:table-cell table:number-columns-repeated="39"/>
          <table:table-cell office:value-type="float" office:value="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6"/>
          <table:table-cell office:value-type="string" office:string-value="Carteira Livre IBOVESPA ATIVO"/>
          <table:table-cell office:value-type="float" office:value="72"/>
          <table:table-cell office:value-type="float" office:value="36187"/>
          <table:table-cell office:value-type="float" office:value="3856937.25"/>
          <table:table-cell office:value-type="float" office:value="7.7241172930814672"/>
          <table:table-cell office:value-type="float" office:value="7.1650849617060253"/>
          <table:table-cell office:value-type="float" office:value="7.7241172930814672"/>
          <table:table-cell/>
          <table:table-cell office:value-type="float" office:value="-20119.917075666599"/>
          <table:table-cell office:value-type="float" office:value="-20119.917075666599"/>
          <table:table-cell table:number-columns-repeated="16334"/>
        </table:table-row>
        <table:table-row>
          <table:table-cell table:number-columns-repeated="39"/>
          <table:table-cell office:value-type="float" office:value="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7"/>
          <table:table-cell office:value-type="string" office:string-value="Carteira Livre IBOVESPA PASSIVO"/>
          <table:table-cell office:value-type="float" office:value="73"/>
          <table:table-cell office:value-type="float" office:value="36187"/>
          <table:table-cell office:value-type="float" office:value="625392.79"/>
          <table:table-cell office:value-type="float" office:value="14.375621675684314"/>
          <table:table-cell office:value-type="float" office:value="16.056581631817046"/>
          <table:table-cell office:value-type="float" office:value="14.375621675684314"/>
          <table:table-cell/>
          <table:table-cell office:value-type="float" office:value="9058.1699207648635"/>
          <table:table-cell office:value-type="float" office:value="9058.1699207648635"/>
          <table:table-cell table:number-columns-repeated="16334"/>
        </table:table-row>
        <table:table-row>
          <table:table-cell table:number-columns-repeated="39"/>
          <table:table-cell office:value-type="float" office:value="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8"/>
          <table:table-cell office:value-type="string" office:string-value="Carteira Livre IBA"/>
          <table:table-cell office:value-type="float" office:value="67"/>
          <table:table-cell office:value-type="float" office:value="36187"/>
          <table:table-cell office:value-type="float" office:value="100002.67"/>
          <table:table-cell office:value-type="float" office:value="9.1560601476150527"/>
          <table:table-cell office:value-type="float" office:value="7.3157558395650746"/>
          <table:table-cell office:value-type="float" office:value="9.1560601476150527"/>
          <table:table-cell/>
          <table:table-cell office:value-type="float" office:value="-1714.8958508257492"/>
          <table:table-cell office:value-type="float" office:value="-1714.8958508257492"/>
          <table:table-cell table:number-columns-repeated="16334"/>
        </table:table-row>
        <table:table-row>
          <table:table-cell table:number-columns-repeated="39"/>
          <table:table-cell office:value-type="float" office:value="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9"/>
          <table:table-cell office:value-type="string" office:string-value="Carteira Livre IBX"/>
          <table:table-cell office:value-type="float" office:value="74"/>
          <table:table-cell office:value-type="float" office:value="36187"/>
          <table:table-cell office:value-type="float" office:value="170591.92"/>
          <table:table-cell office:value-type="float" office:value="9.0164288461903386"/>
          <table:table-cell office:value-type="float" office:value="8.5222017614891001"/>
          <table:table-cell office:value-type="float" office:value="9.0164288461903386"/>
          <table:table-cell/>
          <table:table-cell office:value-type="float" office:value="-776.90229212716804"/>
          <table:table-cell office:value-type="float" office:value="-776.90229212716804"/>
          <table:table-cell table:number-columns-repeated="16334"/>
        </table:table-row>
        <table:table-row>
          <table:table-cell table:number-columns-repeated="39"/>
          <table:table-cell office:value-type="float" office:value="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0"/>
          <table:table-cell office:value-type="string" office:string-value="Carteira Livre OUTROS"/>
          <table:table-cell office:value-type="float" office:value="69"/>
          <table:table-cell office:value-type="float" office:value="36187"/>
          <table:table-cell office:value-type="float" office:value="4895329.43"/>
          <table:table-cell office:value-type="float" office:value="5.4569058717026886"/>
          <table:table-cell office:value-type="float" office:value="3.4034777713917164"/>
          <table:table-cell office:value-type="float" office:value="5.4569058717026886"/>
          <table:table-cell/>
          <table:table-cell office:value-type="float" office:value="-97213.43255074136"/>
          <table:table-cell office:value-type="float" office:value="-97213.43255074136"/>
          <table:table-cell table:number-columns-repeated="16334"/>
        </table:table-row>
        <table:table-row>
          <table:table-cell table:number-columns-repeated="39"/>
          <table:table-cell office:value-type="float" office:value="1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1"/>
          <table:table-cell office:value-type="string" office:string-value="Investimento no Exterior"/>
          <table:table-cell office:value-type="float" office:value="31"/>
          <table:table-cell office:value-type="float" office:value="36187"/>
          <table:table-cell office:value-type="float" office:value="1377994.89"/>
          <table:table-cell office:value-type="float" office:value="43.851994338758573"/>
          <table:table-cell office:value-type="float" office:value="91.11785092977027"/>
          <table:table-cell office:value-type="float" office:value="43.851994338758573"/>
          <table:table-cell/>
          <table:table-cell office:value-type="float" office:value="340795.52766539284"/>
          <table:table-cell office:value-type="float" office:value="340795.52766539284"/>
          <table:table-cell table:number-columns-repeated="16334"/>
        </table:table-row>
        <table:table-row>
          <table:table-cell table:number-columns-repeated="39"/>
          <table:table-cell office:value-type="float" office:value="1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2"/>
          <table:table-cell office:value-type="string" office:string-value="FIF 60 dias Renda Fixa"/>
          <table:table-cell office:value-type="float" office:value="17"/>
          <table:table-cell office:value-type="float" office:value="36188"/>
          <table:table-cell office:value-type="float" office:value="24293485.760000002"/>
          <table:table-cell office:value-type="float" office:value="3.0586985879315298"/>
          <table:table-cell office:value-type="float" office:value="1.6578608503363901"/>
          <table:table-cell office:value-type="float" office:value="3.0586985879315298"/>
          <table:table-cell/>
          <table:table-cell office:value-type="float" office:value="-334762.42118098587"/>
          <table:table-cell office:value-type="float" office:value="-334762.42118098587"/>
          <table:table-cell table:number-columns-repeated="16334"/>
        </table:table-row>
        <table:table-row>
          <table:table-cell table:number-columns-repeated="39"/>
          <table:table-cell office:value-type="float" office:value="1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3"/>
          <table:table-cell office:value-type="string" office:string-value="FIF 60 dias Cambial"/>
          <table:table-cell office:value-type="float" office:value="15"/>
          <table:table-cell office:value-type="float" office:value="36188"/>
          <table:table-cell office:value-type="float" office:value="2021135.35"/>
          <table:table-cell office:value-type="float" office:value="56.093042664580103"/>
          <table:table-cell office:value-type="float" office:value="85.211564704371767"/>
          <table:table-cell office:value-type="float" office:value="56.093042664580103"/>
          <table:table-cell/>
          <table:table-cell office:value-type="float" office:value="317758.09641431016"/>
          <table:table-cell office:value-type="float" office:value="317758.09641431016"/>
          <table:table-cell table:number-columns-repeated="16334"/>
        </table:table-row>
        <table:table-row>
          <table:table-cell table:number-columns-repeated="39"/>
          <table:table-cell office:value-type="float" office:value="1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4"/>
          <table:table-cell office:value-type="string" office:string-value="FIF 60 dias Livre D 0"/>
          <table:table-cell office:value-type="float" office:value="14"/>
          <table:table-cell office:value-type="float" office:value="36188"/>
          <table:table-cell office:value-type="float" office:value="7297003.8200000003"/>
          <table:table-cell office:value-type="float" office:value="2.9978078512241879"/>
          <table:table-cell office:value-type="float" office:value="-2.6745881463349552"/>
          <table:table-cell office:value-type="float" office:value="2.9978078512241879"/>
          <table:table-cell/>
          <table:table-cell office:value-type="float" office:value="-425289.70054579899"/>
          <table:table-cell office:value-type="float" office:value="-425289.70054579899"/>
          <table:table-cell table:number-columns-repeated="16334"/>
        </table:table-row>
        <table:table-row>
          <table:table-cell table:number-columns-repeated="39"/>
          <table:table-cell office:value-type="float" office:value="1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5"/>
          <table:table-cell office:value-type="string" office:string-value="FIF 60 dias Exclusivo"/>
          <table:table-cell office:value-type="float" office:value="82"/>
          <table:table-cell office:value-type="float" office:value="36188"/>
          <table:table-cell office:value-type="float" office:value="16723057.58"/>
          <table:table-cell office:value-type="float" office:value="7.8343090400400994"/>
          <table:table-cell office:value-type="float" office:value="11.413041820666315"/>
          <table:table-cell office:value-type="float" office:value="7.8343090400400994"/>
          <table:table-cell/>
          <table:table-cell office:value-type="float" office:value="537166.50560692698"/>
          <table:table-cell office:value-type="float" office:value="537166.50560692698"/>
          <table:table-cell table:number-columns-repeated="16334"/>
        </table:table-row>
        <table:table-row>
          <table:table-cell table:number-columns-repeated="39"/>
          <table:table-cell office:value-type="float" office:value="1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6"/>
          <table:table-cell office:value-type="string" office:string-value="FIF 30 dias Renda Fixa"/>
          <table:table-cell office:value-type="float" office:value="13"/>
          <table:table-cell office:value-type="float" office:value="36188"/>
          <table:table-cell office:value-type="float" office:value="5455044.4199999999"/>
          <table:table-cell office:value-type="float" office:value="1.54800443155656"/>
          <table:table-cell office:value-type="float" office:value="2.574321669170998"/>
          <table:table-cell office:value-type="float" office:value="1.54800443155656"/>
          <table:table-cell/>
          <table:table-cell office:value-type="float" office:value="54580.971427287906"/>
          <table:table-cell office:value-type="float" office:value="54580.971427287906"/>
          <table:table-cell table:number-columns-repeated="16334"/>
        </table:table-row>
        <table:table-row>
          <table:table-cell table:number-columns-repeated="39"/>
          <table:table-cell office:value-type="float" office:value="1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7"/>
          <table:table-cell office:value-type="string" office:string-value="FIF 30 dias Livre"/>
          <table:table-cell office:value-type="float" office:value="12"/>
          <table:table-cell office:value-type="float" office:value="36188"/>
          <table:table-cell office:value-type="float" office:value="36106.57"/>
          <table:table-cell office:value-type="float" office:value="5.2731619487751402"/>
          <table:table-cell office:value-type="float" office:value="-37.394402621535491"/>
          <table:table-cell office:value-type="float" office:value="5.2731619487751402"/>
          <table:table-cell/>
          <table:table-cell office:value-type="float" office:value="-24607.694381930451"/>
          <table:table-cell office:value-type="float" office:value="-24607.694381930451"/>
          <table:table-cell table:number-columns-repeated="16334"/>
        </table:table-row>
        <table:table-row>
          <table:table-cell table:number-columns-repeated="39"/>
          <table:table-cell office:value-type="float" office:value="1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8"/>
          <table:table-cell office:value-type="string" office:string-value="FIF Curto Prazo"/>
          <table:table-cell office:value-type="float" office:value="38"/>
          <table:table-cell office:value-type="float" office:value="36188"/>
          <table:table-cell office:value-type="float" office:value="5329388.75"/>
          <table:table-cell office:value-type="float" office:value="0.568032386928774"/>
          <table:table-cell office:value-type="float" office:value="-1.2810197505839893"/>
          <table:table-cell office:value-type="float" office:value="0.568032386928774"/>
          <table:table-cell/>
          <table:table-cell office:value-type="float" office:value="-99821.915045381524"/>
          <table:table-cell office:value-type="float" office:value="-99821.915045381524"/>
          <table:table-cell table:number-columns-repeated="16334"/>
        </table:table-row>
        <table:table-row>
          <table:table-cell table:number-columns-repeated="39"/>
          <table:table-cell office:value-type="float" office:value="1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19"/>
          <table:table-cell office:value-type="string" office:string-value="FIF de FAC 60 dias Renda Fixa"/>
          <table:table-cell office:value-type="float" office:value="11"/>
          <table:table-cell office:value-type="float" office:value="36188"/>
          <table:table-cell office:value-type="float" office:value="20632832.109999999"/>
          <table:table-cell office:value-type="float" office:value="1.8917694921834149"/>
          <table:table-cell office:value-type="float" office:value="3.7973090325903236"/>
          <table:table-cell office:value-type="float" office:value="1.8917694921834149"/>
          <table:table-cell/>
          <table:table-cell office:value-type="float" office:value="378783.20529328659"/>
          <table:table-cell office:value-type="float" office:value="378783.20529328659"/>
          <table:table-cell table:number-columns-repeated="16334"/>
        </table:table-row>
        <table:table-row>
          <table:table-cell table:number-columns-repeated="39"/>
          <table:table-cell office:value-type="float" office:value="1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0"/>
          <table:table-cell office:value-type="string" office:string-value="FIF de FAC 60 dias Cambial"/>
          <table:table-cell office:value-type="float" office:value="9"/>
          <table:table-cell office:value-type="float" office:value="36188"/>
          <table:table-cell office:value-type="float" office:value="780030.06"/>
          <table:table-cell office:value-type="float" office:value="54.47421626696265"/>
          <table:table-cell office:value-type="float" office:value="217.3044205839812"/>
          <table:table-cell office:value-type="float" office:value="54.47421626696265"/>
          <table:table-cell/>
          <table:table-cell office:value-type="float" office:value="400285.80064991489"/>
          <table:table-cell office:value-type="float" office:value="400285.80064991489"/>
          <table:table-cell table:number-columns-repeated="16334"/>
        </table:table-row>
        <table:table-row>
          <table:table-cell table:number-columns-repeated="39"/>
          <table:table-cell office:value-type="float" office:value="2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1"/>
          <table:table-cell office:value-type="string" office:string-value="FIF de FAC 60 dias Livre D 0"/>
          <table:table-cell office:value-type="float" office:value="8"/>
          <table:table-cell office:value-type="float" office:value="36188"/>
          <table:table-cell office:value-type="float" office:value="2067687.23"/>
          <table:table-cell office:value-type="float" office:value="2.029338720381757"/>
          <table:table-cell office:value-type="float" office:value="88.689511084361229"/>
          <table:table-cell office:value-type="float" office:value="2.029338720381757"/>
          <table:table-cell/>
          <table:table-cell office:value-type="float" office:value="949634.82981566945"/>
          <table:table-cell office:value-type="float" office:value="949634.82981566945"/>
          <table:table-cell table:number-columns-repeated="16334"/>
        </table:table-row>
        <table:table-row>
          <table:table-cell table:number-columns-repeated="39"/>
          <table:table-cell office:value-type="float" office:value="2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2"/>
          <table:table-cell office:value-type="string" office:string-value="FIF de FAC 60 dias  Exclusivo"/>
          <table:table-cell office:value-type="float" office:value="83"/>
          <table:table-cell office:value-type="float" office:value="36188"/>
          <table:table-cell office:value-type="float" office:value="2031796.38"/>
          <table:table-cell office:value-type="float" office:value="2.1154398946087394"/>
          <table:table-cell office:value-type="float" office:value="10.290241136433353"/>
          <table:table-cell office:value-type="float" office:value="2.1154398946087394"/>
          <table:table-cell/>
          <table:table-cell office:value-type="float" office:value="150598.37932362594"/>
          <table:table-cell office:value-type="float" office:value="150598.37932362594"/>
          <table:table-cell table:number-columns-repeated="16334"/>
        </table:table-row>
        <table:table-row>
          <table:table-cell table:number-columns-repeated="39"/>
          <table:table-cell office:value-type="float" office:value="2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3"/>
          <table:table-cell office:value-type="string" office:string-value="FIF de FAC 30 dias Renda Fixa"/>
          <table:table-cell office:value-type="float" office:value="23"/>
          <table:table-cell office:value-type="float" office:value="36188"/>
          <table:table-cell office:value-type="float" office:value="5730866.6200000001"/>
          <table:table-cell office:value-type="float" office:value="1.746797230354824"/>
          <table:table-cell office:value-type="float" office:value="-14.320020479112994"/>
          <table:table-cell office:value-type="float" office:value="1.746797230354824"/>
          <table:table-cell/>
          <table:table-cell office:value-type="float" office:value="-1074659.3290019119"/>
          <table:table-cell office:value-type="float" office:value="-1074659.3290019119"/>
          <table:table-cell table:number-columns-repeated="16334"/>
        </table:table-row>
        <table:table-row>
          <table:table-cell table:number-columns-repeated="39"/>
          <table:table-cell office:value-type="float" office:value="2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4"/>
          <table:table-cell office:value-type="string" office:string-value="FIF de FAC Curto Prazo"/>
          <table:table-cell office:value-type="float" office:value="37"/>
          <table:table-cell office:value-type="float" office:value="36188"/>
          <table:table-cell office:value-type="float" office:value="2982203.47"/>
          <table:table-cell office:value-type="float" office:value="0.76866452133408369"/>
          <table:table-cell office:value-type="float" office:value="17.98671372715026"/>
          <table:table-cell office:value-type="float" office:value="0.76866452133408369"/>
          <table:table-cell/>
          <table:table-cell office:value-type="float" office:value="435199.22257483797"/>
          <table:table-cell office:value-type="float" office:value="435199.22257483797"/>
          <table:table-cell table:number-columns-repeated="16334"/>
        </table:table-row>
        <table:table-row>
          <table:table-cell table:number-columns-repeated="39"/>
          <table:table-cell office:value-type="float" office:value="2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5"/>
          <table:table-cell office:value-type="string" office:string-value="FAC Acoes OUTROS"/>
          <table:table-cell office:value-type="float" office:value="81"/>
          <table:table-cell office:value-type="float" office:value="36187"/>
          <table:table-cell office:value-type="float" office:value="96300.11"/>
          <table:table-cell office:value-type="float" office:value="13.20797054116789"/>
          <table:table-cell office:value-type="float" office:value="9.2085001085846496"/>
          <table:table-cell office:value-type="float" office:value="13.20797054116789"/>
          <table:table-cell/>
          <table:table-cell office:value-type="float" office:value="-3526.7350271871255"/>
          <table:table-cell office:value-type="float" office:value="-3526.7350271871255"/>
          <table:table-cell table:number-columns-repeated="16334"/>
        </table:table-row>
        <table:table-row>
          <table:table-cell table:number-columns-repeated="39"/>
          <table:table-cell office:value-type="float" office:value="2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6"/>
          <table:table-cell office:value-type="string" office:string-value="FAC FIF 60 dias Renda Fixa"/>
          <table:table-cell office:value-type="float" office:value="21"/>
          <table:table-cell office:value-type="float" office:value="36188"/>
          <table:table-cell office:value-type="float" office:value="22906654.690000001"/>
          <table:table-cell office:value-type="float" office:value="1.8222742617869381"/>
          <table:table-cell office:value-type="float" office:value="2.805576172520019"/>
          <table:table-cell office:value-type="float" office:value="1.8222742617869381"/>
          <table:table-cell/>
          <table:table-cell office:value-type="float" office:value="219094.70442908257"/>
          <table:table-cell office:value-type="float" office:value="219094.70442908257"/>
          <table:table-cell table:number-columns-repeated="16334"/>
        </table:table-row>
        <table:table-row>
          <table:table-cell table:number-columns-repeated="39"/>
          <table:table-cell office:value-type="float" office:value="2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7"/>
          <table:table-cell office:value-type="string" office:string-value="FAC FIF 60 dias Cambial"/>
          <table:table-cell office:value-type="float" office:value="19"/>
          <table:table-cell office:value-type="float" office:value="36188"/>
          <table:table-cell office:value-type="float" office:value="452731.13"/>
          <table:table-cell office:value-type="float" office:value="55.063389384612819"/>
          <table:table-cell office:value-type="float" office:value="56.24528332686873"/>
          <table:table-cell office:value-type="float" office:value="55.063389384612819"/>
          <table:table-cell/>
          <table:table-cell office:value-type="float" office:value="3424.6165300124558"/>
          <table:table-cell office:value-type="float" office:value="3424.6165300124558"/>
          <table:table-cell table:number-columns-repeated="16334"/>
        </table:table-row>
        <table:table-row>
          <table:table-cell table:number-columns-repeated="39"/>
          <table:table-cell office:value-type="float" office:value="2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8"/>
          <table:table-cell office:value-type="string" office:string-value="FAC FIF 60 dias Multiportfolio"/>
          <table:table-cell office:value-type="float" office:value="75"/>
          <table:table-cell office:value-type="float" office:value="36188"/>
          <table:table-cell office:value-type="float" office:value="600566.92000000004"/>
          <table:table-cell office:value-type="float" office:value="3.3579240411260702"/>
          <table:table-cell office:value-type="float" office:value="-3.2188904312873579"/>
          <table:table-cell office:value-type="float" office:value="3.3579240411260702"/>
          <table:table-cell/>
          <table:table-cell office:value-type="float" office:value="-40811.861206287052"/>
          <table:table-cell office:value-type="float" office:value="-40811.861206287052"/>
          <table:table-cell table:number-columns-repeated="16334"/>
        </table:table-row>
        <table:table-row>
          <table:table-cell table:number-columns-repeated="39"/>
          <table:table-cell office:value-type="float" office:value="2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29"/>
          <table:table-cell office:value-type="string" office:string-value="FAC FIF 60 dias Livre D 0"/>
          <table:table-cell office:value-type="float" office:value="18"/>
          <table:table-cell office:value-type="float" office:value="36188"/>
          <table:table-cell office:value-type="float" office:value="4457642.96"/>
          <table:table-cell office:value-type="float" office:value="1.3973414418583685"/>
          <table:table-cell office:value-type="float" office:value="26.726743195110814"/>
          <table:table-cell office:value-type="float" office:value="1.3973414418583685"/>
          <table:table-cell/>
          <table:table-cell office:value-type="float" office:value="890967.65654712683"/>
          <table:table-cell office:value-type="float" office:value="890967.65654712683"/>
          <table:table-cell table:number-columns-repeated="16334"/>
        </table:table-row>
        <table:table-row>
          <table:table-cell table:number-columns-repeated="39"/>
          <table:table-cell office:value-type="float" office:value="2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0"/>
          <table:table-cell office:value-type="string" office:string-value="FAC FIF 60 dias Exclusivo"/>
          <table:table-cell office:value-type="float" office:value="70"/>
          <table:table-cell office:value-type="float" office:value="36188"/>
          <table:table-cell office:value-type="float" office:value="3847284.95"/>
          <table:table-cell office:value-type="float" office:value="2.9575084671753515"/>
          <table:table-cell office:value-type="float" office:value="7.5644517837711867"/>
          <table:table-cell office:value-type="float" office:value="2.9575084671753515"/>
          <table:table-cell/>
          <table:table-cell office:value-type="float" office:value="164777.70670064818"/>
          <table:table-cell office:value-type="float" office:value="164777.70670064818"/>
          <table:table-cell table:number-columns-repeated="16334"/>
        </table:table-row>
        <table:table-row>
          <table:table-cell table:number-columns-repeated="39"/>
          <table:table-cell office:value-type="float" office:value="3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1"/>
          <table:table-cell office:value-type="string" office:string-value="FAC FIF 30 dias Renda Fixa"/>
          <table:table-cell office:value-type="float" office:value="25"/>
          <table:table-cell office:value-type="float" office:value="36188"/>
          <table:table-cell office:value-type="float" office:value="6482632.7000000002"/>
          <table:table-cell office:value-type="float" office:value="1.4008589931554294"/>
          <table:table-cell office:value-type="float" office:value="-9.1857201492217868"/>
          <table:table-cell office:value-type="float" office:value="1.4008589931554294"/>
          <table:table-cell/>
          <table:table-cell office:value-type="float" office:value="-755706.08765802439"/>
          <table:table-cell office:value-type="float" office:value="-755706.08765802439"/>
          <table:table-cell table:number-columns-repeated="16334"/>
        </table:table-row>
        <table:table-row>
          <table:table-cell table:number-columns-repeated="39"/>
          <table:table-cell office:value-type="float" office:value="3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2"/>
          <table:table-cell office:value-type="string" office:string-value="FAC FIF 30 dias Livre"/>
          <table:table-cell office:value-type="float" office:value="24"/>
          <table:table-cell office:value-type="float" office:value="36188"/>
          <table:table-cell office:value-type="float" office:value="926689.89"/>
          <table:table-cell office:value-type="float" office:value="1.6400650106854542"/>
          <table:table-cell office:value-type="float" office:value="6.8263595413556644"/>
          <table:table-cell office:value-type="float" office:value="1.6400650106854542"/>
          <table:table-cell/>
          <table:table-cell office:value-type="float" office:value="44989.707865817472"/>
          <table:table-cell office:value-type="float" office:value="44989.707865817472"/>
          <table:table-cell table:number-columns-repeated="16334"/>
        </table:table-row>
        <table:table-row>
          <table:table-cell table:number-columns-repeated="39"/>
          <table:table-cell office:value-type="float" office:value="3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3"/>
          <table:table-cell office:value-type="string" office:string-value="FAC FIF Curto Prazo"/>
          <table:table-cell office:value-type="float" office:value="36"/>
          <table:table-cell office:value-type="float" office:value="36188"/>
          <table:table-cell office:value-type="float" office:value="5590991.3899999997"/>
          <table:table-cell office:value-type="float" office:value="0.38894713973371964"/>
          <table:table-cell office:value-type="float" office:value="15.32144444896204"/>
          <table:table-cell office:value-type="float" office:value="0.38894713973371964"/>
          <table:table-cell/>
          <table:table-cell office:value-type="float" office:value="723954.37193854153"/>
          <table:table-cell office:value-type="float" office:value="723954.37193854153"/>
          <table:table-cell table:number-columns-repeated="16334"/>
        </table:table-row>
        <table:table-row>
          <table:table-cell table:number-columns-repeated="39"/>
          <table:table-cell office:value-type="float" office:value="3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4"/>
          <table:table-cell office:value-type="string" office:string-value="FIF de FAC 30 dias Livre"/>
          <table:table-cell office:value-type="float" office:value="22"/>
          <table:table-cell office:value-type="float" office:value="36188"/>
          <table:table-cell office:value-type="float" office:value="0"/>
          <table:table-cell office:value-type="float" office:value="0"/>
          <table:table-cell table:formula="of:=#DIV/0!"/>
          <table:table-cell office:value-type="float" office:value="0"/>
          <table:table-cell/>
          <table:table-cell office:value-type="float" office:value="0"/>
          <table:table-cell office:value-type="float" office:value="0"/>
          <table:table-cell table:number-columns-repeated="16334"/>
        </table:table-row>
        <table:table-row>
          <table:table-cell table:number-columns-repeated="39"/>
          <table:table-cell office:value-type="float" office:value="3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table:number-columns-repeated="16335"/>
        </table:table-row>
        <table:table-row>
          <table:table-cell table:number-columns-repeated="39"/>
          <table:table-cell office:value-type="float" office:value="35"/>
          <table:table-cell office:value-type="string" office:string-value="Total Ações"/>
          <table:table-cell office:value-type="float" office:value="200"/>
          <table:table-cell office:value-type="float" office:value="36187"/>
          <table:table-cell office:value-type="float" office:value="862645.38"/>
          <table:table-cell office:value-type="float" office:value="9.1366046483791319"/>
          <table:table-cell office:value-type="float" office:value="8.2736253148442795"/>
          <table:table-cell office:value-type="float" office:value="9.1366046483791319"/>
          <table:table-cell/>
          <table:table-cell office:value-type="float" office:value="-6875.5907354591182"/>
          <table:table-cell office:value-type="float" office:value="-6875.5907354591182"/>
          <table:table-cell table:number-columns-repeated="16334"/>
        </table:table-row>
        <table:table-row>
          <table:table-cell table:number-columns-repeated="39"/>
          <table:table-cell office:value-type="float" office:value="35.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6"/>
          <table:table-cell office:value-type="string" office:string-value="Total Carteira Livre"/>
          <table:table-cell office:value-type="float" office:value="201"/>
          <table:table-cell office:value-type="float" office:value="36187"/>
          <table:table-cell office:value-type="float" office:value="10636920.51"/>
          <table:table-cell office:value-type="float" office:value="7.3556754831800797"/>
          <table:table-cell office:value-type="float" office:value="5.6847616260847778"/>
          <table:table-cell office:value-type="float" office:value="7.3556754831800797"/>
          <table:table-cell/>
          <table:table-cell office:value-type="float" office:value="-168173.51530642435"/>
          <table:table-cell office:value-type="float" office:value="-168173.51530642435"/>
          <table:table-cell table:number-columns-repeated="16334"/>
        </table:table-row>
        <table:table-row>
          <table:table-cell table:number-columns-repeated="39"/>
          <table:table-cell office:value-type="float" office:value="36.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7"/>
          <table:table-cell office:value-type="string" office:string-value="FIF DI 60 Dias"/>
          <table:table-cell office:value-type="float" office:value="112"/>
          <table:table-cell office:value-type="float" office:value="36188"/>
          <table:table-cell office:value-type="float" office:value="17711990.899999999"/>
          <table:table-cell office:value-type="float" office:value="1.9188354066013824"/>
          <table:table-cell office:value-type="float" office:value="8.0930505931443122"/>
          <table:table-cell office:value-type="float" office:value="1.9188354066013824"/>
          <table:table-cell/>
          <table:table-cell office:value-type="float" office:value="1011699.111077046"/>
          <table:table-cell office:value-type="float" office:value="1011699.111077046"/>
          <table:table-cell table:number-columns-repeated="16334"/>
        </table:table-row>
        <table:table-row>
          <table:table-cell table:number-columns-repeated="39"/>
          <table:table-cell office:value-type="float" office:value="37.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8"/>
          <table:table-cell office:value-type="string" office:string-value="FIF de FAC DI 60 Dias"/>
          <table:table-cell office:value-type="float" office:value="110"/>
          <table:table-cell office:value-type="float" office:value="36188"/>
          <table:table-cell office:value-type="float" office:value="25683217.289999999"/>
          <table:table-cell office:value-type="float" office:value="1.9173219176551459"/>
          <table:table-cell office:value-type="float" office:value="6.791082893034539"/>
          <table:table-cell office:value-type="float" office:value="1.9173219176551459"/>
          <table:table-cell/>
          <table:table-cell office:value-type="float" office:value="1172137.7736713253"/>
          <table:table-cell office:value-type="float" office:value="1172137.7736713253"/>
          <table:table-cell table:number-columns-repeated="16334"/>
        </table:table-row>
        <table:table-row>
          <table:table-cell table:number-columns-repeated="39"/>
          <table:table-cell office:value-type="float" office:value="38.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39"/>
          <table:table-cell office:value-type="string" office:string-value="FAC FIF DI 60 dias"/>
          <table:table-cell office:value-type="float" office:value="111"/>
          <table:table-cell office:value-type="float" office:value="36188"/>
          <table:table-cell office:value-type="float" office:value="29026647.77"/>
          <table:table-cell office:value-type="float" office:value="1.8369154434688006"/>
          <table:table-cell office:value-type="float" office:value="8.653609314229648"/>
          <table:table-cell office:value-type="float" office:value="1.8369154434688006"/>
          <table:table-cell/>
          <table:table-cell office:value-type="float" office:value="1821069.4811827131"/>
          <table:table-cell office:value-type="float" office:value="1821069.4811827131"/>
          <table:table-cell table:number-columns-repeated="16334"/>
        </table:table-row>
        <table:table-row>
          <table:table-cell table:number-columns-repeated="39"/>
          <table:table-cell office:value-type="float" office:value="39.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0"/>
          <table:table-cell office:value-type="string" office:string-value="FAPI"/>
          <table:table-cell office:value-type="float" office:value="104"/>
          <table:table-cell office:value-type="float" office:value="36188"/>
          <table:table-cell office:value-type="float" office:value="123904.87"/>
          <table:table-cell office:value-type="float" office:value="1.2674180935795976"/>
          <table:table-cell office:value-type="float" office:value="6.7876804783072675"/>
          <table:table-cell office:value-type="float" office:value="1.2674180935795976"/>
          <table:table-cell/>
          <table:table-cell office:value-type="float" office:value="6405.1151788479619"/>
          <table:table-cell office:value-type="float" office:value="6405.1151788479619"/>
          <table:table-cell table:number-columns-repeated="16334"/>
        </table:table-row>
        <table:table-row>
          <table:table-cell table:number-columns-repeated="39"/>
          <table:table-cell office:value-type="float" office:value="40.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1"/>
          <table:table-cell office:value-type="string" office:string-value="Renda Fixa Capital Estrangeiro"/>
          <table:table-cell office:value-type="float" office:value="26"/>
          <table:table-cell office:value-type="float" office:value="36188"/>
          <table:table-cell office:value-type="float" office:value="1309417.92"/>
          <table:table-cell office:value-type="float" office:value="104.82047096570443"/>
          <table:table-cell office:value-type="float" office:value="-7.8147384333914331"/>
          <table:table-cell office:value-type="float" office:value="104.82047096570443"/>
          <table:table-cell/>
          <table:table-cell office:value-type="float" office:value="-1599893.0751372003"/>
          <table:table-cell office:value-type="float" office:value="-1599893.0751372003"/>
          <table:table-cell table:number-columns-repeated="16334"/>
        </table:table-row>
        <table:table-row>
          <table:table-cell table:number-columns-repeated="39"/>
          <table:table-cell office:value-type="float" office:value="41.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2"/>
          <table:table-cell office:value-type="string" office:string-value="Carteira Livre Setorial"/>
          <table:table-cell office:value-type="float" office:value="116"/>
          <table:table-cell office:value-type="float" office:value="36187"/>
          <table:table-cell office:value-type="float" office:value="988666.45"/>
          <table:table-cell office:value-type="float" office:value="7.6873769433083217"/>
          <table:table-cell office:value-type="float" office:value="4.9261679216330734"/>
          <table:table-cell office:value-type="float" office:value="7.6873769433083217"/>
          <table:table-cell/>
          <table:table-cell office:value-type="float" office:value="-26017.482342503383"/>
          <table:table-cell office:value-type="float" office:value="-26017.482342503383"/>
          <table:table-cell table:number-columns-repeated="16334"/>
        </table:table-row>
        <table:table-row>
          <table:table-cell table:number-columns-repeated="39"/>
          <table:table-cell office:value-type="float" office:value="42.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3"/>
          <table:table-cell office:value-type="string" office:string-value="FIF 60 dias Capital Protegido"/>
          <table:table-cell office:value-type="float" office:value="123"/>
          <table:table-cell office:value-type="float" office:value="36188"/>
          <table:table-cell office:value-type="float" office:value="139207.17000000001"/>
          <table:table-cell office:value-type="float" office:value="2.2225688938597887"/>
          <table:table-cell office:value-type="float" office:value="-6.4765044061607435"/>
          <table:table-cell office:value-type="float" office:value="2.2225688938597887"/>
          <table:table-cell/>
          <table:table-cell office:value-type="float" office:value="-12948.333122379467"/>
          <table:table-cell office:value-type="float" office:value="-12948.333122379467"/>
          <table:table-cell table:number-columns-repeated="16334"/>
        </table:table-row>
        <table:table-row>
          <table:table-cell table:number-columns-repeated="39"/>
          <table:table-cell office:value-type="float" office:value="43.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4"/>
          <table:table-cell office:value-type="string" office:string-value="FAC 60 dias Capital Protegido"/>
          <table:table-cell office:value-type="float" office:value="122"/>
          <table:table-cell office:value-type="float" office:value="36188"/>
          <table:table-cell office:value-type="float" office:value="7045.49"/>
          <table:table-cell office:value-type="float" office:value="0.76179499798803008"/>
          <table:table-cell office:value-type="float" office:value="-3.2049370978888048"/>
          <table:table-cell office:value-type="float" office:value="0.76179499798803008"/>
          <table:table-cell/>
          <table:table-cell office:value-type="float" office:value="-288.72930577505394"/>
          <table:table-cell office:value-type="float" office:value="-288.72930577505394"/>
          <table:table-cell table:number-columns-repeated="16334"/>
        </table:table-row>
        <table:table-row>
          <table:table-cell table:number-columns-repeated="39"/>
          <table:table-cell office:value-type="float" office:value="44.5"/>
          <table:table-cell office:value-type="string" office:string-value="descricao"/>
          <table:table-cell office:value-type="string" office:string-value="codtipo"/>
          <table:table-cell office:value-type="string" office:string-value="data"/>
          <table:table-cell table:number-columns-repeated="5"/>
          <table:table-cell office:value-type="float" office:value="0"/>
          <table:table-cell office:value-type="float" office:value="0"/>
          <table:table-cell table:number-columns-repeated="16334"/>
        </table:table-row>
        <table:table-row>
          <table:table-cell table:number-columns-repeated="39"/>
          <table:table-cell office:value-type="float" office:value="45"/>
          <table:table-cell office:value-type="string" office:string-value="FIF PGBL"/>
          <table:table-cell office:value-type="float" office:value="128"/>
          <table:table-cell office:value-type="float" office:value="36188"/>
          <table:table-cell office:value-type="float" office:value="31527.61"/>
          <table:table-cell office:value-type="float" office:value="2.0451125516157909"/>
          <table:table-cell office:value-type="float" office:value="43.920944755366051"/>
          <table:table-cell office:value-type="float" office:value="2.0451125516157909"/>
          <table:table-cell/>
          <table:table-cell office:value-type="float" office:value="9173.4035542179408"/>
          <table:table-cell office:value-type="float" office:value="9173.4035542179408"/>
          <table:table-cell table:number-columns-repeated="16334"/>
        </table:table-row>
        <table:table-row table:number-rows-repeated="1048480">
          <table:table-cell table:number-columns-repeated="16334"/>
        </table:table-row>
      </table:table>
      <table:table table:name="'file:///F:/Fundos/Analise/opdia/2000/Impjan99.xls'#rentdia_outros1" table:style-name="ta4">
        <table:table-source xlink:href="file:///F:/Fundos/Analise/opdia/2000/Impjan99.xls" table:table-name="rentdia_outros1" table:mode="copy-results-only"/>
        <table:table-column/>
        <table:table-row table:number-rows-repeated="1048576">
          <table:table-cell table:number-columns-repeated="16384"/>
        </table:table-row>
      </table:table>
      <table:table table:name="'file:///F:/Fundos/Analise/opdia/2000/Impjan99.xls'#FUND_ANBID1" table:style-name="ta4">
        <table:table-source xlink:href="file:///F:/Fundos/Analise/opdia/2000/Impjan99.xls" table:table-name="FUND_ANBID1" table:mode="copy-results-only"/>
        <table:table-column/>
        <table:table-row table:number-rows-repeated="1048576">
          <table:table-cell table:number-columns-repeated="16384"/>
        </table:table-row>
      </table:table>
      <table:table table:name="'file:///F:/Fundos/Analise/opdia/2000/Impjan99.xls'#RESULT" table:style-name="ta4">
        <table:table-source xlink:href="file:///F:/Fundos/Analise/opdia/2000/Impjan99.xls" table:table-name="RESULT" table:mode="copy-results-only"/>
        <table:table-column/>
        <table:table-row table:number-rows-repeated="1048576">
          <table:table-cell table:number-columns-repeated="16384"/>
        </table:table-row>
      </table:table>
      <table:table table:name="'file:///F:/Fundos/Analise/opdia/2000/Impjan99.xls'#OPDIA" table:style-name="ta4">
        <table:table-source xlink:href="file:///F:/Fundos/Analise/opdia/2000/Impjan99.xls" table:table-name="OPDIA" table:mode="copy-results-only"/>
        <table:table-column/>
        <table:table-row table:number-rows-repeated="1048576">
          <table:table-cell table:number-columns-repeated="16384"/>
        </table:table-row>
      </table:table>
      <table:table table:name="'file:///F:/Fundos/Analise/opdia/2000/Impjan99.xls'#imprensa" table:style-name="ta4">
        <table:table-source xlink:href="file:///F:/Fundos/Analise/opdia/2000/Impjan99.xls" table:table-name="imprensa" table:mode="copy-results-only"/>
        <table:table-column/>
        <table:table-row table:number-rows-repeated="1048576">
          <table:table-cell table:number-columns-repeated="16384"/>
        </table:table-row>
      </table:table>
      <table:table table:name="'file:///F:/Fundos/Analise/opdia/2000/Impjan99.xls'#RESUMO" table:style-name="ta4">
        <table:table-source xlink:href="file:///F:/Fundos/Analise/opdia/2000/Impjan99.xls" table:table-name="RESUMO" table:mode="copy-results-only"/>
        <table:table-column/>
        <table:table-row table:number-rows-repeated="1048576">
          <table:table-cell table:number-columns-repeated="16384"/>
        </table:table-row>
      </table:table>
      <table:table table:name="'file:///F:/Fundos/Analise/opdia/2000/Impjan99.xls'#04-01" table:style-name="ta4">
        <table:table-source xlink:href="file:///F:/Fundos/Analise/opdia/2000/Impjan99.xls" table:table-name="04-01" table:mode="copy-results-only"/>
        <table:table-column/>
        <table:table-row table:number-rows-repeated="1048576">
          <table:table-cell table:number-columns-repeated="16384"/>
        </table:table-row>
      </table:table>
      <table:table table:name="'file:///F:/Fundos/Analise/opdia/2000/Impjan99.xls'#05-01" table:style-name="ta4">
        <table:table-source xlink:href="file:///F:/Fundos/Analise/opdia/2000/Impjan99.xls" table:table-name="05-01" table:mode="copy-results-only"/>
        <table:table-column/>
        <table:table-row table:number-rows-repeated="1048576">
          <table:table-cell table:number-columns-repeated="16384"/>
        </table:table-row>
      </table:table>
      <table:table table:name="'file:///F:/Fundos/Analise/opdia/2000/Impjan99.xls'#06-01" table:style-name="ta4">
        <table:table-source xlink:href="file:///F:/Fundos/Analise/opdia/2000/Impjan99.xls" table:table-name="06-01" table:mode="copy-results-only"/>
        <table:table-column/>
        <table:table-row table:number-rows-repeated="1048576">
          <table:table-cell table:number-columns-repeated="16384"/>
        </table:table-row>
      </table:table>
      <table:table table:name="'file:///F:/Fundos/Analise/opdia/2000/Impjan99.xls'#07-01" table:style-name="ta4">
        <table:table-source xlink:href="file:///F:/Fundos/Analise/opdia/2000/Impjan99.xls" table:table-name="07-01" table:mode="copy-results-only"/>
        <table:table-column/>
        <table:table-row table:number-rows-repeated="1048576">
          <table:table-cell table:number-columns-repeated="16384"/>
        </table:table-row>
      </table:table>
      <table:table table:name="'file:///F:/Fundos/Analise/opdia/2000/Impjan99.xls'#08-01" table:style-name="ta4">
        <table:table-source xlink:href="file:///F:/Fundos/Analise/opdia/2000/Impjan99.xls" table:table-name="08-01" table:mode="copy-results-only"/>
        <table:table-column/>
        <table:table-row table:number-rows-repeated="1048576">
          <table:table-cell table:number-columns-repeated="16384"/>
        </table:table-row>
      </table:table>
      <table:table table:name="'file:///F:/Fundos/Analise/opdia/2000/Impjan99.xls'#11-01" table:style-name="ta4">
        <table:table-source xlink:href="file:///F:/Fundos/Analise/opdia/2000/Impjan99.xls" table:table-name="11-01" table:mode="copy-results-only"/>
        <table:table-column/>
        <table:table-row table:number-rows-repeated="1048576">
          <table:table-cell table:number-columns-repeated="16384"/>
        </table:table-row>
      </table:table>
      <table:table table:name="'file:///F:/Fundos/Analise/opdia/2000/Impjan99.xls'#12-01" table:style-name="ta4">
        <table:table-source xlink:href="file:///F:/Fundos/Analise/opdia/2000/Impjan99.xls" table:table-name="12-01" table:mode="copy-results-only"/>
        <table:table-column/>
        <table:table-row table:number-rows-repeated="1048576">
          <table:table-cell table:number-columns-repeated="16384"/>
        </table:table-row>
      </table:table>
      <table:table table:name="'file:///F:/Fundos/Analise/opdia/2000/Impjan99.xls'#13-01" table:style-name="ta4">
        <table:table-source xlink:href="file:///F:/Fundos/Analise/opdia/2000/Impjan99.xls" table:table-name="13-01" table:mode="copy-results-only"/>
        <table:table-column/>
        <table:table-row table:number-rows-repeated="1048576">
          <table:table-cell table:number-columns-repeated="16384"/>
        </table:table-row>
      </table:table>
      <table:table table:name="'file:///F:/Fundos/Analise/opdia/2000/Impjan99.xls'#14-01" table:style-name="ta4">
        <table:table-source xlink:href="file:///F:/Fundos/Analise/opdia/2000/Impjan99.xls" table:table-name="14-01" table:mode="copy-results-only"/>
        <table:table-column/>
        <table:table-row table:number-rows-repeated="1048576">
          <table:table-cell table:number-columns-repeated="16384"/>
        </table:table-row>
      </table:table>
      <table:table table:name="'file:///F:/Fundos/Analise/opdia/2000/Impjan99.xls'#15-01" table:style-name="ta4">
        <table:table-source xlink:href="file:///F:/Fundos/Analise/opdia/2000/Impjan99.xls" table:table-name="15-01" table:mode="copy-results-only"/>
        <table:table-column/>
        <table:table-row table:number-rows-repeated="1048576">
          <table:table-cell table:number-columns-repeated="16384"/>
        </table:table-row>
      </table:table>
      <table:table table:name="'file:///F:/Fundos/Analise/opdia/2000/Impjan99.xls'#18-01" table:style-name="ta4">
        <table:table-source xlink:href="file:///F:/Fundos/Analise/opdia/2000/Impjan99.xls" table:table-name="18-01" table:mode="copy-results-only"/>
        <table:table-column/>
        <table:table-row table:number-rows-repeated="1048576">
          <table:table-cell table:number-columns-repeated="16384"/>
        </table:table-row>
      </table:table>
      <table:table table:name="'file:///F:/Fundos/Analise/opdia/2000/Impjan99.xls'#19-01" table:style-name="ta4">
        <table:table-source xlink:href="file:///F:/Fundos/Analise/opdia/2000/Impjan99.xls" table:table-name="19-01" table:mode="copy-results-only"/>
        <table:table-column/>
        <table:table-row table:number-rows-repeated="1048576">
          <table:table-cell table:number-columns-repeated="16384"/>
        </table:table-row>
      </table:table>
      <table:table table:name="'file:///F:/Fundos/Analise/opdia/2000/Impjan99.xls'#20-01" table:style-name="ta4">
        <table:table-source xlink:href="file:///F:/Fundos/Analise/opdia/2000/Impjan99.xls" table:table-name="20-01" table:mode="copy-results-only"/>
        <table:table-column/>
        <table:table-row table:number-rows-repeated="1048576">
          <table:table-cell table:number-columns-repeated="16384"/>
        </table:table-row>
      </table:table>
      <table:table table:name="'file:///F:/Fundos/Analise/opdia/2000/Impjan99.xls'#21-01" table:style-name="ta4">
        <table:table-source xlink:href="file:///F:/Fundos/Analise/opdia/2000/Impjan99.xls" table:table-name="21-01" table:mode="copy-results-only"/>
        <table:table-column/>
        <table:table-row table:number-rows-repeated="1048576">
          <table:table-cell table:number-columns-repeated="16384"/>
        </table:table-row>
      </table:table>
      <table:table table:name="'file:///F:/Fundos/Analise/opdia/2000/Impjan99.xls'#22-01" table:style-name="ta4">
        <table:table-source xlink:href="file:///F:/Fundos/Analise/opdia/2000/Impjan99.xls" table:table-name="22-01" table:mode="copy-results-only"/>
        <table:table-column/>
        <table:table-row table:number-rows-repeated="1048576">
          <table:table-cell table:number-columns-repeated="16384"/>
        </table:table-row>
      </table:table>
      <table:table table:name="'file:///F:/Fundos/Analise/opdia/2000/Impjan99.xls'#25-01" table:style-name="ta4">
        <table:table-source xlink:href="file:///F:/Fundos/Analise/opdia/2000/Impjan99.xls" table:table-name="25-01" table:mode="copy-results-only"/>
        <table:table-column/>
        <table:table-row table:number-rows-repeated="1048576">
          <table:table-cell table:number-columns-repeated="16384"/>
        </table:table-row>
      </table:table>
      <table:table table:name="'file:///F:/Fundos/Analise/opdia/2000/Impjan99.xls'#26-01" table:style-name="ta4">
        <table:table-source xlink:href="file:///F:/Fundos/Analise/opdia/2000/Impjan99.xls" table:table-name="26-01" table:mode="copy-results-only"/>
        <table:table-column/>
        <table:table-row table:number-rows-repeated="1048576">
          <table:table-cell table:number-columns-repeated="16384"/>
        </table:table-row>
      </table:table>
      <table:table table:name="'file:///F:/Fundos/Analise/opdia/2000/Impjan99.xls'#27-01" table:style-name="ta4">
        <table:table-source xlink:href="file:///F:/Fundos/Analise/opdia/2000/Impjan99.xls" table:table-name="27-01" table:mode="copy-results-only"/>
        <table:table-column/>
        <table:table-row table:number-rows-repeated="1048576">
          <table:table-cell table:number-columns-repeated="16384"/>
        </table:table-row>
      </table:table>
      <table:table table:name="'file:///F:/Fundos/Analise/opdia/2000/Impjan99.xls'#28-01" table:style-name="ta4">
        <table:table-source xlink:href="file:///F:/Fundos/Analise/opdia/2000/Impjan99.xls" table:table-name="28-01" table:mode="copy-results-only"/>
        <table:table-column/>
        <table:table-row table:number-rows-repeated="1048576">
          <table:table-cell table:number-columns-repeated="16384"/>
        </table:table-row>
      </table:table>
      <table:table table:name="'file:///F:/Fundos/Analise/opdia/2000/Impjan99.xls'#OPDIA_(2)1" table:style-name="ta4">
        <table:table-source xlink:href="file:///F:/Fundos/Analise/opdia/2000/Impjan99.xls" table:table-name="OPDIA_(2)1" table:mode="copy-results-only"/>
        <table:table-column/>
        <table:table-row table:number-rows-repeated="1048576">
          <table:table-cell table:number-columns-repeated="16384"/>
        </table:table-row>
      </table:table>
      <table:table table:name="'file:///F:/Fundos/Analise/opdia/2000/Impjan99.xls'#BD_AÇÔES_CL" table:style-name="ta4">
        <table:table-source xlink:href="file:///F:/Fundos/Analise/opdia/2000/Impjan99.xls" table:table-name="BD_AÇÔES_CL" table:mode="copy-results-only"/>
        <table:table-column/>
        <table:table-row table:number-rows-repeated="1048576">
          <table:table-cell table:number-columns-repeated="16384"/>
        </table:table-row>
      </table:table>
      <table:table table:name="'file:///F:/Fundos/Analise/opdia/2000/Impjan99.xls'#BD_AÇÕES" table:style-name="ta4">
        <table:table-source xlink:href="file:///F:/Fundos/Analise/opdia/2000/Impjan99.xls" table:table-name="BD_AÇÕES" table:mode="copy-results-only"/>
        <table:table-column/>
        <table:table-row table:number-rows-repeated="1048576">
          <table:table-cell table:number-columns-repeated="16384"/>
        </table:table-row>
      </table:table>
      <table:table table:name="'file:///F:/Fundos/Analise/opdia/2000/Impjan99.xls'#base_de_dados" table:style-name="ta4">
        <table:table-source xlink:href="file:///F:/Fundos/Analise/opdia/2000/Impjan99.xls" table:table-name="base_de_dados" table:mode="copy-results-only"/>
        <table:table-column/>
        <table:table-row table:number-rows-repeated="6">
          <table:table-cell table:number-columns-repeated="16384"/>
        </table:table-row>
        <table:table-row>
          <table:table-cell table:number-columns-repeated="39"/>
          <table:table-cell office:value-type="string" office:string-value="ordem"/>
          <table:table-cell table:number-columns-repeated="16344"/>
        </table:table-row>
        <table:table-row table:number-rows-repeated="1048569">
          <table:table-cell table:number-columns-repeated="16344"/>
        </table:table-row>
      </table:table>
      <table:table table:name="'file:///F:/Fundos/Analise/opdia/2000/Impjan99.xls'#rentdia_outros" table:style-name="ta4">
        <table:table-source xlink:href="file:///F:/Fundos/Analise/opdia/2000/Impjan99.xls" table:table-name="rentdia_outros" table:mode="copy-results-only"/>
        <table:table-column/>
        <table:table-row table:number-rows-repeated="1048576">
          <table:table-cell table:number-columns-repeated="16384"/>
        </table:table-row>
      </table:table>
      <table:table table:name="'file:///F:/Fundos/Analise/opdia/2000/Impjan99.xls'#FUND_ANBID" table:style-name="ta4">
        <table:table-source xlink:href="file:///F:/Fundos/Analise/opdia/2000/Impjan99.xls" table:table-name="FUND_ANBID" table:mode="copy-results-only"/>
        <table:table-column/>
        <table:table-row table:number-rows-repeated="1048576">
          <table:table-cell table:number-columns-repeated="16384"/>
        </table:table-row>
      </table:table>
      <table:table table:name="'file:///F:/Fundos/Analise/opdia/2000/Impjan99.xls'#OPDIA_(2)" table:style-name="ta4">
        <table:table-source xlink:href="file:///F:/Fundos/Analise/opdia/2000/Impjan99.xls" table:table-name="OPDIA_(2)" table:mode="copy-results-only"/>
        <table:table-column/>
        <table:table-row table:number-rows-repeated="1048576">
          <table:table-cell table:number-columns-repeated="16384"/>
        </table:table-row>
      </table:table>
      <table:named-expressions>
        <table:named-range table:name="base" table:cell-range-address="'file:///F:/Fundos/Analise/opdia/2001/opdia_sem_historico.xls'#base_de_dados1.$BG$14:base_de_dados1.$BM$123" table:base-cell-address="Pág__1_-_Volume_Financeiro.$A$1"/>
        <table:named-range table:name="base_12_meses" table:cell-range-address="'file:///F:/Fundos/Analise/opdia/2001/opdia_sem_historico.xls'#base_de_dados1.$BZ$14:base_de_dados1.$CH$123" table:base-cell-address="Pág__1_-_Volume_Financeiro.$A$1"/>
        <table:named-expression table:name="base_12_meses2" table:expression="of:=[.#REF!]" table:base-cell-address="Pág__1_-_Volume_Financeiro.$A$1"/>
        <table:named-expression table:name="base_ano2" table:expression="of:=[.#REF!]" table:base-cell-address="Pág__1_-_Volume_Financeiro.$A$1"/>
        <table:named-expression table:name="base_mes_anterior" table:expression="of:=['file:///F:/Fundos/Analise/opdia/2001/opdia_sem_historico.xls'#base_de_dados1.#REF!]" table:base-cell-address="Pág__1_-_Volume_Financeiro.$A$1"/>
        <table:named-expression table:name="base_mes2" table:expression="of:=[.#REF!]" table:base-cell-address="Pág__1_-_Volume_Financeiro.$A$1"/>
        <table:named-expression table:name="bdados_pl_mes_ant" table:expression="of:=['file:///F:/Fundos/Analise/opdia/2001/opdia_sem_historico.xls'#base_de_dados1.#REF!]" table:base-cell-address="Pág__1_-_Volume_Financeiro.$A$1"/>
        <table:named-range table:name="calculos" table:cell-range-address="'file:///F:/Fundos/Analise/opdia/2001/opdia_sem_historico.xls'#base_de_dados1.$AA$14:base_de_dados1.$AK$123" table:base-cell-address="Pág__1_-_Volume_Financeiro.$A$1"/>
        <table:named-expression table:name="calculos2" table:expression="of:=[.#REF!]" table:base-cell-address="Pág__1_-_Volume_Financeiro.$A$1"/>
        <table:named-expression table:name="carteira" table:expression="of:=[.#REF!]" table:base-cell-address="Pág__1_-_Volume_Financeiro.$A$1"/>
        <table:named-expression table:name="CDI_CDB" table:expression="of:=[.#REF!]" table:base-cell-address="Pág__1_-_Volume_Financeiro.$A$1"/>
        <table:named-expression table:name="dados_primarios" table:expression="of:=[.#REF!]" table:base-cell-address="Pág__1_-_Volume_Financeiro.$A$1"/>
        <table:named-range table:name="data_ref" table:cell-range-address="'file:///F:/Fundos/Analise/ESTUDOS/Captação/Captação%20Mensal.xls'#Parametros.$D$4" table:base-cell-address="Pág__1_-_Volume_Financeiro.$A$1"/>
        <table:named-expression table:name="diaanterior2" table:expression="of:=[.#REF!]" table:base-cell-address="Pág__1_-_Volume_Financeiro.$A$1"/>
        <table:named-expression table:name="INDICADORES_DIVERSOS" table:expression="of:=[.#REF!]" table:base-cell-address="Pág__1_-_Volume_Financeiro.$A$1"/>
        <table:named-expression table:name="perfil2" table:expression="of:=[.#REF!]" table:base-cell-address="Pág__1_-_Volume_Financeiro.$A$1"/>
        <table:named-expression table:name="PL" table:expression="of:=[.#REF!]" table:base-cell-address="Pág__1_-_Volume_Financeiro.$A$1"/>
        <table:named-expression table:name="pl_inst" table:expression="of:=[.#REF!]" table:base-cell-address="Pág__1_-_Volume_Financeiro.$A$1"/>
        <table:named-expression table:name="PL_MENSAL" table:expression="of:=[.#REF!]" table:base-cell-address="Pág__1_-_Volume_Financeiro.$A$1"/>
        <table:named-expression table:name="PL_PORTIPO_MENSAL" table:expression="of:=[.#REF!]" table:base-cell-address="Pág__1_-_Volume_Financeiro.$A$1"/>
        <table:named-expression table:name="PL_PORTIPO_MENSAL_OLD" table:expression="of:=[.#REF!]" table:base-cell-address="Pág__1_-_Volume_Financeiro.$A$1"/>
        <table:named-expression table:name="PL_TOTAL_MENSAL" table:expression="of:=[.#REF!]" table:base-cell-address="Pág__1_-_Volume_Financeiro.$A$1"/>
        <table:named-range table:name="RENTMENSAL" table:cell-range-address="'file:///F:/Users/arturmachado/AppData/Local/Temp/Temp1_modelo_arquivo_historico_2008.zip/simuconsmes.xls'#Plan1.$A$2:Plan1.$N$39" table:base-cell-address="Pág__1_-_Volume_Financeiro.$A$1"/>
        <table:named-range table:name="resultado" table:cell-range-address="'file:///F:/Fundos/Analise/opdia/2001/opdia_sem_historico.xls'#base_de_dados1.$CJ$14:base_de_dados1.$CS$124" table:base-cell-address="Pág__1_-_Volume_Financeiro.$A$1"/>
        <table:named-expression table:name="resultado2" table:expression="of:=[.#REF!]" table:base-cell-address="Pág__1_-_Volume_Financeiro.$A$1"/>
        <table:named-expression table:name="tipos" table:expression="of:=[.#REF!]" table:base-cell-address="Pág__1_-_Volume_Financeiro.$A$1"/>
        <table:named-expression table:name="TOTAIS_POR_TIPO_MENSAL_ANTIGO" table:expression="of:=[.#REF!]" table:base-cell-address="Pág__1_-_Volume_Financeiro.$A$1"/>
        <table:named-range table:name="trinta_dias" table:cell-range-address="'file:///F:/Fundos/Analise/opdia/2001/opdia_sem_historico.xls'#base_de_dados1.$AV$14:base_de_dados1.$BE$123" table:base-cell-address="Pág__1_-_Volume_Financeiro.$A$1"/>
        <table:named-range table:name="xz" table:cell-range-address="'file:///F:/Fundos/Analise/opdia/2000/Impjan99.xls'#base_de_dados1.$AN$7:base_de_dados1.$AX$98" table:base-cell-address="Pág__1_-_Volume_Financeir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8" number:min-decimal-places="8" number:min-integer-digits="1" number:grouping="true"/>
      <number:text> </number:text>
    </number:number-style>
    <number:number-style style:name="N40P1">
      <number:text>-</number:text>
      <number:fill-character> </number:fill-character>
      <number:number number:decimal-places="8" number:min-decimal-places="8"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236220472440945in" fo:margin-left="0.511811023622047in" fo:margin-right="0.511811023622047in" style:print-orientation="portrait" style:print-page-order="ttb" style:first-page-number="continue" style:scale-to-X="1" style:table-centering="none" style:print="objects charts drawings"/>
      <style:header-style>
        <style:header-footer-properties fo:min-height="0.196850393700787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2">
      <style:page-layout-properties fo:margin-top="0.196850393700787in" fo:margin-bottom="0.236220472440945in" fo:margin-left="0.511811023622047in" fo:margin-right="0.511811023622047in" style:print-orientation="portrait" style:print-page-order="ttb" style:first-page-number="continue" style:scale-to-X="1" style:scale-to-Y="1" style:table-centering="none" style:print="objects charts drawings"/>
      <style:header-style>
        <style:header-footer-properties fo:min-height="0.196850393700787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Maria Julia Baldassi Ruiz</meta:initial-creator>
    <dc:creator>Maria Julia Baldassi Ruiz</dc:creator>
    <meta:creation-date>2025-12-29T14:46:17Z</meta:creation-date>
    <dc:date>2025-12-29T14:54: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28" chart:auto-position="false"/>
      <style:graphic-properties draw:fill="none" draw:stroke="none"/>
    </style:style>
  </office:automatic-styles>
  <office:body>
    <office:chart>
      <chart:chart chart:class="chart:circle" svg:height="386.4994488188976pt" svg:width="421.8775590551181pt" chart:style-name="Crt0">
        <chart:title chart:style-name="CT00">
          <text:p text:style-name="a0" text:class-names="" text:cond-style-name="">FUNDOS ESTRUTURADOS / ETF</text:p>
        </chart:title>
        <chart:legend style:legend-expansion="custom" style:legend-expansion-aspect-ratio="3.8904443133450024" svg:width="314.1503149606299pt" svg:height="80.7492125984252pt" svg:x="53.17511811023622pt" svg:y="298.8766141732283pt" chart:style-name="Lgnd"/>
        <chart:plot-area svg:x="68.24527559055119pt" svg:y="39.62527559055118pt" svg:width="276.5255905511811pt" svg:height="254.2603937007874pt" chart:style-name="Plt0">
          <chart:axis chart:dimension="x">
            <chart:categories table:cell-range-address="Gráficos.$A$20:.$A$23"/>
          </chart:axis>
          <chart:axis chart:dimension="y"/>
          <chart:series chart:label-cell-address="Gráficos.$A$19" chart:values-cell-range-address="Gráficos.$C$20:.$C$23" chart:class="chart:circle" chart:attached-axis="primary-y" chart:style-name="G0S0">
            <chart:data-label chart:style-name="DL00"/>
            <chart:data-point chart:style-name="G0S0P0">
              <chart:data-label svg:x="195.4114960629921pt" svg:y="292.1265354330708pt" chart:style-name="DL000"/>
            </chart:data-point>
            <chart:data-point chart:style-name="G0S0P1">
              <chart:data-label svg:x="140.7945669291339pt" svg:y="69.43330708661416pt" chart:style-name="DL001"/>
            </chart:data-point>
            <chart:data-point chart:style-name="G0S0P2">
              <chart:data-label svg:x="344.4122047244094pt" svg:y="138.1992913385827pt" chart:style-name="DL002"/>
            </chart:data-point>
            <chart:data-point chart:style-name="G0S0P3">
              <chart:data-label svg:x="256.3202362204725pt" svg:y="198.9108661417323pt" chart:style-name="DL00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b7ba9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66" chart:auto-position="false"/>
      <style:graphic-properties draw:fill="none" draw:stroke="none"/>
    </style:style>
  </office:automatic-styles>
  <office:body>
    <office:chart>
      <chart:chart chart:class="chart:circle" svg:height="386.4285826771654pt" svg:width="494.2858267716535pt" chart:style-name="Crt0">
        <chart:title chart:style-name="CT00">
          <text:p text:style-name="a0" text:class-names="" text:cond-style-name="">FUNDOS DE INVESTIMENTO 555 / FMP</text:p>
        </chart:title>
        <chart:legend style:legend-expansion="custom" style:legend-expansion-aspect-ratio="7.4526800388539405" svg:width="445.2471653543307pt" svg:height="59.7432283464567pt" svg:x="18.20582677165354pt" svg:y="315.042283464567pt" chart:style-name="Lgnd"/>
        <chart:plot-area svg:x="79.76866141732283pt" svg:y="44.38874015748031pt" svg:width="319.0528346456693pt" svg:height="250.2349606299213pt" chart:style-name="Plt0">
          <chart:axis chart:dimension="x">
            <chart:categories table:cell-range-address="Gráficos.$A$11:.$A$16"/>
          </chart:axis>
          <chart:axis chart:dimension="y"/>
          <chart:series chart:label-cell-address="Gráficos.$A$10" chart:values-cell-range-address="Gráficos.$C$11:.$C$16" chart:class="chart:circle" chart:attached-axis="primary-y" chart:style-name="G0S0">
            <chart:data-label chart:style-name="DL00"/>
            <chart:data-point chart:style-name="G0S0P0">
              <chart:data-label svg:x="130.255905511811pt" svg:y="54.55086614173228pt" chart:style-name="DL000"/>
            </chart:data-point>
            <chart:data-point chart:style-name="G0S0P1">
              <chart:data-label chart:style-name="DL001"/>
            </chart:data-point>
            <chart:data-point chart:style-name="G0S0P2">
              <chart:data-label svg:x="141.1244094488189pt" svg:y="211.346220472441pt" chart:style-name="DL002"/>
            </chart:data-point>
            <chart:data-point chart:style-name="G0S0P3">
              <chart:data-label svg:x="127.0881102362205pt" svg:y="152.4766141732283pt" chart:style-name="DL003"/>
            </chart:data-point>
            <chart:data-point chart:style-name="G0S0P4">
              <chart:data-label svg:x="65.89771653543306pt" svg:y="112.3824409448819pt" chart:style-name="DL004"/>
            </chart:data-point>
            <chart:data-point chart:style-name="G0S0P5">
              <chart:data-label svg:x="84.87740157480314pt" svg:y="85.00921259842519pt" chart:style-name="DL00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aae1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7dc24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c4d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139in" style:font-size-asian="0.20139in" style:font-size-complex="0.201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1" style:data-style-name="N13">
      <style:chart-properties chart:gap-width="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3.3929133858268pt" svg:width="1168.571338582677pt" chart:style-name="Crt0">
        <chart:title svg:x="357.1876377952756pt" svg:y="0.0pt" chart:style-name="CT00">
          <text:p text:style-name="a0" text:class-names="" text:cond-style-name="">DISTRIBUIÇÃO % DO VOLUME FINANCEIRO</text:p>
        </chart:title>
        <chart:legend chart:legend-position="bottom" chart:legend-align="center" chart:style-name="Lgnd"/>
        <chart:plot-area svg:x="6.192755905511811pt" svg:y="34.44732283464567pt" svg:width="1155.862440944882pt" svg:height="85.7040157480315pt" chart:style-name="Plt0">
          <chart:axis chart:dimension="x" chart:name="primary-x" chart:style-name="Axs0"/>
          <chart:axis chart:dimension="y" chart:name="primary-y" chart:style-name="Axs1">
            <chart:grid chart:class="major" chart:style-name="GMa1"/>
          </chart:axis>
          <chart:series chart:label-cell-address="Gráficos.$A$2" chart:values-cell-range-address="Gráficos.$C$2" chart:class="chart:bar" chart:attached-axis="primary-y" chart:style-name="G0S0">
            <chart:data-label chart:style-name="DL00"/>
            <chart:data-point/>
          </chart:series>
          <chart:series chart:label-cell-address="Gráficos.$A$3" chart:values-cell-range-address="Gráficos.$C$3" chart:class="chart:bar" chart:attached-axis="primary-y" chart:style-name="G0S1">
            <chart:data-label chart:style-name="DL01"/>
            <chart:data-point/>
          </chart:series>
          <chart:series chart:label-cell-address="Gráficos.$A$4" chart:values-cell-range-address="Gráficos.$C$4" chart:class="chart:bar" chart:attached-axis="primary-y" chart:style-name="G0S2">
            <chart:data-label chart:style-name="DL02"/>
            <chart:data-point/>
          </chart:series>
          <chart:series chart:label-cell-address="Gráficos.$A$5" chart:values-cell-range-address="Gráficos.$C$5" chart:class="chart:bar" chart:attached-axis="primary-y" chart:style-name="G0S3">
            <chart:data-label chart:style-name="DL03"/>
            <chart:data-point/>
          </chart:series>
          <chart:series chart:label-cell-address="Gráficos.$A$6" chart:values-cell-range-address="Gráficos.$C$6" chart:class="chart:bar" chart:attached-axis="primary-y" chart:style-name="G0S4">
            <chart:data-label chart:style-name="DL0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ffdf4f" draw:opacity="100%" draw:stroke="none" draw:shadow="visible" draw:shadow-offset-x="0in" draw:shadow-offset-y="0.02515in" draw:shadow-color="#000000" draw:shadow-opacity="35%"/>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80c342"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03469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d0d0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6">
      <style:chart-properties chart:link-data-style-to-source="false" chart:data-label-number="value" chart:data-label-text="false" chart:data-label-symbol="false" chart:label-position="avoid-overlap" chart:data-label-series="false">
        <chart:label-separator>
          <text:p text:style-name="a15" text:class-names="" text:cond-style-name="">;<text:s text:c="1"/></text:p>
        </chart:label-separator>
      </style:chart-properties>
      <style:graphic-properties draw:fill="solid" draw:fill-color="#59595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36">
      <style:chart-properties chart:link-data-style-to-source="false" chart:data-label-number="value" chart:data-label-text="false" chart:data-label-symbol="false" chart:label-position="avoid-overlap" chart:data-label-series="false">
        <chart:label-separator>
          <text:p text:style-name="a17" text:class-names="" text:cond-style-name="">;<text:s text:c="1"/></text:p>
        </chart:label-separator>
      </style:chart-properties>
      <style:graphic-properties draw:fill="solid" draw:fill-color="#a6a6a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36">
      <style:chart-properties chart:link-data-style-to-source="false" chart:data-label-number="value" chart:data-label-text="false" chart:data-label-symbol="false" chart:label-position="avoid-overlap" chart:data-label-series="false">
        <chart:label-separator>
          <text:p text:style-name="a19"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74"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86.4994488188976pt" svg:width="413.7500787401575pt" chart:style-name="Crt0">
        <chart:title svg:x="53.86866141732283pt" svg:y="2.86244094488189pt" chart:style-name="CT00">
          <text:p text:style-name="a0" text:class-names="" text:cond-style-name="">TÍTULOS E VALORES MOBILIÁRIOS</text:p>
        </chart:title>
        <chart:legend style:legend-expansion="custom" style:legend-expansion-aspect-ratio="4.3042916350251419" svg:width="405.6889763779528pt" svg:height="94.25220472440945pt" svg:x="4.386141732283464pt" svg:y="292.2472440944881pt" chart:style-name="Lgnd"/>
        <chart:plot-area svg:x="85.52984251968503pt" svg:y="42.48771653543307pt" svg:width="271.7876377952756pt" svg:height="245.3097637795276pt" chart:style-name="Plt0">
          <chart:axis chart:dimension="x">
            <chart:categories table:cell-range-address="Gráficos.$A$44:.$A$53"/>
          </chart:axis>
          <chart:axis chart:dimension="y"/>
          <chart:series chart:label-cell-address="Gráficos.$A$26" chart:values-cell-range-address="Gráficos.$C$44:.$C$53" chart:class="chart:circle" chart:attached-axis="primary-y" chart:style-name="G0S0">
            <chart:data-label chart:style-name="DL00"/>
            <chart:data-point chart:style-name="G0S0P0">
              <chart:data-label svg:x="121.9224409448819pt" svg:y="106.7725984251968pt" chart:style-name="DL000"/>
            </chart:data-point>
            <chart:data-point chart:style-name="G0S0P1">
              <chart:data-label chart:style-name="DL001"/>
            </chart:data-point>
            <chart:data-point chart:style-name="G0S0P2">
              <chart:data-label chart:style-name="DL002"/>
            </chart:data-point>
            <chart:data-point chart:style-name="G0S0P3">
              <chart:data-label svg:x="272.491968503937pt" svg:y="249.7229921259842pt" chart:style-name="DL003"/>
            </chart:data-point>
            <chart:data-point chart:style-name="G0S0P4">
              <chart:data-label svg:x="219.5841732283465pt" svg:y="257.7330708661417pt" chart:style-name="DL004"/>
            </chart:data-point>
            <chart:data-point chart:style-name="G0S0P5">
              <chart:data-label chart:style-name="DL005"/>
            </chart:data-point>
            <chart:data-point chart:style-name="G0S0P6">
              <chart:data-label svg:x="48.96897637795275pt" svg:y="246.6587401574803pt" chart:style-name="DL006"/>
            </chart:data-point>
            <chart:data-point chart:style-name="G0S0P7">
              <chart:data-label svg:x="47.18070866141732pt" svg:y="210.3066141732283pt" chart:style-name="DL007"/>
            </chart:data-point>
            <chart:data-point chart:style-name="G0S0P8">
              <chart:data-label svg:x="42.21102362204724pt" svg:y="175.9155118110236pt" chart:style-name="DL008"/>
            </chart:data-point>
            <chart:data-point chart:style-name="G0S0P9">
              <chart:data-label svg:x="48.871968503937pt" svg:y="114.5259842519685pt" chart:style-name="DL009"/>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chart" style:name="G0S2P0" style:data-style-name="N36">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7dc24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0">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aae1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7dc24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4c4d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6">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36">
      <style:chart-properties chart:link-data-style-to-source="fals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6">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aae1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139in" style:font-size-asian="0.20139in" style:font-size-complex="0.201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1" style:data-style-name="N13">
      <style:chart-properties chart:gap-width="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8.3928346456693pt" svg:width="1216.428503937008pt" chart:style-name="Crt0">
        <chart:title chart:style-name="CT00">
          <text:p text:style-name="a0" text:class-names="" text:cond-style-name="">DISTRIBUIÇÃO % DO N° DE CONTAS</text:p>
        </chart:title>
        <chart:legend chart:legend-position="bottom" chart:legend-align="center" chart:style-name="Lgnd"/>
        <chart:plot-area svg:x="7.165590551181102pt" svg:y="33.32448818897637pt" svg:width="1201.396141732283pt" svg:height="83.85669291338583pt" chart:style-name="Plt0">
          <chart:axis chart:dimension="x" chart:name="primary-x" chart:style-name="Axs0"/>
          <chart:axis chart:dimension="y" chart:name="primary-y" chart:style-name="Axs1">
            <chart:grid chart:class="major" chart:style-name="GMa1"/>
          </chart:axis>
          <chart:series chart:label-cell-address="Gráficos.$E$2" chart:values-cell-range-address="Gráficos.$G$2" chart:class="chart:bar" chart:attached-axis="primary-y" chart:style-name="G0S0">
            <chart:data-label chart:style-name="DL00"/>
            <chart:data-point chart:style-name="G0S0P0">
              <chart:data-label svg:x="21.81299212598425pt" svg:y="50.03692913385827pt" chart:style-name="DL000"/>
            </chart:data-point>
          </chart:series>
          <chart:series chart:label-cell-address="Gráficos.$E$3" chart:values-cell-range-address="Gráficos.$G$3" chart:class="chart:bar" chart:attached-axis="primary-y" chart:style-name="G0S1">
            <chart:data-label chart:style-name="DL01"/>
            <chart:data-point chart:style-name="G0S1P0">
              <chart:data-label svg:x="70.01661417322834pt" svg:y="50.03692913385827pt" chart:style-name="DL010"/>
            </chart:data-point>
          </chart:series>
          <chart:series chart:label-cell-address="Gráficos.$E$4" chart:values-cell-range-address="Gráficos.$G$4" chart:class="chart:bar" chart:attached-axis="primary-y" chart:style-name="G0S2">
            <chart:data-label chart:style-name="DL02"/>
            <chart:data-point chart:style-name="G0S2P0">
              <chart:data-label svg:x="339.7265354330709pt" svg:y="50.03692913385827pt" chart:style-name="DL020"/>
            </chart:data-point>
          </chart:series>
          <chart:series chart:label-cell-address="Gráficos.$E$5" chart:values-cell-range-address="Gráficos.$G$5" chart:class="chart:bar" chart:attached-axis="primary-y" chart:style-name="G0S3">
            <chart:data-label chart:style-name="DL03"/>
            <chart:data-point/>
          </chart:series>
          <chart:series chart:label-cell-address="Gráficos.$E$6" chart:values-cell-range-address="Gráficos.$G$6" chart:class="chart:bar" chart:attached-axis="primary-y" chart:style-name="G0S4">
            <chart:data-label chart:style-name="DL04"/>
            <chart:data-point chart:style-name="G0S4P0">
              <chart:data-label chart:style-name="DL04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62" chart:auto-position="false"/>
      <style:graphic-properties draw:fill="none" draw:stroke="none"/>
    </style:style>
  </office:automatic-styles>
  <office:body>
    <office:chart>
      <chart:chart chart:class="chart:circle" svg:height="355.8928346456693pt" svg:width="451.8329133858268pt" chart:style-name="Crt0">
        <chart:title chart:style-name="CT00">
          <text:p text:style-name="a0" text:class-names="" text:cond-style-name="">FUNDOS ESTRUTURADOS / ETF</text:p>
        </chart:title>
        <chart:legend style:legend-expansion="custom" style:legend-expansion-aspect-ratio="5.0547206675809191" svg:width="375.8423622047244pt" svg:height="74.35472440944882pt" svg:x="32.62425196850393pt" svg:y="275.2087401574803pt" chart:style-name="Lgnd"/>
        <chart:plot-area svg:x="73.09102362204724pt" svg:y="36.48740157480315pt" svg:width="296.1602362204724pt" svg:height="234.1257480314961pt" chart:style-name="Plt0">
          <chart:axis chart:dimension="x">
            <chart:categories table:cell-range-address="Gráficos.$E$20:.$E$23"/>
          </chart:axis>
          <chart:axis chart:dimension="y"/>
          <chart:series chart:label-cell-address="Gráficos.$E$19" chart:values-cell-range-address="Gráficos.$G$20:.$G$23" chart:class="chart:circle" chart:attached-axis="primary-y" chart:style-name="G0S0">
            <chart:data-label chart:style-name="DL00"/>
            <chart:data-point chart:style-name="G0S0P0">
              <chart:data-label svg:x="90.3511811023622pt" svg:y="55.74220472440944pt" chart:style-name="DL000"/>
            </chart:data-point>
            <chart:data-point chart:style-name="G0S0P1">
              <chart:data-label svg:x="276.76968503937pt" svg:y="155.3115748031496pt" chart:style-name="DL001"/>
            </chart:data-point>
            <chart:data-point chart:style-name="G0S0P2">
              <chart:data-label svg:x="85.25700787401574pt" svg:y="219.2723622047244pt" chart:style-name="DL002"/>
            </chart:data-point>
            <chart:data-point chart:style-name="G0S0P3">
              <chart:data-label svg:x="123.2873228346457pt" svg:y="142.8520472440945pt" chart:style-name="DL003"/>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80c342"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34694"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36">
      <style:chart-properties chart:link-data-style-to-source="false" chart:data-label-number="value" chart:data-label-text="false" chart:data-label-symbol="false" chart:label-position="avoid-overlap" chart:data-label-series="false">
        <chart:label-separator>
          <text:p text:style-name="a15" text:class-names="" text:cond-style-name="">;<text:s text:c="1"/></text:p>
        </chart:label-separator>
      </style:chart-properties>
      <style:graphic-properties draw:fill="solid" draw:fill-color="#0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6">
      <style:chart-properties chart:link-data-style-to-source="false" chart:data-label-number="value" chart:data-label-text="false" chart:data-label-symbol="false" chart:label-position="avoid-overlap" chart:data-label-series="false">
        <chart:label-separator>
          <text:p text:style-name="a17" text:class-names="" text:cond-style-name="">;<text:s text:c="1"/></text:p>
        </chart:label-separator>
      </style:chart-properties>
      <style:graphic-properties draw:fill="solid" draw:fill-color="#59595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36">
      <style:chart-properties chart:link-data-style-to-source="false" chart:data-label-number="value" chart:data-label-text="false" chart:data-label-symbol="false" chart:label-position="avoid-overlap" chart:data-label-series="false">
        <chart:label-separator>
          <text:p text:style-name="a20" text:class-names="" text:cond-style-name="">;<text:s text:c="1"/></text:p>
        </chart:label-separator>
      </style:chart-properties>
      <style:graphic-properties draw:fill="solid" draw:fill-color="#a6a6a6"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36">
      <style:chart-properties chart:link-data-style-to-source="false" chart:data-label-number="value" chart:data-label-text="false" chart:data-label-symbol="false" chart:label-position="avoid-overlap" chart:data-label-series="false">
        <chart:label-separator>
          <text:p text:style-name="a22" text:class-names="" text:cond-style-name="">;<text:s text:c="1"/></text:p>
        </chart:label-separator>
      </style:chart-properties>
      <style:graphic-properties draw:fill="solid" draw:fill-color="#d9d9d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74"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55.8928346456693pt" svg:width="443.4402362204725pt" chart:style-name="Crt0">
        <chart:title svg:x="68.08204724409448pt" svg:y="4.761102362204724pt" chart:style-name="CT00">
          <text:p text:style-name="a0" text:class-names="" text:cond-style-name="">TÍTULOS E VALORES MOBILIÁRIOS</text:p>
        </chart:title>
        <chart:legend style:legend-expansion="custom" style:legend-expansion-aspect-ratio="5.1590819193095578" svg:width="442.6333858267716pt" svg:height="85.79692913385827pt" svg:x="0.0pt" svg:y="270.095905511811pt" chart:style-name="Lgnd"/>
        <chart:plot-area svg:x="71.73338582677165pt" svg:y="36.48740157480315pt" svg:width="291.2907874015748pt" svg:height="225.8838582677165pt" chart:style-name="Plt0">
          <chart:axis chart:dimension="x">
            <chart:categories table:cell-range-address="Gráficos.$E$44:.$E$53"/>
          </chart:axis>
          <chart:axis chart:dimension="y"/>
          <chart:series chart:label-cell-address="Gráficos.$E$26" chart:values-cell-range-address="Gráficos.$G$44:.$G$53" chart:class="chart:circle" chart:attached-axis="primary-y" chart:style-name="G0S0">
            <chart:data-label chart:style-name="DL00"/>
            <chart:data-point chart:style-name="G0S0P0">
              <chart:data-label svg:x="113.4456692913386pt" svg:y="100.211811023622pt" chart:style-name="DL000"/>
            </chart:data-point>
            <chart:data-point chart:style-name="G0S0P1">
              <chart:data-label svg:x="128.6505511811023pt" svg:y="73.88141732283464pt" chart:style-name="DL001"/>
            </chart:data-point>
            <chart:data-point chart:style-name="G0S0P2">
              <chart:data-label svg:x="265.4482677165354pt" svg:y="184.2793700787402pt" chart:style-name="DL002"/>
            </chart:data-point>
            <chart:data-point chart:style-name="G0S0P3">
              <chart:data-label svg:x="66.34661417322834pt" svg:y="174.6406299212598pt" chart:style-name="DL003"/>
            </chart:data-point>
            <chart:data-point chart:style-name="G0S0P4">
              <chart:data-label svg:x="104.148188976378pt" svg:y="142.0738582677165pt" chart:style-name="DL004"/>
            </chart:data-point>
            <chart:data-point chart:style-name="G0S0P5">
              <chart:data-label svg:x="117.7713385826772pt" svg:y="126.4242519685039pt" chart:style-name="DL005"/>
            </chart:data-point>
            <chart:data-point chart:style-name="G0S0P6">
              <chart:data-label svg:x="39.14937007874016pt" svg:y="163.6681102362205pt" chart:style-name="DL006"/>
            </chart:data-point>
            <chart:data-point chart:style-name="G0S0P7">
              <chart:data-label svg:x="40.56795275590551pt" svg:y="136.6246456692913pt" chart:style-name="DL007"/>
            </chart:data-point>
            <chart:data-point chart:style-name="G0S0P8">
              <chart:data-label svg:x="41.89708661417323pt" svg:y="113.6977952755906pt" chart:style-name="DL008">
                <text:p text:style-name="a19" text:class-names="" text:cond-style-name="">0,8%</text:p>
              </chart:data-label>
            </chart:data-point>
            <chart:data-point chart:style-name="G0S0P9">
              <chart:data-label svg:x="42.52023622047244pt" svg:y="93.78125984251967pt" chart:style-name="DL009"/>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695d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bfd73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3bf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ffdf4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de761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 chart:data-label-text="false" chart:data-label-symbol="false" chart:label-position="avoid-overlap" chart:data-label-series="false">
        <chart:label-separator>
          <text:p text:style-name="a11" text:class-names="" text:cond-style-name="">;<text:s text:c="1"/></text:p>
        </chart:label-separator>
      </style:chart-properties>
      <style:graphic-properties draw:fill="solid" draw:fill-color="#b7ba9f"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value" chart:data-label-text="false" chart:data-label-symbol="false" chart:label-position="avoid-overlap" chart:data-label-series="false">
        <chart:label-separator>
          <text:p text:style-name="a13" text:class-names="" text:cond-style-name="">;<text:s text:c="1"/></text:p>
        </chart:label-separator>
      </style:chart-properties>
      <style:graphic-properties draw:fill="solid" draw:fill-color="#00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dc2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52" chart:auto-position="false"/>
      <style:graphic-properties draw:fill="none" draw:stroke="none"/>
    </style:style>
  </office:automatic-styles>
  <office:body>
    <office:chart>
      <chart:chart chart:class="chart:circle" svg:height="357.1428346456692pt" svg:width="495.0000787401575pt" chart:style-name="Crt0">
        <chart:title svg:x="30.82070866141732pt" svg:y="6.666692913385826pt" chart:style-name="CT00">
          <text:p text:style-name="a0" text:class-names="" text:cond-style-name="">FUNDOS DE INVESTIMENTO 555 / FMP</text:p>
        </chart:title>
        <chart:legend style:legend-expansion="custom" style:legend-expansion-aspect-ratio="7.4478747320541645" svg:width="471.1126771653543pt" svg:height="63.25464566929134pt" svg:x="16.68062992125984pt" svg:y="286.584251968504pt" chart:style-name="Lgnd"/>
        <chart:plot-area svg:x="71.18937007874015pt" svg:y="36.61551181102362pt" svg:width="319.5138582677166pt" svg:height="231.2707086614173pt" chart:style-name="Plt0">
          <chart:axis chart:dimension="x">
            <chart:categories table:cell-range-address="Gráficos.$E$11:.$E$16"/>
          </chart:axis>
          <chart:axis chart:dimension="y"/>
          <chart:series chart:label-cell-address="Gráficos.$E$10" chart:values-cell-range-address="Gráficos.$G$11:.$G$16" chart:class="chart:circle" chart:attached-axis="primary-y" chart:style-name="G0S0">
            <chart:data-label chart:style-name="DL00"/>
            <chart:data-point chart:style-name="G0S0P0">
              <chart:data-label svg:x="230.0407086614173pt" svg:y="50.00582677165354pt" chart:style-name="DL000"/>
            </chart:data-point>
            <chart:data-point chart:style-name="G0S0P1">
              <chart:data-label svg:x="273.1141732283464pt" svg:y="223.0043307086614pt" chart:style-name="DL001"/>
            </chart:data-point>
            <chart:data-point chart:style-name="G0S0P2">
              <chart:data-label chart:style-name="DL002"/>
            </chart:data-point>
            <chart:data-point chart:style-name="G0S0P3">
              <chart:data-label svg:x="145.9051968503937pt" svg:y="107.9741732283464pt" chart:style-name="DL003"/>
            </chart:data-point>
            <chart:data-point chart:style-name="G0S0P4">
              <chart:data-label svg:x="92.21637795275591pt" svg:y="73.67850393700787pt" chart:style-name="DL004"/>
            </chart:data-point>
            <chart:data-point chart:style-name="G0S0P5">
              <chart:data-label svg:x="104.9602362204724pt" svg:y="53.30425196850393pt" chart:style-name="DL005"/>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