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4"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5" style:family="table-cell" style:parent-style-name="V_237_rgula" style:data-style-name="N35">
      <style:table-cell-properties fo:background-color="#FFFFFF"/>
    </style:style>
    <style:style style:name="ce6" style:family="table-cell" style:parent-style-name="Default" style:data-style-name="N0">
      <style:table-cell-properties fo:background-color="#FFFFFF"/>
      <style:text-properties fo:color="#969696"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36">
      <style:table-cell-properties fo:background-color="#FFFFFF"/>
      <style:text-properties fo:color="#333399"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808080"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FFFFFF"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V_237_rgul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30">
      <style:table-cell-properties style:vertical-align="middle"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V_237_rgula" style:data-style-name="N35">
      <style:table-cell-properties fo:background-color="#FFFFFF"/>
      <style:text-properties style:font-name="Arial" style:font-name-asian="Arial" style:font-name-complex="Arial"/>
    </style:style>
    <style:style style:name="ce17" style:family="table-cell" style:parent-style-name="Default" style:data-style-name="N22">
      <style:table-cell-properties style:vertical-align="middle" fo:background-color="#FFFFFF" style:repeat-content="false"/>
      <style:paragraph-properties fo:text-align="end" fo:margin-right="0.353cm"/>
      <style:text-properties fo:color="#808080"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background-color="#808080"/>
      <style:text-properties fo:color="#595959" fo:font-size="12pt" style:font-size-asian="12pt" style:font-size-complex="12pt"/>
    </style:style>
    <style:style style:name="ce19" style:family="table-cell" style:parent-style-name="Default" style:data-style-name="N0">
      <style:table-cell-properties style:vertical-align="automatic" fo:background-color="#808080"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3" style:family="table-cell" style:parent-style-name="Normal_32_2" style:data-style-name="N0">
      <style:table-cell-properties style:vertical-align="middle" fo:background-color="#0095D9"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24" style:family="table-cell" style:parent-style-name="V_237_rgula" style:data-style-name="N38">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39">
      <style:table-cell-properties fo:background-color="#FFFFFF"/>
    </style:style>
    <style:style style:name="ce26" style:family="table-cell" style:parent-style-name="Default" style:data-style-name="N37">
      <style:table-cell-properties fo:background-color="#FFFFFF"/>
      <style:text-properties style:font-name="Arial" style:font-name-asian="Arial" style:font-name-complex="Arial"/>
    </style:style>
    <style:style style:name="ce27"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FFFFFF"/>
    </style:style>
    <style:style style:name="ce29" style:family="table-cell" style:parent-style-name="Default" style:data-style-name="N40">
      <style:table-cell-properties fo:background-color="#FFFFFF"/>
    </style:style>
    <style:style style:name="ce30" style:family="table-cell" style:parent-style-name="Normal_32_2" style:data-style-name="N0">
      <style:table-cell-properties fo:border-top="thin solid #0095D9" fo:border-bottom="thin solid #0095D9" fo:border-left="none" fo:border-right="none"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8">
      <style:table-cell-properties fo:border-top="thin solid #0095D9" fo:border-bottom="thin solid #0095D9"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Default" style:data-style-name="N0">
      <style:table-cell-properties style:vertical-align="middle" fo:background-color="#FFFFFF"/>
      <style:text-properties fo:color="#595959" style:font-name="Arial" style:font-name-asian="Arial" style:font-name-complex="Arial" fo:font-size="14pt" style:font-size-asian="14pt" style:font-size-complex="14pt"/>
    </style:style>
    <style:style style:name="ce36" style:family="table-cell" style:parent-style-name="V_237_rgula"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37" style:family="table-cell" style:parent-style-name="Default" style:data-style-name="N38">
      <style:table-cell-properties fo:background-color="#FFFFFF"/>
    </style:style>
    <style:style style:name="ce38" style:family="table-cell" style:parent-style-name="V_237_rgula" style:data-style-name="N14">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40" style:family="table-cell" style:parent-style-name="V_237_rgula" style:data-style-name="N38">
      <style:table-cell-properties fo:background-color="#FFFFFF"/>
      <style:text-properties style:font-name="Arial" style:font-name-asian="Arial" style:font-name-complex="Arial"/>
    </style:style>
    <style:style style:name="ce41" style:family="table-cell" style:parent-style-name="Default" style:data-style-name="N14">
      <style:table-cell-properties fo:background-color="#FFFFFF"/>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style:vertical-align="middle" fo:background-color="#FFFFFF"/>
      <style:text-properties fo:color="#595959" style:font-name="Arial" style:font-name-asian="Arial" style:font-name-complex="Arial" fo:font-size="12pt" style:font-size-asian="12pt" style:font-size-complex="12pt"/>
    </style:style>
    <style:style style:name="ce44"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46" style:family="table-cell" style:parent-style-name="Default" style:data-style-name="N4">
      <style:table-cell-properties fo:background-color="#FFFFFF"/>
    </style:style>
    <style:style style:name="ce47" style:family="table-cell" style:parent-style-name="Default" style:data-style-name="N0">
      <style:table-cell-properties style:vertical-align="middle" fo:background-color="#FFFFFF"/>
      <style:text-properties fo:color="#595959" fo:font-size="12pt" style:font-size-asian="12pt" style:font-size-complex="12pt"/>
    </style:style>
    <style:style style:name="ce48" style:family="table-cell" style:parent-style-name="Normal_32_2" style:data-style-name="N38">
      <style:table-cell-properties style:vertical-align="middle"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5">
      <style:table-cell-properties fo:background-color="#FFFFFF"/>
    </style:style>
    <style:style style:name="ce50" style:family="table-cell" style:parent-style-name="Default" style:data-style-name="N2">
      <style:table-cell-properties fo:background-color="#FFFFFF"/>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95D9" fo:border-bottom="none" fo:border-left="none" fo:border-right="none"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38">
      <style:table-cell-properties fo:border-top="thin solid #0095D9" fo:border-bottom="none"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fo:color="#262626" style:font-name="Arial" style:font-name-asian="Arial" style:font-name-complex="Arial"/>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color="#262626" style:font-name="Arial" style:font-name-asian="Arial" style:font-name-complex="Arial"/>
    </style:style>
    <style:style style:name="ce57" style:family="table-cell" style:parent-style-name="V_237_rgula" style:data-style-name="N37">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37">
      <style:table-cell-properties fo:border-top="thin solid #0095D9" fo:border-bottom="thin solid #0095D9"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7">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60" style:family="table-cell" style:parent-style-name="V_237_rgula" style:data-style-name="N37">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middle"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37">
      <style:table-cell-properties fo:border-top="thin solid #0095D9" fo:border-bottom="none"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64" style:family="table-cell" style:parent-style-name="V_237_rgula" style:data-style-name="N35">
      <style:table-cell-properties fo:background-color="#FFFFFF"/>
    </style:style>
    <style:style style:name="ce65" style:family="table-cell" style:parent-style-name="V_237_rgula" style:data-style-name="N35">
      <style:table-cell-properties fo:background-color="#FFFFFF"/>
      <style:text-properties style:font-name="Arial" style:font-name-asian="Arial" style:font-name-complex="Arial"/>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fo:color="#262626" style:font-name="Arial" style:font-name-asian="Arial" style:font-name-complex="Arial" style:text-position="33%"/>
    </style:style>
    <style:style style:name="ce67" style:family="table-cell" style:parent-style-name="Default" style:data-style-name="N0">
      <style:table-cell-properties fo:background-color="#FFFFFF"/>
      <style:text-properties fo:color="#000000"/>
    </style:style>
    <style:style style:name="ce68" style:family="table-cell" style:parent-style-name="Default" style:data-style-name="N0">
      <style:text-properties fo:color="#000000"/>
    </style:style>
    <style:style style:name="ce69" style:family="table-cell" style:parent-style-name="Default" style:data-style-name="N0">
      <style:text-properties fo:color="#969696" style:font-name="Arial" style:font-name-asian="Arial" style:font-name-complex="Arial" fo:font-size="22pt" style:font-size-asian="22pt" style:font-size-complex="22pt" fo:font-weight="bold" style:font-weight-asian="bold" style:font-weight-complex="bold"/>
    </style:style>
    <style:style style:name="ce70" style:family="table-cell" style:parent-style-name="Default" style:data-style-name="N36">
      <style:text-properties fo:color="#333399" style:font-name="Arial" style:font-name-asian="Arial" style:font-name-complex="Arial" fo:font-size="10pt" style:font-size-asian="10pt" style:font-size-complex="10pt"/>
    </style:style>
    <style:style style:name="ce71" style:family="table-cell" style:parent-style-name="V_237_rgula" style:data-style-name="N35">
      <style:table-cell-properties fo:background-color="transparent"/>
    </style:style>
    <style:style style:name="ce72" style:family="table-cell" style:parent-style-name="Default" style:data-style-name="N0">
      <style:text-properties fo:color="#808080" style:font-name="Arial" style:font-name-asian="Arial" style:font-name-complex="Arial" fo:font-size="22pt" style:font-size-asian="22pt" style:font-size-complex="2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V_237_rgul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79" style:family="table-cell" style:parent-style-name="Default" style:data-style-name="N30">
      <style:table-cell-properties style:vertical-align="middle"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V_237_rgula" style:data-style-name="N35">
      <style:table-cell-properties fo:background-color="transparent"/>
      <style:text-properties style:font-name="Arial" style:font-name-asian="Arial" style:font-name-complex="Arial"/>
    </style:style>
    <style:style style:name="ce82" style:family="table-cell" style:parent-style-name="Default" style:data-style-name="N22">
      <style:table-cell-properties style:vertical-align="middle" style:repeat-content="false"/>
      <style:paragraph-properties fo:text-align="end" fo:margin-right="0cm"/>
      <style:text-properties fo:color="#808080" style:font-name="Arial" style:font-name-asian="Arial" style:font-name-complex="Arial" fo:font-size="18pt" style:font-size-asian="18pt" style:font-size-complex="18pt" fo:font-weight="bold" style:font-weight-asian="bold" style:font-weight-complex="bold"/>
    </style:style>
    <style:style style:name="ce83" style:family="table-cell" style:parent-style-name="Default" style:data-style-name="N0">
      <style:table-cell-properties style:vertical-align="middle"/>
      <style:text-properties fo:color="#595959"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85" style:family="table-cell" style:parent-style-name="Default" style:data-style-name="N37">
      <style:table-cell-properties style:vertical-align="automatic" fo:wrap-option="wrap"/>
      <style:text-properties style:font-name="Arial" style:font-name-asian="Arial" style:font-name-complex="Arial"/>
    </style:style>
    <style:style style:name="ce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88" style:family="table-cell" style:parent-style-name="Default" style:data-style-name="N37"/>
    <style:style style:name="ce89" style:family="table-cell" style:parent-style-name="Normal_32_2" style:data-style-name="N0">
      <style:table-cell-properties style:vertical-align="middle" fo:background-color="transparent"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90" style:family="table-cell" style:parent-style-name="V_237_rgula" style:data-style-name="N37">
      <style:table-cell-properties style:vertical-align="middle" fo:background-color="transparent"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91" style:family="table-cell" style:parent-style-name="V_237_rgula" style:data-style-name="N37">
      <style:table-cell-properties fo:background-color="transparent"/>
      <style:text-properties style:font-name="Arial" style:font-name-asian="Arial" style:font-name-complex="Arial"/>
    </style:style>
    <style:style style:name="ce92" style:family="table-cell" style:parent-style-name="Default" style:data-style-name="N37">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ext-properties fo:color="#FFFFFF"/>
    </style:style>
    <style:style style:name="ce95" style:family="table-cell" style:parent-style-name="Normal_32_2" style:data-style-name="N0">
      <style:table-cell-properties style:vertical-align="middle" fo:background-color="transparent"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97" style:family="table-cell" style:parent-style-name="V_237_rgula" style:data-style-name="N37">
      <style:table-cell-properties fo:background-color="transparent"/>
    </style:style>
    <style:style style:name="ce98" style:family="table-cell" style:parent-style-name="Default" style:data-style-name="N0">
      <style:table-cell-properties style:vertical-align="middle"/>
      <style:text-properties fo:color="#595959" style:font-name="Arial" style:font-name-asian="Arial" style:font-name-complex="Arial" fo:font-size="14pt" style:font-size-asian="14pt" style:font-size-complex="14pt"/>
    </style:style>
    <style:style style:name="ce99" style:family="table-cell" style:parent-style-name="V_237_rgula" style:data-style-name="N37">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101" style:family="table-cell" style:parent-style-name="Default" style:data-style-name="N0">
      <style:text-properties style:font-name="Arial" style:font-name-asian="Arial" style:font-name-complex="Arial"/>
    </style:style>
    <style:style style:name="ce102" style:family="table-cell" style:parent-style-name="Default" style:data-style-name="N0">
      <style:text-properties fo:color="#595959"/>
    </style:style>
    <style:style style:name="ce103"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41"/>
    <style:style style:name="ce105"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107" style:family="table-cell" style:parent-style-name="V_237_rgula" style:data-style-name="N41">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style:text-properties fo:color="#595959" style:font-name="Arial" style:font-name-asian="Arial" style:font-name-complex="Arial" fo:font-size="12pt" style:font-size-asian="12pt" style:font-size-complex="12pt"/>
    </style:style>
    <style:style style:name="ce109" style:family="table-cell" style:parent-style-name="V_237_rgula" style:data-style-name="N38">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2" style:family="table-cell" style:parent-style-name="Default"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3" style:family="table-cell" style:parent-style-name="V_237_rgula" style:data-style-name="N37">
      <style:table-cell-properties fo:background-color="#FFFFFF"/>
      <style:text-properties style:font-name="Arial" style:font-name-asian="Arial" style:font-name-complex="Arial"/>
    </style:style>
    <style:style style:name="ce114" style:family="table-cell" style:parent-style-name="V_237_rgula" style:data-style-name="N37">
      <style:table-cell-properties fo:background-color="#FFFFFF"/>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6" style:family="table-cell" style:parent-style-name="V_237_rgula" style:data-style-name="N37">
      <style:table-cell-properties fo:background-color="#FFFFFF"/>
      <style:text-properties style:font-name="Arial" style:font-name-asian="Arial" style:font-name-complex="Arial"/>
    </style:style>
    <style:style style:name="ce117" style:family="table-cell" style:parent-style-name="V_237_rgula" style:data-style-name="N37">
      <style:table-cell-properties fo:background-color="#FFFFFF"/>
    </style:style>
    <style:style style:name="ce118" style:family="table-cell" style:parent-style-name="Normal_32_2" style:data-style-name="N0">
      <style:table-cell-properties style:vertical-align="middle" fo:background-color="#D9D9D9" style:cell-protect="protected"/>
      <style:text-properties fo:color="#595959"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 style:data-style-name="N37">
      <style:table-cell-properties style:vertical-align="automatic" fo:background-color="#D9D9D9"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0430555555556cm"/>
    </style:style>
    <style:style style:name="co2" style:family="table-column">
      <style:table-column-properties fo:break-before="auto" style:column-width="5.27402777777778cm"/>
    </style:style>
    <style:style style:name="co3" style:family="table-column">
      <style:table-column-properties fo:break-before="auto" style:column-width="13.6348611111111cm"/>
    </style:style>
    <style:style style:name="co4" style:family="table-column">
      <style:table-column-properties fo:break-before="auto" style:column-width="4.40972222222222cm" style:use-optimal-column-width="true"/>
    </style:style>
    <style:style style:name="co5" style:family="table-column">
      <style:table-column-properties fo:break-before="auto" style:column-width="4.21569444444444cm" style:use-optimal-column-width="true"/>
    </style:style>
    <style:style style:name="co6" style:family="table-column">
      <style:table-column-properties fo:break-before="auto" style:column-width="5.18583333333333cm"/>
    </style:style>
    <style:style style:name="co7" style:family="table-column">
      <style:table-column-properties fo:break-before="auto" style:column-width="3.79236111111111cm"/>
    </style:style>
    <style:style style:name="co8" style:family="table-column">
      <style:table-column-properties fo:break-before="auto" style:column-width="3.79236111111111cm" style:use-optimal-column-width="true"/>
    </style:style>
    <style:style style:name="co9" style:family="table-column">
      <style:table-column-properties fo:break-before="auto" style:column-width="3.52777777777778cm" style:use-optimal-column-width="true"/>
    </style:style>
    <style:style style:name="co10" style:family="table-column">
      <style:table-column-properties fo:break-before="auto" style:column-width="3.65125cm"/>
    </style:style>
    <style:style style:name="co11" style:family="table-column">
      <style:table-column-properties fo:break-before="auto" style:column-width="2.66347222222222cm"/>
    </style:style>
    <style:style style:name="co12" style:family="table-column">
      <style:table-column-properties fo:break-before="auto" style:column-width="3.05152777777778cm" style:use-optimal-column-width="true"/>
    </style:style>
    <style:style style:name="co13" style:family="table-column">
      <style:table-column-properties fo:break-before="auto" style:column-width="5.09763888888889cm"/>
    </style:style>
    <style:style style:name="co14" style:family="table-column">
      <style:table-column-properties fo:break-before="auto" style:column-width="3.63361111111111cm"/>
    </style:style>
    <style:style style:name="co15" style:family="table-column">
      <style:table-column-properties fo:break-before="auto" style:column-width="3.96875cm" style:use-optimal-column-width="true"/>
    </style:style>
    <style:style style:name="co16" style:family="table-column">
      <style:table-column-properties fo:break-before="auto" style:column-width="4.90361111111111cm"/>
    </style:style>
    <style:style style:name="co17" style:family="table-column">
      <style:table-column-properties fo:break-before="auto" style:column-width="3.35138888888889cm"/>
    </style:style>
    <style:style style:name="co18" style:family="table-column">
      <style:table-column-properties fo:break-before="auto" style:column-width="3.43958333333333cm" style:use-optimal-column-width="true"/>
    </style:style>
    <style:style style:name="co19" style:family="table-column">
      <style:table-column-properties fo:break-before="auto" style:column-width="3.29847222222222cm" style:use-optimal-column-width="true"/>
    </style:style>
    <style:style style:name="co20" style:family="table-column">
      <style:table-column-properties fo:break-before="auto" style:column-width="3.21027777777778cm" style:use-optimal-column-width="true"/>
    </style:style>
    <style:style style:name="co21" style:family="table-column">
      <style:table-column-properties fo:break-before="auto" style:column-width="3.54541666666667cm" style:use-optimal-column-width="true"/>
    </style:style>
    <style:style style:name="co22" style:family="table-column">
      <style:table-column-properties fo:break-before="auto" style:column-width="3.58069444444444cm"/>
    </style:style>
    <style:style style:name="co23" style:family="table-column">
      <style:table-column-properties fo:break-before="auto" style:column-width="4.18041666666667cm"/>
    </style:style>
    <style:style style:name="co24" style:family="table-column">
      <style:table-column-properties fo:break-before="auto" style:column-width="1.35819444444444cm"/>
    </style:style>
    <style:style style:name="co25" style:family="table-column">
      <style:table-column-properties fo:break-before="auto" style:column-width="13.49375cm"/>
    </style:style>
    <style:style style:name="co26" style:family="table-column">
      <style:table-column-properties fo:break-before="auto" style:column-width="3.77472222222222cm"/>
    </style:style>
    <style:style style:name="co27" style:family="table-column">
      <style:table-column-properties fo:break-before="auto" style:column-width="3.82763888888889cm"/>
    </style:style>
    <style:style style:name="co28" style:family="table-column">
      <style:table-column-properties fo:break-before="auto" style:column-width="3.73944444444444cm"/>
    </style:style>
    <style:style style:name="co29" style:family="table-column">
      <style:table-column-properties fo:break-before="auto" style:column-width="2.18722222222222cm" style:use-optimal-column-width="true"/>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3.4925cm" style:use-optimal-column-width="true"/>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2.27541666666667cm" style:use-optimal-column-width="true"/>
    </style:style>
    <style:style style:name="co34" style:family="table-column">
      <style:table-column-properties fo:break-before="auto" style:column-width="2.24013888888889cm" style:use-optimal-column-width="true"/>
    </style:style>
    <style:style style:name="co35" style:family="table-column">
      <style:table-column-properties fo:break-before="auto" style:column-width="1.83444444444444cm" style:use-optimal-column-width="true"/>
    </style:style>
    <style:style style:name="co36" style:family="table-column">
      <style:table-column-properties fo:break-before="auto" style:column-width="2.04611111111111cm" style:use-optimal-column-width="true"/>
    </style:style>
    <style:style style:name="co37" style:family="table-column">
      <style:table-column-properties fo:break-before="auto" style:column-width="1.99319444444444cm" style:use-optimal-column-width="true"/>
    </style:style>
    <style:style style:name="co38" style:family="table-column">
      <style:table-column-properties fo:break-before="auto" style:column-width="1.79916666666667cm"/>
    </style:style>
    <style:style style:name="co39" style:family="table-column">
      <style:table-column-properties fo:break-before="auto" style:column-width="11.1125cm" style:use-optimal-column-width="true"/>
    </style:style>
    <style:style style:name="co40" style:family="table-column">
      <style:table-column-properties fo:break-before="auto" style:column-width="2.96333333333333cm" style:use-optimal-column-width="true"/>
    </style:style>
    <style:style style:name="co41" style:family="table-column">
      <style:table-column-properties fo:break-before="auto" style:column-width="2.8575cm" style:use-optimal-column-width="true"/>
    </style:style>
    <style:style style:name="co42" style:family="table-column">
      <style:table-column-properties fo:break-before="auto" style:column-width="2.61055555555556cm" style:use-optimal-column-width="true"/>
    </style:style>
    <style:style style:name="co43" style:family="table-column">
      <style:table-column-properties fo:break-before="auto" style:column-width="2.52236111111111cm" style:use-optimal-column-width="true"/>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1.4pt" style:use-optimal-row-height="false" fo:break-before="auto"/>
    </style:style>
    <style:style style:name="ro13" style:family="table-row">
      <style:table-row-properties style:row-height="20.5pt" style:use-optimal-row-height="true" fo:break-before="auto"/>
    </style:style>
    <style:style style:name="ro14" style:family="table-row">
      <style:table-row-properties style:row-height="16.9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0.6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9.9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26.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50">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486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95d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2d05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0.20833in"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ág__1_-_Volume_Financeiro" table:style-name="ta1">
        <table:table-column table:style-name="co1" table:default-cell-style-name="ce2" table:visibility="collapse"/>
        <table:table-column table:style-name="co2" table:default-cell-style-name="ce2" table:visibility="collapse"/>
        <table:table-column table:style-name="co3" table:default-cell-style-name="ce2"/>
        <table:table-column table:style-name="co4" table:default-cell-style-name="ce2"/>
        <table:table-column table:style-name="co5" table:default-cell-style-name="ce2"/>
        <table:table-column-group table:display="false">
          <table:table-column table:style-name="co6" table:default-cell-style-name="ce2" table:visibility="collapse"/>
          <table:table-column table:style-name="co7" table:default-cell-style-name="ce2" table:visibility="collapse"/>
        </table:table-column-group>
        <table:table-column table:style-name="co8" table:default-cell-style-name="ce2"/>
        <table:table-column table:style-name="co9" table:number-columns-repeated="2" table:default-cell-style-name="ce2"/>
        <table:table-column table:style-name="co8" table:default-cell-style-name="ce2"/>
        <table:table-column table:style-name="co10" table:default-cell-style-name="ce2"/>
        <table:table-column table:style-name="co8"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11" table:number-columns-repeated="12" table:default-cell-style-name="ce2"/>
        <table:table-column table:style-name="co11" table:number-columns-repeated="11" table:default-cell-style-name="ce5"/>
        <table:table-column table:style-name="co11" table:number-columns-repeated="16344" table:default-cell-style-name="ce2"/>
        <table:table-row table:style-name="ro1">
          <table:table-cell table:number-columns-repeated="2" table:style-name="ce2"/>
          <table:table-cell office:value-type="string" table:number-columns-spanned="12" table:number-rows-spanned="1" table:style-name="ce3">
            <text:p><text:span text:style-name="T2">ANBIMA</text:span><text:s/>» Private | Estatísticas</text:p>
          </table:table-cell>
          <table:covered-table-cell table:number-columns-repeated="11"/>
          <table:table-cell table:number-columns-repeated="15" table:style-name="ce2"/>
          <table:table-cell table:number-columns-repeated="11" table:style-name="ce5"/>
          <table:table-cell table:number-columns-repeated="16344" table:style-name="ce2"/>
        </table:table-row>
        <table:table-row table:style-name="ro2">
          <table:table-cell table:number-columns-repeated="2" table:style-name="ce2"/>
          <table:table-cell table:number-columns-repeated="2" table:style-name="ce6"/>
          <table:table-cell table:number-columns-repeated="3" table:style-name="ce7"/>
          <table:table-cell table:number-columns-repeated="22" table:style-name="ce2"/>
          <table:table-cell table:number-columns-repeated="11" table:style-name="ce5"/>
          <table:table-cell table:number-columns-repeated="16344" table:style-name="ce2"/>
        </table:table-row>
        <table:table-row table:style-name="ro3">
          <table:table-cell table:number-columns-repeated="2" table:style-name="ce2"/>
          <table:table-cell office:value-type="string" table:style-name="ce8">
            <text:p>Consolidado de Distribuição de Produtos do Private</text:p>
          </table:table-cell>
          <table:table-cell table:style-name="ce9"/>
          <table:table-cell table:number-columns-repeated="3" table:style-name="ce7"/>
          <table:table-cell table:number-columns-repeated="22" table:style-name="ce2"/>
          <table:table-cell table:number-columns-repeated="11" table:style-name="ce5"/>
          <table:table-cell table:number-columns-repeated="16344" table:style-name="ce2"/>
        </table:table-row>
        <table:table-row table:style-name="ro4">
          <table:table-cell table:number-columns-repeated="3" table:style-name="ce2"/>
          <table:table-cell table:style-name="ce10"/>
          <table:table-cell table:number-columns-repeated="3" table:style-name="ce11"/>
          <table:table-cell table:style-name="ce12"/>
          <table:table-cell table:number-columns-repeated="21" table:style-name="ce2"/>
          <table:table-cell table:number-columns-repeated="11" table:style-name="ce5"/>
          <table:table-cell table:number-columns-repeated="16344" table:style-name="ce2"/>
        </table:table-row>
        <table:table-row table:style-name="ro5">
          <table:table-cell table:number-columns-repeated="2" table:style-name="ce2"/>
          <table:table-cell office:value-type="string" table:style-name="ce13">
            <text:p>Consolidado da Indústria - Volume Financeiro (R$ milhões)</text:p>
          </table:table-cell>
          <table:table-cell table:style-name="ce14"/>
          <table:table-cell table:number-columns-repeated="3" table:style-name="ce15"/>
          <table:table-cell table:number-columns-repeated="2" table:style-name="ce2"/>
          <table:table-cell table:style-name="ce16"/>
          <table:table-cell table:number-columns-repeated="3" table:style-name="ce2"/>
          <table:table-cell office:value-type="string" table:style-name="ce17">
            <text:p>Nov/25</text:p>
          </table:table-cell>
          <table:table-cell table:number-columns-repeated="15" table:style-name="ce2"/>
          <table:table-cell table:number-columns-repeated="11" table:style-name="ce5"/>
          <table:table-cell table:number-columns-repeated="16344" table:style-name="ce2"/>
        </table:table-row>
        <table:table-row table:style-name="ro6">
          <table:table-cell table:number-columns-repeated="2" table:style-name="ce2"/>
          <table:table-cell table:style-name="ce18"/>
          <table:table-cell table:number-columns-repeated="11" table:style-name="ce19"/>
          <table:table-cell table:number-columns-repeated="15" table:style-name="ce2"/>
          <table:table-cell table:number-columns-repeated="11" table:style-name="ce5"/>
          <table:table-cell table:number-columns-repeated="16344" table:style-name="ce2"/>
        </table:table-row>
        <table:table-row table:style-name="ro7">
          <table:table-cell table:number-columns-repeated="2" table:style-name="ce2"/>
          <table:table-cell table:style-name="ce20"/>
          <table:table-cell office:value-type="string" table:style-name="ce21">
            <text:p>TOTAL</text:p>
          </table:table-cell>
          <table:table-cell office:value-type="string" table:style-name="ce21">
            <text:p>SP</text:p>
          </table:table-cell>
          <table:table-cell office:value-type="string" table:style-name="ce22">
            <text:p>REGIÃO METROPOLITANA</text:p>
          </table:table-cell>
          <table:table-cell office:value-type="string" table:style-name="ce22">
            <text:p>INTERIOR</text:p>
          </table:table-cell>
          <table:table-cell office:value-type="string" table:style-name="ce21">
            <text:p>RJ</text:p>
          </table:table-cell>
          <table:table-cell office:value-type="string" table:style-name="ce21">
            <text:p>MG</text:p>
          </table:table-cell>
          <table:table-cell office:value-type="string" table:style-name="ce21">
            <text:p>ES</text:p>
          </table:table-cell>
          <table:table-cell office:value-type="string" table:style-name="ce21">
            <text:p>Sul</text:p>
          </table:table-cell>
          <table:table-cell office:value-type="string" table:style-name="ce21">
            <text:p>Centro-Oeste</text:p>
          </table:table-cell>
          <table:table-cell office:value-type="string" table:style-name="ce21">
            <text:p>Nordeste</text:p>
          </table:table-cell>
          <table:table-cell office:value-type="string" table:style-name="ce21">
            <text:p>Norte</text:p>
          </table:table-cell>
          <table:table-cell table:number-columns-repeated="2" table:style-name="ce2"/>
          <table:table-cell table:number-columns-repeated="2" table:style-name="ce21"/>
          <table:table-cell table:number-columns-repeated="2" table:style-name="ce22"/>
          <table:table-cell table:number-columns-repeated="7" table:style-name="ce21"/>
          <table:table-cell table:number-columns-repeated="2" table:style-name="ce2"/>
          <table:table-cell table:number-columns-repeated="11" table:style-name="ce5"/>
          <table:table-cell table:number-columns-repeated="16344" table:style-name="ce2"/>
        </table:table-row>
        <table:table-row table:style-name="ro5">
          <table:table-cell table:number-columns-repeated="2" table:style-name="ce2"/>
          <table:table-cell office:value-type="string" table:style-name="ce23">
            <text:p>TOTAL</text:p>
          </table:table-cell>
          <table:table-cell office:value-type="float" office:value="2554786.2447949839" table:style-name="ce24">
            <text:p><text:s/>2.554.786,2<text:s/></text:p>
          </table:table-cell>
          <table:table-cell office:value-type="float" office:value="1433134.3065601969" table:style-name="ce24">
            <text:p><text:s/>1.433.134,3<text:s/></text:p>
          </table:table-cell>
          <table:table-cell office:value-type="float" office:value="1230133.5845749211" table:style-name="ce24">
            <text:p><text:s/>1.230.133,6<text:s/></text:p>
          </table:table-cell>
          <table:table-cell office:value-type="float" office:value="203000.72198527603" table:style-name="ce24">
            <text:p><text:s/>203.000,7<text:s/></text:p>
          </table:table-cell>
          <table:table-cell office:value-type="float" office:value="328258.86081523605" table:style-name="ce24">
            <text:p><text:s/>328.258,9<text:s/></text:p>
          </table:table-cell>
          <table:table-cell office:value-type="float" office:value="123532.06093083401" table:style-name="ce24">
            <text:p><text:s/>123.532,1<text:s/></text:p>
          </table:table-cell>
          <table:table-cell office:value-type="float" office:value="20239.497479543999" table:style-name="ce24">
            <text:p><text:s/>20.239,5<text:s/></text:p>
          </table:table-cell>
          <table:table-cell office:value-type="float" office:value="404549.26006721903" table:style-name="ce24">
            <text:p><text:s/>404.549,3<text:s/></text:p>
          </table:table-cell>
          <table:table-cell office:value-type="float" office:value="78112.995962886009" table:style-name="ce24">
            <text:p><text:s/>78.113,0<text:s/></text:p>
          </table:table-cell>
          <table:table-cell office:value-type="float" office:value="145847.11755918502" table:style-name="ce24">
            <text:p><text:s/>145.847,1<text:s/></text:p>
          </table:table-cell>
          <table:table-cell office:value-type="float" office:value="21112.145419883" table:style-name="ce24">
            <text:p><text:s/>21.112,1<text:s/></text:p>
          </table:table-cell>
          <table:table-cell table:style-name="ce25"/>
          <table:table-cell table:number-columns-repeated="12" table:style-name="ce16"/>
          <table:table-cell table:style-name="ce26"/>
          <table:table-cell table:number-columns-repeated="16356" table:style-name="ce16"/>
        </table:table-row>
        <table:table-row table:style-name="ro8">
          <table:table-cell table:number-columns-repeated="3" table:style-name="ce2"/>
          <table:table-cell table:style-name="ce27"/>
          <table:table-cell table:style-name="ce28"/>
          <table:table-cell table:number-columns-repeated="9" table:style-name="ce27"/>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style-name="ce2"/>
          <table:table-cell office:value-type="string" table:style-name="ce30">
            <text:p>1. FUNDOS DE INVESTIMENTO 555</text:p>
          </table:table-cell>
          <table:table-cell office:value-type="float" office:value="838949.32989600115" table:style-name="ce31">
            <text:p><text:s/>838.949,3<text:s/></text:p>
          </table:table-cell>
          <table:table-cell office:value-type="float" office:value="504456.03207459697" table:style-name="ce31">
            <text:p><text:s/>504.456,0<text:s/></text:p>
          </table:table-cell>
          <table:table-cell office:value-type="float" office:value="443328.49311609002" table:style-name="ce31">
            <text:p><text:s/>443.328,5<text:s/></text:p>
          </table:table-cell>
          <table:table-cell office:value-type="float" office:value="61127.538958507001" table:style-name="ce31">
            <text:p><text:s/>61.127,5<text:s/></text:p>
          </table:table-cell>
          <table:table-cell office:value-type="float" office:value="139070.887721468" table:style-name="ce31">
            <text:p><text:s/>139.070,9<text:s/></text:p>
          </table:table-cell>
          <table:table-cell office:value-type="float" office:value="32054.395624916" table:style-name="ce31">
            <text:p><text:s/>32.054,4<text:s/></text:p>
          </table:table-cell>
          <table:table-cell office:value-type="float" office:value="4322.569167781" table:style-name="ce31">
            <text:p><text:s/>4.322,6<text:s/></text:p>
          </table:table-cell>
          <table:table-cell office:value-type="float" office:value="87489.833817099978" table:style-name="ce31">
            <text:p><text:s/>87.489,8<text:s/></text:p>
          </table:table-cell>
          <table:table-cell office:value-type="float" office:value="25687.983800639999" table:style-name="ce31">
            <text:p><text:s/>25.688,0<text:s/></text:p>
          </table:table-cell>
          <table:table-cell office:value-type="float" office:value="39762.793810375995" table:style-name="ce31">
            <text:p><text:s/>39.762,8<text:s/></text:p>
          </table:table-cell>
          <table:table-cell office:value-type="float" office:value="6104.8338791229999" table:style-name="ce31">
            <text:p><text:s/>6.104,8<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style-name="ce2"/>
          <table:table-cell table:style-name="ce32"/>
          <table:table-cell table:number-columns-repeated="11" table:style-name="ce33"/>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style-name="ce2"/>
          <table:table-cell table:style-name="ce34"/>
          <table:table-cell office:value-type="string" table:style-name="ce32">
            <text:p>Fundos abertos próprios</text:p>
          </table:table-cell>
          <table:table-cell office:value-type="float" office:value="319378.68941972102" table:style-name="ce33">
            <text:p><text:s/>319.378,7<text:s/></text:p>
          </table:table-cell>
          <table:table-cell office:value-type="float" office:value="166103.398472242" table:style-name="ce33">
            <text:p><text:s/>166.103,4<text:s/></text:p>
          </table:table-cell>
          <table:table-cell office:value-type="float" office:value="142077.41799095197" table:style-name="ce33">
            <text:p><text:s/>142.077,4<text:s/></text:p>
          </table:table-cell>
          <table:table-cell office:value-type="float" office:value="24025.98048129" table:style-name="ce33">
            <text:p><text:s/>24.026,0<text:s/></text:p>
          </table:table-cell>
          <table:table-cell office:value-type="float" office:value="57918.900536182002" table:style-name="ce33">
            <text:p><text:s/>57.918,9<text:s/></text:p>
          </table:table-cell>
          <table:table-cell office:value-type="float" office:value="17269.153901581001" table:style-name="ce33">
            <text:p><text:s/>17.269,2<text:s/></text:p>
          </table:table-cell>
          <table:table-cell office:value-type="float" office:value="2756.8521728010001" table:style-name="ce33">
            <text:p><text:s/>2.756,9<text:s/></text:p>
          </table:table-cell>
          <table:table-cell office:value-type="float" office:value="37080.280387830993" table:style-name="ce33">
            <text:p><text:s/>37.080,3<text:s/></text:p>
          </table:table-cell>
          <table:table-cell office:value-type="float" office:value="16680.019989847999" table:style-name="ce33">
            <text:p><text:s/>16.680,0<text:s/></text:p>
          </table:table-cell>
          <table:table-cell office:value-type="float" office:value="18252.087882567997" table:style-name="ce33">
            <text:p><text:s/>18.252,1<text:s/></text:p>
          </table:table-cell>
          <table:table-cell office:value-type="float" office:value="3317.9960766680001" table:style-name="ce33">
            <text:p><text:s/>3.318,0<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number-columns-repeated="2" table:style-name="ce2"/>
            <table:table-cell office:value-type="string" table:style-name="ce35">
              <text:p><text:s text:c="8"/>Renda Fixa</text:p>
            </table:table-cell>
            <table:table-cell office:value-type="float" office:value="184188.43516229" table:style-name="ce36">
              <text:p><text:s/>184.188,4<text:s/></text:p>
            </table:table-cell>
            <table:table-cell office:value-type="float" office:value="84455.747025749006" table:style-name="ce36">
              <text:p><text:s/>84.455,7<text:s/></text:p>
            </table:table-cell>
            <table:table-cell office:value-type="float" office:value="65298.599831061001" table:style-name="ce36">
              <text:p><text:s/>65.298,6<text:s/></text:p>
            </table:table-cell>
            <table:table-cell office:value-type="float" office:value="19157.147194687997" table:style-name="ce36">
              <text:p><text:s/>19.157,1<text:s/></text:p>
            </table:table-cell>
            <table:table-cell office:value-type="float" office:value="24007.796395858" table:style-name="ce36">
              <text:p><text:s/>24.007,8<text:s/></text:p>
            </table:table-cell>
            <table:table-cell office:value-type="float" office:value="13763.992090804" table:style-name="ce36">
              <text:p><text:s/>13.764,0<text:s/></text:p>
            </table:table-cell>
            <table:table-cell office:value-type="float" office:value="2240.7021367010002" table:style-name="ce36">
              <text:p><text:s/>2.240,7<text:s/></text:p>
            </table:table-cell>
            <table:table-cell office:value-type="float" office:value="28647.206366009999" table:style-name="ce36">
              <text:p><text:s/>28.647,2<text:s/></text:p>
            </table:table-cell>
            <table:table-cell office:value-type="float" office:value="14061.280815359001" table:style-name="ce36">
              <text:p><text:s/>14.061,3<text:s/></text:p>
            </table:table-cell>
            <table:table-cell office:value-type="float" office:value="14215.664592950001" table:style-name="ce36">
              <text:p><text:s/>14.215,7<text:s/></text:p>
            </table:table-cell>
            <table:table-cell office:value-type="float" office:value="2796.0457388590003" table:style-name="ce36">
              <text:p><text:s/>2.796,0<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9">
              <text:p><text:s text:c="8"/>Renda Fixa (Baixa Duração)</text:p>
            </table:table-cell>
            <table:table-cell office:value-type="float" office:value="82606.688133176998" table:style-name="ce36">
              <text:p><text:s/>82.606,7<text:s/></text:p>
            </table:table-cell>
            <table:table-cell office:value-type="float" office:value="36216.947294477999" table:style-name="ce36">
              <text:p><text:s/>36.216,9<text:s/></text:p>
            </table:table-cell>
            <table:table-cell office:value-type="float" office:value="28241.660445011999" table:style-name="ce36">
              <text:p><text:s/>28.241,7<text:s/></text:p>
            </table:table-cell>
            <table:table-cell office:value-type="float" office:value="7975.2868494659997" table:style-name="ce36">
              <text:p><text:s/>7.975,3<text:s/></text:p>
            </table:table-cell>
            <table:table-cell office:value-type="float" office:value="11825.970384709" table:style-name="ce36">
              <text:p><text:s/>11.826,0<text:s/></text:p>
            </table:table-cell>
            <table:table-cell office:value-type="float" office:value="6111.0449132540007" table:style-name="ce36">
              <text:p><text:s/>6.111,0<text:s/></text:p>
            </table:table-cell>
            <table:table-cell office:value-type="float" office:value="1085.63785102" table:style-name="ce36">
              <text:p><text:s/>1.085,6<text:s/></text:p>
            </table:table-cell>
            <table:table-cell office:value-type="float" office:value="12174.731003274999" table:style-name="ce36">
              <text:p><text:s/>12.174,7<text:s/></text:p>
            </table:table-cell>
            <table:table-cell office:value-type="float" office:value="7855.8360816550003" table:style-name="ce36">
              <text:p><text:s/>7.855,8<text:s/></text:p>
            </table:table-cell>
            <table:table-cell office:value-type="float" office:value="6166.7381486470003" table:style-name="ce36">
              <text:p><text:s/>6.166,7<text:s/></text:p>
            </table:table-cell>
            <table:table-cell office:value-type="float" office:value="1169.782456139" table:style-name="ce36">
              <text:p><text:s/>1.169,8<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9">
              <text:p><text:s text:c="8"/>Renda Fixa (Exceto Baixa Duração)</text:p>
            </table:table-cell>
            <table:table-cell office:value-type="float" office:value="101581.747029113" table:style-name="ce36">
              <text:p><text:s/>101.581,7<text:s/></text:p>
            </table:table-cell>
            <table:table-cell office:value-type="float" office:value="48238.799731270999" table:style-name="ce36">
              <text:p><text:s/>48.238,8<text:s/></text:p>
            </table:table-cell>
            <table:table-cell office:value-type="float" office:value="37056.939386049002" table:style-name="ce36">
              <text:p><text:s/>37.056,9<text:s/></text:p>
            </table:table-cell>
            <table:table-cell office:value-type="float" office:value="11181.860345222" table:style-name="ce36">
              <text:p><text:s/>11.181,9<text:s/></text:p>
            </table:table-cell>
            <table:table-cell office:value-type="float" office:value="12181.826011149" table:style-name="ce36">
              <text:p><text:s/>12.181,8<text:s/></text:p>
            </table:table-cell>
            <table:table-cell office:value-type="float" office:value="7652.9471775500006" table:style-name="ce36">
              <text:p><text:s/>7.652,9<text:s/></text:p>
            </table:table-cell>
            <table:table-cell office:value-type="float" office:value="1155.064285681" table:style-name="ce36">
              <text:p><text:s/>1.155,1<text:s/></text:p>
            </table:table-cell>
            <table:table-cell office:value-type="float" office:value="16472.475362735" table:style-name="ce36">
              <text:p><text:s/>16.472,5<text:s/></text:p>
            </table:table-cell>
            <table:table-cell office:value-type="float" office:value="6205.4447337040001" table:style-name="ce36">
              <text:p><text:s/>6.205,4<text:s/></text:p>
            </table:table-cell>
            <table:table-cell office:value-type="float" office:value="8048.9264443029997" table:style-name="ce36">
              <text:p><text:s/>8.048,9<text:s/></text:p>
            </table:table-cell>
            <table:table-cell office:value-type="float" office:value="1626.26328272" table:style-name="ce36">
              <text:p><text:s/>1.626,3<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5">
              <text:p><text:s text:c="8"/>Multimercados</text:p>
            </table:table-cell>
            <table:table-cell office:value-type="float" office:value="81411.851333793005" table:style-name="ce36">
              <text:p><text:s/>81.411,9<text:s/></text:p>
            </table:table-cell>
            <table:table-cell office:value-type="float" office:value="53852.807432556998" table:style-name="ce36">
              <text:p><text:s/>53.852,8<text:s/></text:p>
            </table:table-cell>
            <table:table-cell office:value-type="float" office:value="50011.459334542" table:style-name="ce36">
              <text:p><text:s/>50.011,5<text:s/></text:p>
            </table:table-cell>
            <table:table-cell office:value-type="float" office:value="3841.3480980150002" table:style-name="ce36">
              <text:p><text:s/>3.841,3<text:s/></text:p>
            </table:table-cell>
            <table:table-cell office:value-type="float" office:value="11860.63492857" table:style-name="ce36">
              <text:p><text:s/>11.860,6<text:s/></text:p>
            </table:table-cell>
            <table:table-cell office:value-type="float" office:value="2625.8267678870002" table:style-name="ce36">
              <text:p><text:s/>2.625,8<text:s/></text:p>
            </table:table-cell>
            <table:table-cell office:value-type="float" office:value="431.10449514000004" table:style-name="ce36">
              <text:p><text:s/>431,1<text:s/></text:p>
            </table:table-cell>
            <table:table-cell office:value-type="float" office:value="6613.557289851" table:style-name="ce36">
              <text:p><text:s/>6.613,6<text:s/></text:p>
            </table:table-cell>
            <table:table-cell office:value-type="float" office:value="2190.649408709" table:style-name="ce36">
              <text:p><text:s/>2.190,6<text:s/></text:p>
            </table:table-cell>
            <table:table-cell office:value-type="float" office:value="3386.5998295999998" table:style-name="ce36">
              <text:p><text:s/>3.386,6<text:s/></text:p>
            </table:table-cell>
            <table:table-cell office:value-type="float" office:value="450.67118147900004" table:style-name="ce36">
              <text:p><text:s/>450,7<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Ações</text:p>
            </table:table-cell>
            <table:table-cell office:value-type="float" office:value="53158.760377699007" table:style-name="ce36">
              <text:p><text:s/>53.158,8<text:s/></text:p>
            </table:table-cell>
            <table:table-cell office:value-type="float" office:value="27439.795647777002" table:style-name="ce36">
              <text:p><text:s/>27.439,8<text:s/></text:p>
            </table:table-cell>
            <table:table-cell office:value-type="float" office:value="26512.975398340001" table:style-name="ce36">
              <text:p><text:s/>26.513,0<text:s/></text:p>
            </table:table-cell>
            <table:table-cell office:value-type="float" office:value="926.82024943700003" table:style-name="ce36">
              <text:p><text:s/>926,8<text:s/></text:p>
            </table:table-cell>
            <table:table-cell office:value-type="float" office:value="21927.042150664001" table:style-name="ce36">
              <text:p><text:s/>21.927,0<text:s/></text:p>
            </table:table-cell>
            <table:table-cell office:value-type="float" office:value="854.47590419000005" table:style-name="ce36">
              <text:p><text:s/>854,5<text:s/></text:p>
            </table:table-cell>
            <table:table-cell office:value-type="float" office:value="84.10147096" table:style-name="ce36">
              <text:p><text:s/>84,1<text:s/></text:p>
            </table:table-cell>
            <table:table-cell office:value-type="float" office:value="1752.9058001799999" table:style-name="ce36">
              <text:p><text:s/>1.752,9<text:s/></text:p>
            </table:table-cell>
            <table:table-cell office:value-type="float" office:value="416.13269783999999" table:style-name="ce36">
              <text:p><text:s/>416,1<text:s/></text:p>
            </table:table-cell>
            <table:table-cell office:value-type="float" office:value="619.57518075799987" table:style-name="ce36">
              <text:p><text:s/>619,6<text:s/></text:p>
            </table:table-cell>
            <table:table-cell office:value-type="float" office:value="64.731525329999997" table:style-name="ce36">
              <text:p><text:s/>64,7<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Cambial</text:p>
            </table:table-cell>
            <table:table-cell office:value-type="float" office:value="619.64254593900012" table:style-name="ce36">
              <text:p><text:s/>619,6<text:s/></text:p>
            </table:table-cell>
            <table:table-cell office:value-type="float" office:value="355.04836615900001" table:style-name="ce36">
              <text:p><text:s/>355,0<text:s/></text:p>
            </table:table-cell>
            <table:table-cell office:value-type="float" office:value="254.383427009" table:style-name="ce36">
              <text:p><text:s/>254,4<text:s/></text:p>
            </table:table-cell>
            <table:table-cell office:value-type="float" office:value="100.66493915000001" table:style-name="ce36">
              <text:p><text:s/>100,7<text:s/></text:p>
            </table:table-cell>
            <table:table-cell office:value-type="float" office:value="123.42706109000001" table:style-name="ce36">
              <text:p><text:s/>123,4<text:s/></text:p>
            </table:table-cell>
            <table:table-cell office:value-type="float" office:value="24.859138699999999" table:style-name="ce36">
              <text:p><text:s/>24,9<text:s/></text:p>
            </table:table-cell>
            <table:table-cell office:value-type="float" office:value="0.94407000000000008" table:style-name="ce36">
              <text:p><text:s/>0,9<text:s/></text:p>
            </table:table-cell>
            <table:table-cell office:value-type="float" office:value="66.610931790000009" table:style-name="ce36">
              <text:p><text:s/>66,6<text:s/></text:p>
            </table:table-cell>
            <table:table-cell office:value-type="float" office:value="11.95706794" table:style-name="ce36">
              <text:p><text:s/>12,0<text:s/></text:p>
            </table:table-cell>
            <table:table-cell office:value-type="float" office:value="30.248279260000004" table:style-name="ce36">
              <text:p><text:s/>30,2<text:s/></text:p>
            </table:table-cell>
            <table:table-cell office:value-type="float" office:value="6.547631" table:style-name="ce36">
              <text:p><text:s/>6,5<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table-cell table:style-name="ce2"/>
          <table:table-cell table:style-name="ce35"/>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table-cell table:style-name="ce34"/>
          <table:table-cell office:value-type="string" table:style-name="ce32">
            <text:p>Fundos abertos de terceiros</text:p>
          </table:table-cell>
          <table:table-cell office:value-type="float" office:value="157096.570171528" table:style-name="ce33">
            <text:p><text:s/>157.096,6<text:s/></text:p>
          </table:table-cell>
          <table:table-cell office:value-type="float" office:value="110712.849498111" table:style-name="ce33">
            <text:p><text:s/>110.712,8<text:s/></text:p>
          </table:table-cell>
          <table:table-cell office:value-type="float" office:value="105437.63166937801" table:style-name="ce33">
            <text:p><text:s/>105.437,6<text:s/></text:p>
          </table:table-cell>
          <table:table-cell office:value-type="float" office:value="5275.2178287329989" table:style-name="ce33">
            <text:p><text:s/>5.275,2<text:s/></text:p>
          </table:table-cell>
          <table:table-cell office:value-type="float" office:value="25061.707677543" table:style-name="ce33">
            <text:p><text:s/>25.061,7<text:s/></text:p>
          </table:table-cell>
          <table:table-cell office:value-type="float" office:value="2349.8949815850001" table:style-name="ce33">
            <text:p><text:s/>2.349,9<text:s/></text:p>
          </table:table-cell>
          <table:table-cell office:value-type="float" office:value="280.71959424000005" table:style-name="ce33">
            <text:p><text:s/>280,7<text:s/></text:p>
          </table:table-cell>
          <table:table-cell office:value-type="float" office:value="13209.726081123001" table:style-name="ce33">
            <text:p><text:s/>13.209,7<text:s/></text:p>
          </table:table-cell>
          <table:table-cell office:value-type="float" office:value="1614.6315294619999" table:style-name="ce33">
            <text:p><text:s/>1.614,6<text:s/></text:p>
          </table:table-cell>
          <table:table-cell office:value-type="float" office:value="2938.240271738" table:style-name="ce33">
            <text:p><text:s/>2.938,2<text:s/></text:p>
          </table:table-cell>
          <table:table-cell office:value-type="float" office:value="928.8005377259999" table:style-name="ce33">
            <text:p><text:s/>928,8<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table-cell table:style-name="ce2"/>
            <table:table-cell office:value-type="string" table:style-name="ce35">
              <text:p><text:s text:c="8"/>Renda Fixa</text:p>
            </table:table-cell>
            <table:table-cell office:value-type="float" office:value="31519.209501109002" table:style-name="ce36">
              <text:p><text:s/>31.519,2<text:s/></text:p>
            </table:table-cell>
            <table:table-cell office:value-type="float" office:value="19357.672592986" table:style-name="ce36">
              <text:p><text:s/>19.357,7<text:s/></text:p>
            </table:table-cell>
            <table:table-cell office:value-type="float" office:value="17155.746885184999" table:style-name="ce36">
              <text:p><text:s/>17.155,7<text:s/></text:p>
            </table:table-cell>
            <table:table-cell office:value-type="float" office:value="2201.925707801" table:style-name="ce36">
              <text:p><text:s/>2.201,9<text:s/></text:p>
            </table:table-cell>
            <table:table-cell office:value-type="float" office:value="5032.2415707979999" table:style-name="ce36">
              <text:p><text:s/>5.032,2<text:s/></text:p>
            </table:table-cell>
            <table:table-cell office:value-type="float" office:value="1169.4747064119999" table:style-name="ce36">
              <text:p><text:s/>1.169,5<text:s/></text:p>
            </table:table-cell>
            <table:table-cell office:value-type="float" office:value="200.12337600000001" table:style-name="ce36">
              <text:p><text:s/>200,1<text:s/></text:p>
            </table:table-cell>
            <table:table-cell office:value-type="float" office:value="2995.0592840650002" table:style-name="ce36">
              <text:p><text:s/>2.995,1<text:s/></text:p>
            </table:table-cell>
            <table:table-cell office:value-type="float" office:value="974.39763080600005" table:style-name="ce36">
              <text:p><text:s/>974,4<text:s/></text:p>
            </table:table-cell>
            <table:table-cell office:value-type="float" office:value="1216.1543142719997" table:style-name="ce36">
              <text:p><text:s/>1.216,2<text:s/></text:p>
            </table:table-cell>
            <table:table-cell office:value-type="float" office:value="574.08602576999999" table:style-name="ce36">
              <text:p><text:s/>574,1<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Baixa Duração)</text:p>
            </table:table-cell>
            <table:table-cell office:value-type="float" office:value="2462.0744813779997" table:style-name="ce36">
              <text:p><text:s/>2.462,1<text:s/></text:p>
            </table:table-cell>
            <table:table-cell office:value-type="float" office:value="1665.2090813749999" table:style-name="ce36">
              <text:p><text:s/>1.665,2<text:s/></text:p>
            </table:table-cell>
            <table:table-cell office:value-type="float" office:value="1529.6645295549999" table:style-name="ce36">
              <text:p><text:s/>1.529,7<text:s/></text:p>
            </table:table-cell>
            <table:table-cell office:value-type="float" office:value="135.54455181999998" table:style-name="ce36">
              <text:p><text:s/>135,5<text:s/></text:p>
            </table:table-cell>
            <table:table-cell office:value-type="float" office:value="461.86017552599998" table:style-name="ce36">
              <text:p><text:s/>461,9<text:s/></text:p>
            </table:table-cell>
            <table:table-cell office:value-type="float" office:value="93.252563179999996" table:style-name="ce36">
              <text:p><text:s/>93,3<text:s/></text:p>
            </table:table-cell>
            <table:table-cell office:value-type="float" office:value="1.2686679999999999" table:style-name="ce36">
              <text:p><text:s/>1,3<text:s/></text:p>
            </table:table-cell>
            <table:table-cell office:value-type="float" office:value="102.75671298899999" table:style-name="ce36">
              <text:p><text:s/>102,8<text:s/></text:p>
            </table:table-cell>
            <table:table-cell office:value-type="float" office:value="42.963809646000001" table:style-name="ce36">
              <text:p><text:s/>43,0<text:s/></text:p>
            </table:table-cell>
            <table:table-cell office:value-type="float" office:value="83.577244393000015" table:style-name="ce36">
              <text:p><text:s/>83,6<text:s/></text:p>
            </table:table-cell>
            <table:table-cell office:value-type="float" office:value="11.186226269" table:style-name="ce36">
              <text:p><text:s/>11,2<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Exceto Baixa Duração)</text:p>
            </table:table-cell>
            <table:table-cell office:value-type="float" office:value="29057.135019731002" table:style-name="ce36">
              <text:p><text:s/>29.057,1<text:s/></text:p>
            </table:table-cell>
            <table:table-cell office:value-type="float" office:value="17692.463511611" table:style-name="ce36">
              <text:p><text:s/>17.692,5<text:s/></text:p>
            </table:table-cell>
            <table:table-cell office:value-type="float" office:value="15626.082355629998" table:style-name="ce36">
              <text:p><text:s/>15.626,1<text:s/></text:p>
            </table:table-cell>
            <table:table-cell office:value-type="float" office:value="2066.3811559810001" table:style-name="ce36">
              <text:p><text:s/>2.066,4<text:s/></text:p>
            </table:table-cell>
            <table:table-cell office:value-type="float" office:value="4570.3813952720002" table:style-name="ce36">
              <text:p><text:s/>4.570,4<text:s/></text:p>
            </table:table-cell>
            <table:table-cell office:value-type="float" office:value="1076.222143232" table:style-name="ce36">
              <text:p><text:s/>1.076,2<text:s/></text:p>
            </table:table-cell>
            <table:table-cell office:value-type="float" office:value="198.85470800000002" table:style-name="ce36">
              <text:p><text:s/>198,9<text:s/></text:p>
            </table:table-cell>
            <table:table-cell office:value-type="float" office:value="2892.3025710760003" table:style-name="ce36">
              <text:p><text:s/>2.892,3<text:s/></text:p>
            </table:table-cell>
            <table:table-cell office:value-type="float" office:value="931.43382116000009" table:style-name="ce36">
              <text:p><text:s/>931,4<text:s/></text:p>
            </table:table-cell>
            <table:table-cell office:value-type="float" office:value="1132.5770698789997" table:style-name="ce36">
              <text:p><text:s/>1.132,6<text:s/></text:p>
            </table:table-cell>
            <table:table-cell office:value-type="float" office:value="562.89979950099996" table:style-name="ce36">
              <text:p><text:s/>562,9<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Multimercados</text:p>
            </table:table-cell>
            <table:table-cell office:value-type="float" office:value="84472.855886264995" table:style-name="ce36">
              <text:p><text:s/>84.472,9<text:s/></text:p>
            </table:table-cell>
            <table:table-cell office:value-type="float" office:value="63753.947348150003" table:style-name="ce36">
              <text:p><text:s/>63.753,9<text:s/></text:p>
            </table:table-cell>
            <table:table-cell office:value-type="float" office:value="60948.915856085005" table:style-name="ce36">
              <text:p><text:s/>60.948,9<text:s/></text:p>
            </table:table-cell>
            <table:table-cell office:value-type="float" office:value="2805.0314920649998" table:style-name="ce36">
              <text:p><text:s/>2.805,0<text:s/></text:p>
            </table:table-cell>
            <table:table-cell office:value-type="float" office:value="10953.134160158999" table:style-name="ce36">
              <text:p><text:s/>10.953,1<text:s/></text:p>
            </table:table-cell>
            <table:table-cell office:value-type="float" office:value="766.16520743700005" table:style-name="ce36">
              <text:p><text:s/>766,2<text:s/></text:p>
            </table:table-cell>
            <table:table-cell office:value-type="float" office:value="59.304305169999999" table:style-name="ce36">
              <text:p><text:s/>59,3<text:s/></text:p>
            </table:table-cell>
            <table:table-cell office:value-type="float" office:value="6604.2221908299998" table:style-name="ce36">
              <text:p><text:s/>6.604,2<text:s/></text:p>
            </table:table-cell>
            <table:table-cell office:value-type="float" office:value="519.51164477099996" table:style-name="ce36">
              <text:p><text:s/>519,5<text:s/></text:p>
            </table:table-cell>
            <table:table-cell office:value-type="float" office:value="1478.624433816" table:style-name="ce36">
              <text:p><text:s/>1.478,6<text:s/></text:p>
            </table:table-cell>
            <table:table-cell office:value-type="float" office:value="337.94659593199998" table:style-name="ce36">
              <text:p><text:s/>337,9<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Ações</text:p>
            </table:table-cell>
            <table:table-cell office:value-type="float" office:value="41067.385139020997" table:style-name="ce36">
              <text:p><text:s/>41.067,4<text:s/></text:p>
            </table:table-cell>
            <table:table-cell office:value-type="float" office:value="27576.904251846998" table:style-name="ce36">
              <text:p><text:s/>27.576,9<text:s/></text:p>
            </table:table-cell>
            <table:table-cell office:value-type="float" office:value="27308.760156979999" table:style-name="ce36">
              <text:p><text:s/>27.308,8<text:s/></text:p>
            </table:table-cell>
            <table:table-cell office:value-type="float" office:value="268.14409486700004" table:style-name="ce36">
              <text:p><text:s/>268,1<text:s/></text:p>
            </table:table-cell>
            <table:table-cell office:value-type="float" office:value="9064.7979615860004" table:style-name="ce36">
              <text:p><text:s/>9.064,8<text:s/></text:p>
            </table:table-cell>
            <table:table-cell office:value-type="float" office:value="413.54709773600001" table:style-name="ce36">
              <text:p><text:s/>413,5<text:s/></text:p>
            </table:table-cell>
            <table:table-cell office:value-type="float" office:value="21.29191307" table:style-name="ce36">
              <text:p><text:s/>21,3<text:s/></text:p>
            </table:table-cell>
            <table:table-cell office:value-type="float" office:value="3610.4446062279999" table:style-name="ce36">
              <text:p><text:s/>3.610,4<text:s/></text:p>
            </table:table-cell>
            <table:table-cell office:value-type="float" office:value="120.17927388499999" table:style-name="ce36">
              <text:p><text:s/>120,2<text:s/></text:p>
            </table:table-cell>
            <table:table-cell office:value-type="float" office:value="243.45211864500001" table:style-name="ce36">
              <text:p><text:s/>243,5<text:s/></text:p>
            </table:table-cell>
            <table:table-cell office:value-type="float" office:value="16.767916024000002" table:style-name="ce36">
              <text:p><text:s/>16,8<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Cambial</text:p>
            </table:table-cell>
            <table:table-cell office:value-type="float" office:value="37.119645132999999" table:style-name="ce36">
              <text:p><text:s/>37,1<text:s/></text:p>
            </table:table-cell>
            <table:table-cell office:value-type="float" office:value="24.325305128" table:style-name="ce36">
              <text:p><text:s/>24,3<text:s/></text:p>
            </table:table-cell>
            <table:table-cell office:value-type="float" office:value="24.208771127999999" table:style-name="ce36">
              <text:p><text:s/>24,2<text:s/></text:p>
            </table:table-cell>
            <table:table-cell office:value-type="float" office:value="0.11653400000000001" table:style-name="ce36">
              <text:p><text:s/>0,1<text:s/></text:p>
            </table:table-cell>
            <table:table-cell office:value-type="float" office:value="11.533985000000001" table:style-name="ce36">
              <text:p><text:s/>11,5<text:s/></text:p>
            </table:table-cell>
            <table:table-cell office:value-type="float" office:value="0.70796999999999999" table:style-name="ce36">
              <text:p><text:s/>0,7<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54298000000000002" table:style-name="ce36">
              <text:p><text:s/>0,5<text:s/></text:p>
            </table:table-cell>
            <table:table-cell office:value-type="float" office:value="9.4050049999999993E-3" table:style-name="ce36">
              <text:p><text:s/>0,0<text:s/></text:p>
            </table:table-cell>
            <table:table-cell office:value-type="float" office:value="0" table:style-name="ce36">
              <text:p><text:s/>-<text:s text:c="3"/></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table-cell table:style-name="ce2"/>
          <table:table-cell table:style-name="ce35"/>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table-cell table:style-name="ce42"/>
          <table:table-cell office:value-type="string" table:style-name="ce32">
            <text:p>Fundos exclusivos/reservados</text:p>
          </table:table-cell>
          <table:table-cell office:value-type="float" office:value="362474.07030475204" table:style-name="ce33">
            <text:p><text:s/>362.474,1<text:s/></text:p>
          </table:table-cell>
          <table:table-cell office:value-type="float" office:value="227639.784104244" table:style-name="ce33">
            <text:p><text:s/>227.639,8<text:s/></text:p>
          </table:table-cell>
          <table:table-cell office:value-type="float" office:value="195813.44345576002" table:style-name="ce33">
            <text:p><text:s/>195.813,4<text:s/></text:p>
          </table:table-cell>
          <table:table-cell office:value-type="float" office:value="31826.340648484002" table:style-name="ce33">
            <text:p><text:s/>31.826,3<text:s/></text:p>
          </table:table-cell>
          <table:table-cell office:value-type="float" office:value="56090.279507743006" table:style-name="ce33">
            <text:p><text:s/>56.090,3<text:s/></text:p>
          </table:table-cell>
          <table:table-cell office:value-type="float" office:value="12435.34674175" table:style-name="ce33">
            <text:p><text:s/>12.435,3<text:s/></text:p>
          </table:table-cell>
          <table:table-cell office:value-type="float" office:value="1284.9974007399999" table:style-name="ce33">
            <text:p><text:s/>1.285,0<text:s/></text:p>
          </table:table-cell>
          <table:table-cell office:value-type="float" office:value="37199.827348145991" table:style-name="ce33">
            <text:p><text:s/>37.199,8<text:s/></text:p>
          </table:table-cell>
          <table:table-cell office:value-type="float" office:value="7393.3322813300001" table:style-name="ce33">
            <text:p><text:s/>7.393,3<text:s/></text:p>
          </table:table-cell>
          <table:table-cell office:value-type="float" office:value="18572.465656070002" table:style-name="ce33">
            <text:p><text:s/>18.572,5<text:s/></text:p>
          </table:table-cell>
          <table:table-cell office:value-type="float" office:value="1858.0372647290001" table:style-name="ce33">
            <text:p><text:s/>1.858,0<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table-cell table:style-name="ce2"/>
            <table:table-cell office:value-type="string" table:style-name="ce35">
              <text:p><text:s text:c="8"/>Renda Fixa</text:p>
            </table:table-cell>
            <table:table-cell office:value-type="float" office:value="75325.450086288998" table:style-name="ce36">
              <text:p><text:s/>75.325,5<text:s/></text:p>
            </table:table-cell>
            <table:table-cell office:value-type="float" office:value="42286.243305190001" table:style-name="ce36">
              <text:p><text:s/>42.286,2<text:s/></text:p>
            </table:table-cell>
            <table:table-cell office:value-type="float" office:value="31951.515222070004" table:style-name="ce36">
              <text:p><text:s/>31.951,5<text:s/></text:p>
            </table:table-cell>
            <table:table-cell office:value-type="float" office:value="10334.728083120001" table:style-name="ce36">
              <text:p><text:s/>10.334,7<text:s/></text:p>
            </table:table-cell>
            <table:table-cell office:value-type="float" office:value="5178.6894886999999" table:style-name="ce36">
              <text:p><text:s/>5.178,7<text:s/></text:p>
            </table:table-cell>
            <table:table-cell office:value-type="float" office:value="6083.0812248100001" table:style-name="ce36">
              <text:p><text:s/>6.083,1<text:s/></text:p>
            </table:table-cell>
            <table:table-cell office:value-type="float" office:value="587.24244013999999" table:style-name="ce36">
              <text:p><text:s/>587,2<text:s/></text:p>
            </table:table-cell>
            <table:table-cell office:value-type="float" office:value="13586.865176199999" table:style-name="ce36">
              <text:p><text:s/>13.586,9<text:s/></text:p>
            </table:table-cell>
            <table:table-cell office:value-type="float" office:value="2354.6898284700001" table:style-name="ce36">
              <text:p><text:s/>2.354,7<text:s/></text:p>
            </table:table-cell>
            <table:table-cell office:value-type="float" office:value="4758.2386264500001" table:style-name="ce36">
              <text:p><text:s/>4.758,2<text:s/></text:p>
            </table:table-cell>
            <table:table-cell office:value-type="float" office:value="490.39999632900003" table:style-name="ce36">
              <text:p><text:s/>490,4<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Baixa Duração)</text:p>
            </table:table-cell>
            <table:table-cell office:value-type="float" office:value="1278.4085853699999" table:style-name="ce36">
              <text:p><text:s/>1.278,4<text:s/></text:p>
            </table:table-cell>
            <table:table-cell office:value-type="float" office:value="439.52818213999996" table:style-name="ce36">
              <text:p><text:s/>439,5<text:s/></text:p>
            </table:table-cell>
            <table:table-cell office:value-type="float" office:value="428.60735519999997" table:style-name="ce36">
              <text:p><text:s/>428,6<text:s/></text:p>
            </table:table-cell>
            <table:table-cell office:value-type="float" office:value="10.920826940000001" table:style-name="ce36">
              <text:p><text:s/>10,9<text:s/></text:p>
            </table:table-cell>
            <table:table-cell office:value-type="float" office:value="28.72021084" table:style-name="ce36">
              <text:p><text:s/>28,7<text:s/></text:p>
            </table:table-cell>
            <table:table-cell office:value-type="float" office:value="87.305415109999998" table:style-name="ce36">
              <text:p><text:s/>87,3<text:s/></text:p>
            </table:table-cell>
            <table:table-cell office:value-type="float" office:value="0.11727178000000001" table:style-name="ce36">
              <text:p><text:s/>0,1<text:s/></text:p>
            </table:table-cell>
            <table:table-cell office:value-type="float" office:value="156.45516760999996" table:style-name="ce36">
              <text:p><text:s/>156,5<text:s/></text:p>
            </table:table-cell>
            <table:table-cell office:value-type="float" office:value="148.35934404" table:style-name="ce36">
              <text:p><text:s/>148,4<text:s/></text:p>
            </table:table-cell>
            <table:table-cell office:value-type="float" office:value="417.92298807999998" table:style-name="ce36">
              <text:p><text:s/>417,9<text:s/></text:p>
            </table:table-cell>
            <table:table-cell office:value-type="float" office:value="5.7699999999999998E-6" table:style-name="ce36">
              <text:p><text:s/>0,0<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Exceto Baixa Duração)</text:p>
            </table:table-cell>
            <table:table-cell office:value-type="float" office:value="74047.041500919004" table:style-name="ce36">
              <text:p><text:s/>74.047,0<text:s/></text:p>
            </table:table-cell>
            <table:table-cell office:value-type="float" office:value="41846.715123050002" table:style-name="ce36">
              <text:p><text:s/>41.846,7<text:s/></text:p>
            </table:table-cell>
            <table:table-cell office:value-type="float" office:value="31522.907866870002" table:style-name="ce36">
              <text:p><text:s/>31.522,9<text:s/></text:p>
            </table:table-cell>
            <table:table-cell office:value-type="float" office:value="10323.80725618" table:style-name="ce36">
              <text:p><text:s/>10.323,8<text:s/></text:p>
            </table:table-cell>
            <table:table-cell office:value-type="float" office:value="5149.9692778600001" table:style-name="ce36">
              <text:p><text:s/>5.150,0<text:s/></text:p>
            </table:table-cell>
            <table:table-cell office:value-type="float" office:value="5995.7758097000005" table:style-name="ce36">
              <text:p><text:s/>5.995,8<text:s/></text:p>
            </table:table-cell>
            <table:table-cell office:value-type="float" office:value="587.12516835999998" table:style-name="ce36">
              <text:p><text:s/>587,1<text:s/></text:p>
            </table:table-cell>
            <table:table-cell office:value-type="float" office:value="13430.410008589999" table:style-name="ce36">
              <text:p><text:s/>13.430,4<text:s/></text:p>
            </table:table-cell>
            <table:table-cell office:value-type="float" office:value="2206.3304844300001" table:style-name="ce36">
              <text:p><text:s/>2.206,3<text:s/></text:p>
            </table:table-cell>
            <table:table-cell office:value-type="float" office:value="4340.3156383699998" table:style-name="ce36">
              <text:p><text:s/>4.340,3<text:s/></text:p>
            </table:table-cell>
            <table:table-cell office:value-type="float" office:value="490.39999055900006" table:style-name="ce36">
              <text:p><text:s/>490,4<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Multimercados</text:p>
            </table:table-cell>
            <table:table-cell office:value-type="float" office:value="210979.66378915202" table:style-name="ce36">
              <text:p><text:s/>210.979,7<text:s/></text:p>
            </table:table-cell>
            <table:table-cell office:value-type="float" office:value="141025.39457193899" table:style-name="ce36">
              <text:p><text:s/>141.025,4<text:s/></text:p>
            </table:table-cell>
            <table:table-cell office:value-type="float" office:value="122808.08201493" table:style-name="ce36">
              <text:p><text:s/>122.808,1<text:s/></text:p>
            </table:table-cell>
            <table:table-cell office:value-type="float" office:value="18217.312557009001" table:style-name="ce36">
              <text:p><text:s/>18.217,3<text:s/></text:p>
            </table:table-cell>
            <table:table-cell office:value-type="float" office:value="32708.491879147001" table:style-name="ce36">
              <text:p><text:s/>32.708,5<text:s/></text:p>
            </table:table-cell>
            <table:table-cell office:value-type="float" office:value="5636.5256731399995" table:style-name="ce36">
              <text:p><text:s/>5.636,5<text:s/></text:p>
            </table:table-cell>
            <table:table-cell office:value-type="float" office:value="590.21135959999992" table:style-name="ce36">
              <text:p><text:s/>590,2<text:s/></text:p>
            </table:table-cell>
            <table:table-cell office:value-type="float" office:value="18425.053155685997" table:style-name="ce36">
              <text:p><text:s/>18.425,1<text:s/></text:p>
            </table:table-cell>
            <table:table-cell office:value-type="float" office:value="4594.1913777099999" table:style-name="ce36">
              <text:p><text:s/>4.594,2<text:s/></text:p>
            </table:table-cell>
            <table:table-cell office:value-type="float" office:value="7764.4980446499994" table:style-name="ce36">
              <text:p><text:s/>7.764,5<text:s/></text:p>
            </table:table-cell>
            <table:table-cell office:value-type="float" office:value="235.29772728" table:style-name="ce36">
              <text:p><text:s/>235,3<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table-cell office:value-type="string" table:style-name="ce35">
              <text:p><text:s text:c="8"/>Ações</text:p>
            </table:table-cell>
            <table:table-cell office:value-type="float" office:value="76168.956429311016" table:style-name="ce36">
              <text:p><text:s/>76.169,0<text:s/></text:p>
            </table:table-cell>
            <table:table-cell office:value-type="float" office:value="44328.146227115001" table:style-name="ce36">
              <text:p><text:s/>44.328,1<text:s/></text:p>
            </table:table-cell>
            <table:table-cell office:value-type="float" office:value="41053.846218760002" table:style-name="ce36">
              <text:p><text:s/>41.053,8<text:s/></text:p>
            </table:table-cell>
            <table:table-cell office:value-type="float" office:value="3274.300008355" table:style-name="ce36">
              <text:p><text:s/>3.274,3<text:s/></text:p>
            </table:table-cell>
            <table:table-cell office:value-type="float" office:value="18203.098139896003" table:style-name="ce36">
              <text:p><text:s/>18.203,1<text:s/></text:p>
            </table:table-cell>
            <table:table-cell office:value-type="float" office:value="715.73984380000002" table:style-name="ce36">
              <text:p><text:s/>715,7<text:s/></text:p>
            </table:table-cell>
            <table:table-cell office:value-type="float" office:value="107.543601" table:style-name="ce36">
              <text:p><text:s/>107,5<text:s/></text:p>
            </table:table-cell>
            <table:table-cell office:value-type="float" office:value="5187.9090162599996" table:style-name="ce36">
              <text:p><text:s/>5.187,9<text:s/></text:p>
            </table:table-cell>
            <table:table-cell office:value-type="float" office:value="444.45107515000007" table:style-name="ce36">
              <text:p><text:s/>444,5<text:s/></text:p>
            </table:table-cell>
            <table:table-cell office:value-type="float" office:value="6049.7289849700019" table:style-name="ce36">
              <text:p><text:s/>6.049,7<text:s/></text:p>
            </table:table-cell>
            <table:table-cell office:value-type="float" office:value="1132.3395411199999" table:style-name="ce36">
              <text:p><text:s/>1.132,3<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table-cell office:value-type="string" table:style-name="ce35">
              <text:p><text:s text:c="8"/>Cambial</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number-columns-repeated="2"/>
          <table:table-cell table:style-name="ce43"/>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table-cell office:value-type="string" table:style-name="ce30">
            <text:p>2. FUNDOS ESTRUTURADOS / ETF / FMP</text:p>
          </table:table-cell>
          <table:table-cell office:value-type="float" office:value="65124.605091019999" table:style-name="ce31">
            <text:p><text:s/>65.124,6<text:s/></text:p>
          </table:table-cell>
          <table:table-cell office:value-type="float" office:value="37295.087773152001" table:style-name="ce31">
            <text:p><text:s/>37.295,1<text:s/></text:p>
          </table:table-cell>
          <table:table-cell office:value-type="float" office:value="31825.977970043001" table:style-name="ce31">
            <text:p><text:s/>31.826,0<text:s/></text:p>
          </table:table-cell>
          <table:table-cell office:value-type="float" office:value="5469.1098031089987" table:style-name="ce31">
            <text:p><text:s/>5.469,1<text:s/></text:p>
          </table:table-cell>
          <table:table-cell office:value-type="float" office:value="10261.823497244" table:style-name="ce31">
            <text:p><text:s/>10.261,8<text:s/></text:p>
          </table:table-cell>
          <table:table-cell office:value-type="float" office:value="4897.4994578599999" table:style-name="ce31">
            <text:p><text:s/>4.897,5<text:s/></text:p>
          </table:table-cell>
          <table:table-cell office:value-type="float" office:value="602.31792886999995" table:style-name="ce31">
            <text:p><text:s/>602,3<text:s/></text:p>
          </table:table-cell>
          <table:table-cell office:value-type="float" office:value="6219.2054818339993" table:style-name="ce31">
            <text:p><text:s/>6.219,2<text:s/></text:p>
          </table:table-cell>
          <table:table-cell office:value-type="float" office:value="1631.8817734600002" table:style-name="ce31">
            <text:p><text:s/>1.631,9<text:s/></text:p>
          </table:table-cell>
          <table:table-cell office:value-type="float" office:value="3793.2158575099998" table:style-name="ce31">
            <text:p><text:s/>3.793,2<text:s/></text:p>
          </table:table-cell>
          <table:table-cell office:value-type="float" office:value="423.57332108999998" table:style-name="ce31">
            <text:p><text:s/>423,6<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32"/>
          <table:table-cell table:number-columns-repeated="11" table:style-name="ce44"/>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45">
            <text:p><text:s text:c="8"/>Fundo de Investimento em Direitos Creditórios (FIDC)</text:p>
          </table:table-cell>
          <table:table-cell office:value-type="float" office:value="6564.2971153099998" table:style-name="ce36">
            <text:p><text:s/>6.564,3<text:s/></text:p>
          </table:table-cell>
          <table:table-cell office:value-type="float" office:value="2987.9070932220002" table:style-name="ce36">
            <text:p><text:s/>2.987,9<text:s/></text:p>
          </table:table-cell>
          <table:table-cell office:value-type="float" office:value="2768.2307036930001" table:style-name="ce36">
            <text:p><text:s/>2.768,2<text:s/></text:p>
          </table:table-cell>
          <table:table-cell office:value-type="float" office:value="219.67638952900001" table:style-name="ce36">
            <text:p><text:s/>219,7<text:s/></text:p>
          </table:table-cell>
          <table:table-cell office:value-type="float" office:value="584.68811978400004" table:style-name="ce36">
            <text:p><text:s/>584,7<text:s/></text:p>
          </table:table-cell>
          <table:table-cell office:value-type="float" office:value="457.17173729999996" table:style-name="ce36">
            <text:p><text:s/>457,2<text:s/></text:p>
          </table:table-cell>
          <table:table-cell office:value-type="float" office:value="10.752977999999999" table:style-name="ce36">
            <text:p><text:s/>10,8<text:s/></text:p>
          </table:table-cell>
          <table:table-cell office:value-type="float" office:value="1783.9641947540001" table:style-name="ce36">
            <text:p><text:s/>1.784,0<text:s/></text:p>
          </table:table-cell>
          <table:table-cell office:value-type="float" office:value="562.46245425000006" table:style-name="ce36">
            <text:p><text:s/>562,5<text:s/></text:p>
          </table:table-cell>
          <table:table-cell office:value-type="float" office:value="138.13378699999998" table:style-name="ce36">
            <text:p><text:s/>138,1<text:s/></text:p>
          </table:table-cell>
          <table:table-cell office:value-type="float" office:value="39.216751000000002" table:style-name="ce36">
            <text:p><text:s/>39,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undo de Investimento Imobiliário (FII)</text:p>
          </table:table-cell>
          <table:table-cell office:value-type="float" office:value="24399.323765909998" table:style-name="ce36">
            <text:p><text:s/>24.399,3<text:s/></text:p>
          </table:table-cell>
          <table:table-cell office:value-type="float" office:value="13444.20542178" table:style-name="ce36">
            <text:p><text:s/>13.444,2<text:s/></text:p>
          </table:table-cell>
          <table:table-cell office:value-type="float" office:value="11518.86454837" table:style-name="ce36">
            <text:p><text:s/>11.518,9<text:s/></text:p>
          </table:table-cell>
          <table:table-cell office:value-type="float" office:value="1925.3408734100001" table:style-name="ce36">
            <text:p><text:s/>1.925,3<text:s/></text:p>
          </table:table-cell>
          <table:table-cell office:value-type="float" office:value="2702.6090006900004" table:style-name="ce36">
            <text:p><text:s/>2.702,6<text:s/></text:p>
          </table:table-cell>
          <table:table-cell office:value-type="float" office:value="3305.5777861400002" table:style-name="ce36">
            <text:p><text:s/>3.305,6<text:s/></text:p>
          </table:table-cell>
          <table:table-cell office:value-type="float" office:value="553.48122855999998" table:style-name="ce36">
            <text:p><text:s/>553,5<text:s/></text:p>
          </table:table-cell>
          <table:table-cell office:value-type="float" office:value="2497.2307796599998" table:style-name="ce36">
            <text:p><text:s/>2.497,2<text:s/></text:p>
          </table:table-cell>
          <table:table-cell office:value-type="float" office:value="711.85262078999995" table:style-name="ce36">
            <text:p><text:s/>711,9<text:s/></text:p>
          </table:table-cell>
          <table:table-cell office:value-type="float" office:value="1060.8133732599999" table:style-name="ce36">
            <text:p><text:s/>1.060,8<text:s/></text:p>
          </table:table-cell>
          <table:table-cell office:value-type="float" office:value="123.55355503" table:style-name="ce36">
            <text:p><text:s/>123,6<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undo de Investimento em Participações (FIP)</text:p>
          </table:table-cell>
          <table:table-cell office:value-type="float" office:value="29187.593473640005" table:style-name="ce36">
            <text:p><text:s/>29.187,6<text:s/></text:p>
          </table:table-cell>
          <table:table-cell office:value-type="float" office:value="17393.16239623" table:style-name="ce36">
            <text:p><text:s/>17.393,2<text:s/></text:p>
          </table:table-cell>
          <table:table-cell office:value-type="float" office:value="14350.843046189999" table:style-name="ce36">
            <text:p><text:s/>14.350,8<text:s/></text:p>
          </table:table-cell>
          <table:table-cell office:value-type="float" office:value="3042.3193500399998" table:style-name="ce36">
            <text:p><text:s/>3.042,3<text:s/></text:p>
          </table:table-cell>
          <table:table-cell office:value-type="float" office:value="6399.3792838199997" table:style-name="ce36">
            <text:p><text:s/>6.399,4<text:s/></text:p>
          </table:table-cell>
          <table:table-cell office:value-type="float" office:value="920.92759097999999" table:style-name="ce36">
            <text:p><text:s/>920,9<text:s/></text:p>
          </table:table-cell>
          <table:table-cell office:value-type="float" office:value="30.229020069999997" table:style-name="ce36">
            <text:p><text:s/>30,2<text:s/></text:p>
          </table:table-cell>
          <table:table-cell office:value-type="float" office:value="1638.2437246499999" table:style-name="ce36">
            <text:p><text:s/>1.638,2<text:s/></text:p>
          </table:table-cell>
          <table:table-cell office:value-type="float" office:value="267.30914769999998" table:style-name="ce36">
            <text:p><text:s/>267,3<text:s/></text:p>
          </table:table-cell>
          <table:table-cell office:value-type="float" office:value="2348.19654937" table:style-name="ce36">
            <text:p><text:s/>2.348,2<text:s/></text:p>
          </table:table-cell>
          <table:table-cell office:value-type="float" office:value="190.14576081999999" table:style-name="ce36">
            <text:p><text:s/>190,1<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2">
          <table:table-cell table:number-columns-repeated="2"/>
          <table:table-cell office:value-type="string" table:style-name="ce35">
            <text:p><text:s text:c="8"/>ETF</text:p>
          </table:table-cell>
          <table:table-cell office:value-type="float" office:value="4568.56617938" table:style-name="ce36">
            <text:p><text:s/>4.568,6<text:s/></text:p>
          </table:table-cell>
          <table:table-cell office:value-type="float" office:value="3196.4799631399997" table:style-name="ce36">
            <text:p><text:s/>3.196,5<text:s/></text:p>
          </table:table-cell>
          <table:table-cell office:value-type="float" office:value="2944.8035094999996" table:style-name="ce36">
            <text:p><text:s/>2.944,8<text:s/></text:p>
          </table:table-cell>
          <table:table-cell office:value-type="float" office:value="251.67645363999998" table:style-name="ce36">
            <text:p><text:s/>251,7<text:s/></text:p>
          </table:table-cell>
          <table:table-cell office:value-type="float" office:value="500.29441446999999" table:style-name="ce36">
            <text:p><text:s/>500,3<text:s/></text:p>
          </table:table-cell>
          <table:table-cell office:value-type="float" office:value="200.75100469" table:style-name="ce36">
            <text:p><text:s/>200,8<text:s/></text:p>
          </table:table-cell>
          <table:table-cell office:value-type="float" office:value="5.5898851400000007" table:style-name="ce36">
            <text:p><text:s/>5,6<text:s/></text:p>
          </table:table-cell>
          <table:table-cell office:value-type="float" office:value="277.41821529999999" table:style-name="ce36">
            <text:p><text:s/>277,4<text:s/></text:p>
          </table:table-cell>
          <table:table-cell office:value-type="float" office:value="78.155268590000006" table:style-name="ce36">
            <text:p><text:s/>78,2<text:s/></text:p>
          </table:table-cell>
          <table:table-cell office:value-type="float" office:value="240.69332380999998" table:style-name="ce36">
            <text:p><text:s/>240,7<text:s/></text:p>
          </table:table-cell>
          <table:table-cell office:value-type="float" office:value="69.184104239999996" table:style-name="ce36">
            <text:p><text:s/>69,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ETF Renda Fixa</text:p>
          </table:table-cell>
          <table:table-cell office:value-type="float" office:value="2010.5712234499999" table:style-name="ce36">
            <text:p><text:s/>2.010,6<text:s/></text:p>
          </table:table-cell>
          <table:table-cell office:value-type="float" office:value="1522.9316614999998" table:style-name="ce36">
            <text:p><text:s/>1.522,9<text:s/></text:p>
          </table:table-cell>
          <table:table-cell office:value-type="float" office:value="1382.1386599999998" table:style-name="ce36">
            <text:p><text:s/>1.382,1<text:s/></text:p>
          </table:table-cell>
          <table:table-cell office:value-type="float" office:value="140.7930015" table:style-name="ce36">
            <text:p><text:s/>140,8<text:s/></text:p>
          </table:table-cell>
          <table:table-cell office:value-type="float" office:value="240.83659925000001" table:style-name="ce36">
            <text:p><text:s/>240,8<text:s/></text:p>
          </table:table-cell>
          <table:table-cell office:value-type="float" office:value="91.652765599999995" table:style-name="ce36">
            <text:p><text:s/>91,7<text:s/></text:p>
          </table:table-cell>
          <table:table-cell office:value-type="float" office:value="0" table:style-name="ce36">
            <text:p><text:s/>-<text:s text:c="3"/></text:p>
          </table:table-cell>
          <table:table-cell office:value-type="float" office:value="68.165408999999997" table:style-name="ce36">
            <text:p><text:s/>68,2<text:s/></text:p>
          </table:table-cell>
          <table:table-cell office:value-type="float" office:value="6.1849929999999995" table:style-name="ce36">
            <text:p><text:s/>6,2<text:s/></text:p>
          </table:table-cell>
          <table:table-cell office:value-type="float" office:value="79.355076100000005" table:style-name="ce36">
            <text:p><text:s/>79,4<text:s/></text:p>
          </table:table-cell>
          <table:table-cell office:value-type="float" office:value="1.4447190000000001" table:style-name="ce36">
            <text:p><text:s/>1,4<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ETF Renda Variável</text:p>
          </table:table-cell>
          <table:table-cell office:value-type="float" office:value="2557.9949559299998" table:style-name="ce36">
            <text:p><text:s/>2.558,0<text:s/></text:p>
          </table:table-cell>
          <table:table-cell office:value-type="float" office:value="1673.5483016399999" table:style-name="ce36">
            <text:p><text:s/>1.673,5<text:s/></text:p>
          </table:table-cell>
          <table:table-cell office:value-type="float" office:value="1562.6648494999999" table:style-name="ce36">
            <text:p><text:s/>1.562,7<text:s/></text:p>
          </table:table-cell>
          <table:table-cell office:value-type="float" office:value="110.88345213999999" table:style-name="ce36">
            <text:p><text:s/>110,9<text:s/></text:p>
          </table:table-cell>
          <table:table-cell office:value-type="float" office:value="259.45781521999999" table:style-name="ce36">
            <text:p><text:s/>259,5<text:s/></text:p>
          </table:table-cell>
          <table:table-cell office:value-type="float" office:value="109.09823909000001" table:style-name="ce36">
            <text:p><text:s/>109,1<text:s/></text:p>
          </table:table-cell>
          <table:table-cell office:value-type="float" office:value="5.5898851400000007" table:style-name="ce36">
            <text:p><text:s/>5,6<text:s/></text:p>
          </table:table-cell>
          <table:table-cell office:value-type="float" office:value="209.2528063" table:style-name="ce36">
            <text:p><text:s/>209,3<text:s/></text:p>
          </table:table-cell>
          <table:table-cell office:value-type="float" office:value="71.97027559" table:style-name="ce36">
            <text:p><text:s/>72,0<text:s/></text:p>
          </table:table-cell>
          <table:table-cell office:value-type="float" office:value="161.33824770999999" table:style-name="ce36">
            <text:p><text:s/>161,3<text:s/></text:p>
          </table:table-cell>
          <table:table-cell office:value-type="float" office:value="67.73938523999999" table:style-name="ce36">
            <text:p><text:s/>67,7<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MP</text:p>
          </table:table-cell>
          <table:table-cell office:value-type="float" office:value="404.82455677999997" table:style-name="ce36">
            <text:p><text:s/>404,8<text:s/></text:p>
          </table:table-cell>
          <table:table-cell office:value-type="float" office:value="273.33289877999999" table:style-name="ce36">
            <text:p><text:s/>273,3<text:s/></text:p>
          </table:table-cell>
          <table:table-cell office:value-type="float" office:value="243.23616229000001" table:style-name="ce36">
            <text:p><text:s/>243,2<text:s/></text:p>
          </table:table-cell>
          <table:table-cell office:value-type="float" office:value="30.096736489999998" table:style-name="ce36">
            <text:p><text:s/>30,1<text:s/></text:p>
          </table:table-cell>
          <table:table-cell office:value-type="float" office:value="74.852678480000009" table:style-name="ce36">
            <text:p><text:s/>74,9<text:s/></text:p>
          </table:table-cell>
          <table:table-cell office:value-type="float" office:value="13.071338750000001" table:style-name="ce36">
            <text:p><text:s/>13,1<text:s/></text:p>
          </table:table-cell>
          <table:table-cell office:value-type="float" office:value="2.2648171000000001" table:style-name="ce36">
            <text:p><text:s/>2,3<text:s/></text:p>
          </table:table-cell>
          <table:table-cell office:value-type="float" office:value="22.348567470000003" table:style-name="ce36">
            <text:p><text:s/>22,3<text:s/></text:p>
          </table:table-cell>
          <table:table-cell office:value-type="float" office:value="12.102282129999999" table:style-name="ce36">
            <text:p><text:s/>12,1<text:s/></text:p>
          </table:table-cell>
          <table:table-cell office:value-type="float" office:value="5.3788240700000003" table:style-name="ce36">
            <text:p><text:s/>5,4<text:s/></text:p>
          </table:table-cell>
          <table:table-cell office:value-type="float" office:value="1.47315" table:style-name="ce36">
            <text:p><text:s/>1,5<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43"/>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table-cell office:value-type="string" table:style-name="ce30">
            <text:p>3. TÍTULOS E VALORES MOBILIÁRIOS</text:p>
          </table:table-cell>
          <table:table-cell office:value-type="float" office:value="1366199.114539895" table:style-name="ce31">
            <text:p><text:s/>1.366.199,1<text:s/></text:p>
          </table:table-cell>
          <table:table-cell office:value-type="float" office:value="756257.27228616097" table:style-name="ce31">
            <text:p><text:s/>756.257,3<text:s/></text:p>
          </table:table-cell>
          <table:table-cell office:value-type="float" office:value="649259.87842604006" table:style-name="ce31">
            <text:p><text:s/>649.259,9<text:s/></text:p>
          </table:table-cell>
          <table:table-cell office:value-type="float" office:value="106997.39386012102" table:style-name="ce31">
            <text:p><text:s/>106.997,4<text:s/></text:p>
          </table:table-cell>
          <table:table-cell office:value-type="float" office:value="140522.92191390297" table:style-name="ce31">
            <text:p><text:s/>140.522,9<text:s/></text:p>
          </table:table-cell>
          <table:table-cell office:value-type="float" office:value="67212.74144345001" table:style-name="ce31">
            <text:p><text:s/>67.212,7<text:s/></text:p>
          </table:table-cell>
          <table:table-cell office:value-type="float" office:value="11319.384976322997" table:style-name="ce31">
            <text:p><text:s/>11.319,4<text:s/></text:p>
          </table:table-cell>
          <table:table-cell office:value-type="float" office:value="267693.37589612603" table:style-name="ce31">
            <text:p><text:s/>267.693,4<text:s/></text:p>
          </table:table-cell>
          <table:table-cell office:value-type="float" office:value="37035.046604320014" table:style-name="ce31">
            <text:p><text:s/>37.035,0<text:s/></text:p>
          </table:table-cell>
          <table:table-cell office:value-type="float" office:value="77148.081776563005" table:style-name="ce31">
            <text:p><text:s/>77.148,1<text:s/></text:p>
          </table:table-cell>
          <table:table-cell office:value-type="float" office:value="9010.2896430490018" table:style-name="ce31">
            <text:p><text:s/>9.010,3<text:s/></text:p>
          </table:table-cell>
          <table:table-cell table:style-name="ce46"/>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6">
          <table:table-cell table:number-columns-repeated="2"/>
          <table:table-cell table:style-name="ce47"/>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Renda Variável</text:p>
          </table:table-cell>
          <table:table-cell office:value-type="float" office:value="544503.90930657298" table:style-name="ce33">
            <text:p><text:s/>544.503,9<text:s/></text:p>
          </table:table-cell>
          <table:table-cell office:value-type="float" office:value="307950.35139705101" table:style-name="ce33">
            <text:p><text:s/>307.950,4<text:s/></text:p>
          </table:table-cell>
          <table:table-cell office:value-type="float" office:value="290098.73303458001" table:style-name="ce33">
            <text:p><text:s/>290.098,7<text:s/></text:p>
          </table:table-cell>
          <table:table-cell office:value-type="float" office:value="17851.618362470999" table:style-name="ce33">
            <text:p><text:s/>17.851,6<text:s/></text:p>
          </table:table-cell>
          <table:table-cell office:value-type="float" office:value="50290.657092056994" table:style-name="ce33">
            <text:p><text:s/>50.290,7<text:s/></text:p>
          </table:table-cell>
          <table:table-cell office:value-type="float" office:value="11951.404379059" table:style-name="ce33">
            <text:p><text:s/>11.951,4<text:s/></text:p>
          </table:table-cell>
          <table:table-cell office:value-type="float" office:value="935.28303606199995" table:style-name="ce33">
            <text:p><text:s/>935,3<text:s/></text:p>
          </table:table-cell>
          <table:table-cell office:value-type="float" office:value="148405.07869820099" table:style-name="ce33">
            <text:p><text:s/>148.405,1<text:s/></text:p>
          </table:table-cell>
          <table:table-cell office:value-type="float" office:value="4989.2267373149998" table:style-name="ce33">
            <text:p><text:s/>4.989,2<text:s/></text:p>
          </table:table-cell>
          <table:table-cell office:value-type="float" office:value="18970.132796669001" table:style-name="ce33">
            <text:p><text:s/>18.970,1<text:s/></text:p>
          </table:table-cell>
          <table:table-cell office:value-type="float" office:value="1011.775170159" table:style-name="ce33">
            <text:p><text:s/>1.011,8<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3">
          <table:table-cell table:number-columns-repeated="2"/>
          <table:table-cell office:value-type="string" table:style-name="ce35">
            <text:p><text:s text:c="8"/>Ações<text:s/><text:span text:style-name="T3">[1]</text:span></text:p>
          </table:table-cell>
          <table:table-cell office:value-type="float" office:value="544503.90930657298" table:style-name="ce36">
            <text:p><text:s/>544.503,9<text:s/></text:p>
          </table:table-cell>
          <table:table-cell office:value-type="float" office:value="307950.35139705101" table:style-name="ce36">
            <text:p><text:s/>307.950,4<text:s/></text:p>
          </table:table-cell>
          <table:table-cell office:value-type="float" office:value="290098.73303458001" table:style-name="ce36">
            <text:p><text:s/>290.098,7<text:s/></text:p>
          </table:table-cell>
          <table:table-cell office:value-type="float" office:value="17851.618362470999" table:style-name="ce36">
            <text:p><text:s/>17.851,6<text:s/></text:p>
          </table:table-cell>
          <table:table-cell office:value-type="float" office:value="50290.657092056994" table:style-name="ce36">
            <text:p><text:s/>50.290,7<text:s/></text:p>
          </table:table-cell>
          <table:table-cell office:value-type="float" office:value="11951.404379059" table:style-name="ce36">
            <text:p><text:s/>11.951,4<text:s/></text:p>
          </table:table-cell>
          <table:table-cell office:value-type="float" office:value="935.28303606199995" table:style-name="ce36">
            <text:p><text:s/>935,3<text:s/></text:p>
          </table:table-cell>
          <table:table-cell office:value-type="float" office:value="148405.07869820099" table:style-name="ce36">
            <text:p><text:s/>148.405,1<text:s/></text:p>
          </table:table-cell>
          <table:table-cell office:value-type="float" office:value="4989.2267373149998" table:style-name="ce36">
            <text:p><text:s/>4.989,2<text:s/></text:p>
          </table:table-cell>
          <table:table-cell office:value-type="float" office:value="18970.132796669001" table:style-name="ce36">
            <text:p><text:s/>18.970,1<text:s/></text:p>
          </table:table-cell>
          <table:table-cell office:value-type="float" office:value="1011.775170159" table:style-name="ce36">
            <text:p><text:s/>1.011,8<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Renda Fixa</text:p>
          </table:table-cell>
          <table:table-cell office:value-type="float" office:value="811653.85217403783" table:style-name="ce33">
            <text:p><text:s/>811.653,9<text:s/></text:p>
          </table:table-cell>
          <table:table-cell office:value-type="float" office:value="442496.15027852805" table:style-name="ce33">
            <text:p><text:s/>442.496,2<text:s/></text:p>
          </table:table-cell>
          <table:table-cell office:value-type="float" office:value="354788.82888613798" table:style-name="ce33">
            <text:p><text:s/>354.788,8<text:s/></text:p>
          </table:table-cell>
          <table:table-cell office:value-type="float" office:value="87707.321392390033" table:style-name="ce33">
            <text:p><text:s/>87.707,3<text:s/></text:p>
          </table:table-cell>
          <table:table-cell office:value-type="float" office:value="89075.692586459991" table:style-name="ce33">
            <text:p><text:s/>89.075,7<text:s/></text:p>
          </table:table-cell>
          <table:table-cell office:value-type="float" office:value="54680.349493127003" table:style-name="ce33">
            <text:p><text:s/>54.680,3<text:s/></text:p>
          </table:table-cell>
          <table:table-cell office:value-type="float" office:value="10311.22285932" table:style-name="ce33">
            <text:p><text:s/>10.311,2<text:s/></text:p>
          </table:table-cell>
          <table:table-cell office:value-type="float" office:value="118010.68490968703" table:style-name="ce33">
            <text:p><text:s/>118.010,7<text:s/></text:p>
          </table:table-cell>
          <table:table-cell office:value-type="float" office:value="31750.150430315007" table:style-name="ce33">
            <text:p><text:s/>31.750,2<text:s/></text:p>
          </table:table-cell>
          <table:table-cell office:value-type="float" office:value="57462.764180819999" table:style-name="ce33">
            <text:p><text:s/>57.462,8<text:s/></text:p>
          </table:table-cell>
          <table:table-cell office:value-type="float" office:value="7866.8374357810007" table:style-name="ce33">
            <text:p><text:s/>7.866,8<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5"/>Titulos Públicos</text:p>
          </table:table-cell>
          <table:table-cell office:value-type="float" office:value="51289.066936196003" table:style-name="ce48">
            <text:p><text:s/>51.289,1<text:s/></text:p>
          </table:table-cell>
          <table:table-cell office:value-type="float" office:value="31328.379971891001" table:style-name="ce48">
            <text:p><text:s/>31.328,4<text:s/></text:p>
          </table:table-cell>
          <table:table-cell office:value-type="float" office:value="27894.837901069001" table:style-name="ce48">
            <text:p><text:s/>27.894,8<text:s/></text:p>
          </table:table-cell>
          <table:table-cell office:value-type="float" office:value="3433.5420708220004" table:style-name="ce48">
            <text:p><text:s/>3.433,5<text:s/></text:p>
          </table:table-cell>
          <table:table-cell office:value-type="float" office:value="7995.961787706" table:style-name="ce48">
            <text:p><text:s/>7.996,0<text:s/></text:p>
          </table:table-cell>
          <table:table-cell office:value-type="float" office:value="2145.7512529850001" table:style-name="ce48">
            <text:p><text:s/>2.145,8<text:s/></text:p>
          </table:table-cell>
          <table:table-cell office:value-type="float" office:value="336.17053589" table:style-name="ce48">
            <text:p><text:s/>336,2<text:s/></text:p>
          </table:table-cell>
          <table:table-cell office:value-type="float" office:value="5272.0474002479996" table:style-name="ce48">
            <text:p><text:s/>5.272,0<text:s/></text:p>
          </table:table-cell>
          <table:table-cell office:value-type="float" office:value="1457.5391734899999" table:style-name="ce48">
            <text:p><text:s/>1.457,5<text:s/></text:p>
          </table:table-cell>
          <table:table-cell office:value-type="float" office:value="2443.7572136519998" table:style-name="ce48">
            <text:p><text:s/>2.443,8<text:s/></text:p>
          </table:table-cell>
          <table:table-cell office:value-type="float" office:value="309.45960033400002" table:style-name="ce48">
            <text:p><text:s/>309,5<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Pré-Fixado</text:p>
          </table:table-cell>
          <table:table-cell office:value-type="float" office:value="10165.901686811001" table:style-name="ce36">
            <text:p><text:s/>10.165,9<text:s/></text:p>
          </table:table-cell>
          <table:table-cell office:value-type="float" office:value="6106.9321945010006" table:style-name="ce36">
            <text:p><text:s/>6.106,9<text:s/></text:p>
          </table:table-cell>
          <table:table-cell office:value-type="float" office:value="5423.5132676370004" table:style-name="ce36">
            <text:p><text:s/>5.423,5<text:s/></text:p>
          </table:table-cell>
          <table:table-cell office:value-type="float" office:value="683.41892686400001" table:style-name="ce36">
            <text:p><text:s/>683,4<text:s/></text:p>
          </table:table-cell>
          <table:table-cell office:value-type="float" office:value="1488.1598262730001" table:style-name="ce36">
            <text:p><text:s/>1.488,2<text:s/></text:p>
          </table:table-cell>
          <table:table-cell office:value-type="float" office:value="404.19679116099996" table:style-name="ce36">
            <text:p><text:s/>404,2<text:s/></text:p>
          </table:table-cell>
          <table:table-cell office:value-type="float" office:value="65.973641860000001" table:style-name="ce36">
            <text:p><text:s/>66,0<text:s/></text:p>
          </table:table-cell>
          <table:table-cell office:value-type="float" office:value="1005.1911735069999" table:style-name="ce36">
            <text:p><text:s/>1.005,2<text:s/></text:p>
          </table:table-cell>
          <table:table-cell office:value-type="float" office:value="428.32623938199998" table:style-name="ce36">
            <text:p><text:s/>428,3<text:s/></text:p>
          </table:table-cell>
          <table:table-cell office:value-type="float" office:value="580.63010631700001" table:style-name="ce36">
            <text:p><text:s/>580,6<text:s/></text:p>
          </table:table-cell>
          <table:table-cell office:value-type="float" office:value="86.491713810000007" table:style-name="ce36">
            <text:p><text:s/>86,5<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Pós-Fixado</text:p>
          </table:table-cell>
          <table:table-cell office:value-type="float" office:value="9023.9632186559993" table:style-name="ce36">
            <text:p><text:s/>9.024,0<text:s/></text:p>
          </table:table-cell>
          <table:table-cell office:value-type="float" office:value="5101.5922512980005" table:style-name="ce36">
            <text:p><text:s/>5.101,6<text:s/></text:p>
          </table:table-cell>
          <table:table-cell office:value-type="float" office:value="4545.3102785710007" table:style-name="ce36">
            <text:p><text:s/>4.545,3<text:s/></text:p>
          </table:table-cell>
          <table:table-cell office:value-type="float" office:value="556.28197272700004" table:style-name="ce36">
            <text:p><text:s/>556,3<text:s/></text:p>
          </table:table-cell>
          <table:table-cell office:value-type="float" office:value="1433.104995035" table:style-name="ce36">
            <text:p><text:s/>1.433,1<text:s/></text:p>
          </table:table-cell>
          <table:table-cell office:value-type="float" office:value="415.03984900500001" table:style-name="ce36">
            <text:p><text:s/>415,0<text:s/></text:p>
          </table:table-cell>
          <table:table-cell office:value-type="float" office:value="75.747126688000009" table:style-name="ce36">
            <text:p><text:s/>75,7<text:s/></text:p>
          </table:table-cell>
          <table:table-cell office:value-type="float" office:value="1267.2288113059999" table:style-name="ce36">
            <text:p><text:s/>1.267,2<text:s/></text:p>
          </table:table-cell>
          <table:table-cell office:value-type="float" office:value="241.62475106499997" table:style-name="ce36">
            <text:p><text:s/>241,6<text:s/></text:p>
          </table:table-cell>
          <table:table-cell office:value-type="float" office:value="422.60625939799996" table:style-name="ce36">
            <text:p><text:s/>422,6<text:s/></text:p>
          </table:table-cell>
          <table:table-cell office:value-type="float" office:value="67.019174860999996" table:style-name="ce36">
            <text:p><text:s/>67,0<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Híbrido</text:p>
          </table:table-cell>
          <table:table-cell office:value-type="float" office:value="32099.202030729004" table:style-name="ce36">
            <text:p><text:s/>32.099,2<text:s/></text:p>
          </table:table-cell>
          <table:table-cell office:value-type="float" office:value="20119.855526092" table:style-name="ce36">
            <text:p><text:s/>20.119,9<text:s/></text:p>
          </table:table-cell>
          <table:table-cell office:value-type="float" office:value="17926.014354860999" table:style-name="ce36">
            <text:p><text:s/>17.926,0<text:s/></text:p>
          </table:table-cell>
          <table:table-cell office:value-type="float" office:value="2193.8411712310003" table:style-name="ce36">
            <text:p><text:s/>2.193,8<text:s/></text:p>
          </table:table-cell>
          <table:table-cell office:value-type="float" office:value="5074.6969663979999" table:style-name="ce36">
            <text:p><text:s/>5.074,7<text:s/></text:p>
          </table:table-cell>
          <table:table-cell office:value-type="float" office:value="1326.5146128189999" table:style-name="ce36">
            <text:p><text:s/>1.326,5<text:s/></text:p>
          </table:table-cell>
          <table:table-cell office:value-type="float" office:value="194.449767342" table:style-name="ce36">
            <text:p><text:s/>194,4<text:s/></text:p>
          </table:table-cell>
          <table:table-cell office:value-type="float" office:value="2999.6274154349999" table:style-name="ce36">
            <text:p><text:s/>2.999,6<text:s/></text:p>
          </table:table-cell>
          <table:table-cell office:value-type="float" office:value="787.58818304300007" table:style-name="ce36">
            <text:p><text:s/>787,6<text:s/></text:p>
          </table:table-cell>
          <table:table-cell office:value-type="float" office:value="1440.5208479369999" table:style-name="ce36">
            <text:p><text:s/>1.440,5<text:s/></text:p>
          </table:table-cell>
          <table:table-cell office:value-type="float" office:value="155.94871166299998" table:style-name="ce36">
            <text:p><text:s/>155,9<text:s/></text:p>
          </table:table-cell>
          <table:table-cell table:style-name="ce2"/>
          <table:table-cell table:style-name="ce49"/>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5"/>Titulos Privados</text:p>
          </table:table-cell>
          <table:table-cell office:value-type="float" office:value="760364.78523784189" table:style-name="ce48">
            <text:p><text:s/>760.364,8<text:s/></text:p>
          </table:table-cell>
          <table:table-cell office:value-type="float" office:value="411167.77030663704" table:style-name="ce48">
            <text:p><text:s/>411.167,8<text:s/></text:p>
          </table:table-cell>
          <table:table-cell office:value-type="float" office:value="326893.99098506896" table:style-name="ce48">
            <text:p><text:s/>326.894,0<text:s/></text:p>
          </table:table-cell>
          <table:table-cell office:value-type="float" office:value="84273.779321568029" table:style-name="ce48">
            <text:p><text:s/>84.273,8<text:s/></text:p>
          </table:table-cell>
          <table:table-cell office:value-type="float" office:value="81079.730798753997" table:style-name="ce48">
            <text:p><text:s/>81.079,7<text:s/></text:p>
          </table:table-cell>
          <table:table-cell office:value-type="float" office:value="52534.598240142004" table:style-name="ce48">
            <text:p><text:s/>52.534,6<text:s/></text:p>
          </table:table-cell>
          <table:table-cell office:value-type="float" office:value="9975.0523234299999" table:style-name="ce48">
            <text:p><text:s/>9.975,1<text:s/></text:p>
          </table:table-cell>
          <table:table-cell office:value-type="float" office:value="112738.63750943902" table:style-name="ce48">
            <text:p><text:s/>112.738,6<text:s/></text:p>
          </table:table-cell>
          <table:table-cell office:value-type="float" office:value="30292.611256825006" table:style-name="ce48">
            <text:p><text:s/>30.292,6<text:s/></text:p>
          </table:table-cell>
          <table:table-cell office:value-type="float" office:value="55019.006967167996" table:style-name="ce48">
            <text:p><text:s/>55.019,0<text:s/></text:p>
          </table:table-cell>
          <table:table-cell office:value-type="float" office:value="7557.3778354470005" table:style-name="ce48">
            <text:p><text:s/>7.557,4<text:s/></text:p>
          </table:table-cell>
          <table:table-cell table:style-name="ce25"/>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DB/RDB</text:p>
          </table:table-cell>
          <table:table-cell office:value-type="float" office:value="118846.37638533801" table:style-name="ce36">
            <text:p><text:s/>118.846,4<text:s/></text:p>
          </table:table-cell>
          <table:table-cell office:value-type="float" office:value="74086.017049681002" table:style-name="ce36">
            <text:p><text:s/>74.086,0<text:s/></text:p>
          </table:table-cell>
          <table:table-cell office:value-type="float" office:value="63703.843812931998" table:style-name="ce36">
            <text:p><text:s/>63.703,8<text:s/></text:p>
          </table:table-cell>
          <table:table-cell office:value-type="float" office:value="10382.173236749" table:style-name="ce36">
            <text:p><text:s/>10.382,2<text:s/></text:p>
          </table:table-cell>
          <table:table-cell office:value-type="float" office:value="14900.063835271001" table:style-name="ce36">
            <text:p><text:s/>14.900,1<text:s/></text:p>
          </table:table-cell>
          <table:table-cell office:value-type="float" office:value="5588.0218024369997" table:style-name="ce36">
            <text:p><text:s/>5.588,0<text:s/></text:p>
          </table:table-cell>
          <table:table-cell office:value-type="float" office:value="1153.0107919030002" table:style-name="ce36">
            <text:p><text:s/>1.153,0<text:s/></text:p>
          </table:table-cell>
          <table:table-cell office:value-type="float" office:value="12575.360856782001" table:style-name="ce36">
            <text:p><text:s/>12.575,4<text:s/></text:p>
          </table:table-cell>
          <table:table-cell office:value-type="float" office:value="3340.9552894890003" table:style-name="ce36">
            <text:p><text:s/>3.341,0<text:s/></text:p>
          </table:table-cell>
          <table:table-cell office:value-type="float" office:value="6100.1884007500003" table:style-name="ce36">
            <text:p><text:s/>6.100,2<text:s/></text:p>
          </table:table-cell>
          <table:table-cell office:value-type="float" office:value="1102.7583590249999" table:style-name="ce36">
            <text:p><text:s/>1.102,8<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Operações Compromissadas</text:p>
          </table:table-cell>
          <table:table-cell office:value-type="float" office:value="3781.48326593" table:style-name="ce36">
            <text:p><text:s/>3.781,5<text:s/></text:p>
          </table:table-cell>
          <table:table-cell office:value-type="float" office:value="1769.4047199399999" table:style-name="ce36">
            <text:p><text:s/>1.769,4<text:s/></text:p>
          </table:table-cell>
          <table:table-cell office:value-type="float" office:value="1317.70254774" table:style-name="ce36">
            <text:p><text:s/>1.317,7<text:s/></text:p>
          </table:table-cell>
          <table:table-cell office:value-type="float" office:value="451.70217219999995" table:style-name="ce36">
            <text:p><text:s/>451,7<text:s/></text:p>
          </table:table-cell>
          <table:table-cell office:value-type="float" office:value="360.19851161999998" table:style-name="ce36">
            <text:p><text:s/>360,2<text:s/></text:p>
          </table:table-cell>
          <table:table-cell office:value-type="float" office:value="176.41079993" table:style-name="ce36">
            <text:p><text:s/>176,4<text:s/></text:p>
          </table:table-cell>
          <table:table-cell office:value-type="float" office:value="5.9607156799999998" table:style-name="ce36">
            <text:p><text:s/>6,0<text:s/></text:p>
          </table:table-cell>
          <table:table-cell office:value-type="float" office:value="879.53067743999998" table:style-name="ce36">
            <text:p><text:s/>879,5<text:s/></text:p>
          </table:table-cell>
          <table:table-cell office:value-type="float" office:value="258.59540652999999" table:style-name="ce36">
            <text:p><text:s/>258,6<text:s/></text:p>
          </table:table-cell>
          <table:table-cell office:value-type="float" office:value="166.66468344000003" table:style-name="ce36">
            <text:p><text:s/>166,7<text:s/></text:p>
          </table:table-cell>
          <table:table-cell office:value-type="float" office:value="164.71775135000001" table:style-name="ce36">
            <text:p><text:s/>164,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DPGE</text:p>
          </table:table-cell>
          <table:table-cell office:value-type="float" office:value="7.1245609500000011" table:style-name="ce36">
            <text:p><text:s/>7,1<text:s/></text:p>
          </table:table-cell>
          <table:table-cell office:value-type="float" office:value="1.20784095" table:style-name="ce36">
            <text:p><text:s/>1,2<text:s/></text:p>
          </table:table-cell>
          <table:table-cell office:value-type="float" office:value="1.20784095" table:style-name="ce36">
            <text:p><text:s/>1,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5.9167200000000006" table:style-name="ce36">
            <text:p><text:s/>5,9<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de Crédito Agrícola (LCA)</text:p>
          </table:table-cell>
          <table:table-cell office:value-type="float" office:value="202757.73028578001" table:style-name="ce36">
            <text:p><text:s/>202.757,7<text:s/></text:p>
          </table:table-cell>
          <table:table-cell office:value-type="float" office:value="99057.283541284007" table:style-name="ce36">
            <text:p><text:s/>99.057,3<text:s/></text:p>
          </table:table-cell>
          <table:table-cell office:value-type="float" office:value="74074.527742601014" table:style-name="ce36">
            <text:p><text:s/>74.074,5<text:s/></text:p>
          </table:table-cell>
          <table:table-cell office:value-type="float" office:value="24982.755798683" table:style-name="ce36">
            <text:p><text:s/>24.982,8<text:s/></text:p>
          </table:table-cell>
          <table:table-cell office:value-type="float" office:value="19221.170742481998" table:style-name="ce36">
            <text:p><text:s/>19.221,2<text:s/></text:p>
          </table:table-cell>
          <table:table-cell office:value-type="float" office:value="14384.877340548999" table:style-name="ce36">
            <text:p><text:s/>14.384,9<text:s/></text:p>
          </table:table-cell>
          <table:table-cell office:value-type="float" office:value="3589.6380537559999" table:style-name="ce36">
            <text:p><text:s/>3.589,6<text:s/></text:p>
          </table:table-cell>
          <table:table-cell office:value-type="float" office:value="34395.820958167998" table:style-name="ce36">
            <text:p><text:s/>34.395,8<text:s/></text:p>
          </table:table-cell>
          <table:table-cell office:value-type="float" office:value="10264.475965081001" table:style-name="ce36">
            <text:p><text:s/>10.264,5<text:s/></text:p>
          </table:table-cell>
          <table:table-cell office:value-type="float" office:value="19956.948637219" table:style-name="ce36">
            <text:p><text:s/>19.956,9<text:s/></text:p>
          </table:table-cell>
          <table:table-cell office:value-type="float" office:value="1887.515047241" table:style-name="ce36">
            <text:p><text:s/>1.887,5<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ertificado de Recebíveis Agrícolas (CRA)</text:p>
          </table:table-cell>
          <table:table-cell office:value-type="float" office:value="46323.079053911002" table:style-name="ce36">
            <text:p><text:s/>46.323,1<text:s/></text:p>
          </table:table-cell>
          <table:table-cell office:value-type="float" office:value="24552.408924112999" table:style-name="ce36">
            <text:p><text:s/>24.552,4<text:s/></text:p>
          </table:table-cell>
          <table:table-cell office:value-type="float" office:value="18581.696152982997" table:style-name="ce36">
            <text:p><text:s/>18.581,7<text:s/></text:p>
          </table:table-cell>
          <table:table-cell office:value-type="float" office:value="5970.71277113" table:style-name="ce36">
            <text:p><text:s/>5.970,7<text:s/></text:p>
          </table:table-cell>
          <table:table-cell office:value-type="float" office:value="5001.2813100349995" table:style-name="ce36">
            <text:p><text:s/>5.001,3<text:s/></text:p>
          </table:table-cell>
          <table:table-cell office:value-type="float" office:value="3426.605736125" table:style-name="ce36">
            <text:p><text:s/>3.426,6<text:s/></text:p>
          </table:table-cell>
          <table:table-cell office:value-type="float" office:value="433.552943492" table:style-name="ce36">
            <text:p><text:s/>433,6<text:s/></text:p>
          </table:table-cell>
          <table:table-cell office:value-type="float" office:value="6986.748566581" table:style-name="ce36">
            <text:p><text:s/>6.986,7<text:s/></text:p>
          </table:table-cell>
          <table:table-cell office:value-type="float" office:value="2659.760481025" table:style-name="ce36">
            <text:p><text:s/>2.659,8<text:s/></text:p>
          </table:table-cell>
          <table:table-cell office:value-type="float" office:value="2788.0161909530002" table:style-name="ce36">
            <text:p><text:s/>2.788,0<text:s/></text:p>
          </table:table-cell>
          <table:table-cell office:value-type="float" office:value="474.70490158699994" table:style-name="ce36">
            <text:p><text:s/>474,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Hipotecárias (LH)</text:p>
          </table:table-cell>
          <table:table-cell office:value-type="float" office:value="102.736046547" table:style-name="ce36">
            <text:p><text:s/>102,7<text:s/></text:p>
          </table:table-cell>
          <table:table-cell office:value-type="float" office:value="96.731473588" table:style-name="ce36">
            <text:p><text:s/>96,7<text:s/></text:p>
          </table:table-cell>
          <table:table-cell office:value-type="float" office:value="71.46927298" table:style-name="ce36">
            <text:p><text:s/>71,5<text:s/></text:p>
          </table:table-cell>
          <table:table-cell office:value-type="float" office:value="25.262200608000001" table:style-name="ce36">
            <text:p><text:s/>25,3<text:s/></text:p>
          </table:table-cell>
          <table:table-cell office:value-type="float" office:value="0.67042329600000006" table:style-name="ce36">
            <text:p><text:s/>0,7<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4.1289401139999997" table:style-name="ce36">
            <text:p><text:s/>4,1<text:s/></text:p>
          </table:table-cell>
          <table:table-cell office:value-type="float" office:value="0" table:style-name="ce36">
            <text:p><text:s/>-<text:s text:c="3"/></text:p>
          </table:table-cell>
          <table:table-cell office:value-type="float" office:value="1.2052095489999999" table:style-name="ce36">
            <text:p><text:s/>1,2<text:s/></text:p>
          </table:table-cell>
          <table:table-cell office:value-type="float" office:value="0" table:style-name="ce36">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de Crédito Imobiliário (LCI)</text:p>
          </table:table-cell>
          <table:table-cell office:value-type="float" office:value="190269.332167955" table:style-name="ce36">
            <text:p><text:s/>190.269,3<text:s/></text:p>
          </table:table-cell>
          <table:table-cell office:value-type="float" office:value="99157.733701353995" table:style-name="ce36">
            <text:p><text:s/>99.157,7<text:s/></text:p>
          </table:table-cell>
          <table:table-cell office:value-type="float" office:value="77292.762696997001" table:style-name="ce36">
            <text:p><text:s/>77.292,8<text:s/></text:p>
          </table:table-cell>
          <table:table-cell office:value-type="float" office:value="21864.971004356998" table:style-name="ce36">
            <text:p><text:s/>21.865,0<text:s/></text:p>
          </table:table-cell>
          <table:table-cell office:value-type="float" office:value="18122.842272749" table:style-name="ce36">
            <text:p><text:s/>18.122,8<text:s/></text:p>
          </table:table-cell>
          <table:table-cell office:value-type="float" office:value="14670.452029229" table:style-name="ce36">
            <text:p><text:s/>14.670,5<text:s/></text:p>
          </table:table-cell>
          <table:table-cell office:value-type="float" office:value="3164.591020755" table:style-name="ce36">
            <text:p><text:s/>3.164,6<text:s/></text:p>
          </table:table-cell>
          <table:table-cell office:value-type="float" office:value="30805.623758818001" table:style-name="ce36">
            <text:p><text:s/>30.805,6<text:s/></text:p>
          </table:table-cell>
          <table:table-cell office:value-type="float" office:value="6516.4340840200002" table:style-name="ce36">
            <text:p><text:s/>6.516,4<text:s/></text:p>
          </table:table-cell>
          <table:table-cell office:value-type="float" office:value="15434.361943369002" table:style-name="ce36">
            <text:p><text:s/>15.434,4<text:s/></text:p>
          </table:table-cell>
          <table:table-cell office:value-type="float" office:value="2397.2933576609998" table:style-name="ce36">
            <text:p><text:s/>2.397,3<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ertificado de Recebíveis Imobiliários (CRI)</text:p>
          </table:table-cell>
          <table:table-cell office:value-type="float" office:value="40955.067299337992" table:style-name="ce36">
            <text:p><text:s/>40.955,1<text:s/></text:p>
          </table:table-cell>
          <table:table-cell office:value-type="float" office:value="24184.678234276002" table:style-name="ce36">
            <text:p><text:s/>24.184,7<text:s/></text:p>
          </table:table-cell>
          <table:table-cell office:value-type="float" office:value="19842.188797274001" table:style-name="ce36">
            <text:p><text:s/>19.842,2<text:s/></text:p>
          </table:table-cell>
          <table:table-cell office:value-type="float" office:value="4342.4894370020002" table:style-name="ce36">
            <text:p><text:s/>4.342,5<text:s/></text:p>
          </table:table-cell>
          <table:table-cell office:value-type="float" office:value="4218.5186663260001" table:style-name="ce36">
            <text:p><text:s/>4.218,5<text:s/></text:p>
          </table:table-cell>
          <table:table-cell office:value-type="float" office:value="2943.5615110880003" table:style-name="ce36">
            <text:p><text:s/>2.943,6<text:s/></text:p>
          </table:table-cell>
          <table:table-cell office:value-type="float" office:value="303.03962577300001" table:style-name="ce36">
            <text:p><text:s/>303,0<text:s/></text:p>
          </table:table-cell>
          <table:table-cell office:value-type="float" office:value="5679.7386217470003" table:style-name="ce36">
            <text:p><text:s/>5.679,7<text:s/></text:p>
          </table:table-cell>
          <table:table-cell office:value-type="float" office:value="1717.3289957070001" table:style-name="ce36">
            <text:p><text:s/>1.717,3<text:s/></text:p>
          </table:table-cell>
          <table:table-cell office:value-type="float" office:value="1570.3290415309998" table:style-name="ce36">
            <text:p><text:s/>1.570,3<text:s/></text:p>
          </table:table-cell>
          <table:table-cell office:value-type="float" office:value="337.87260289" table:style-name="ce36">
            <text:p><text:s/>337,9<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Financeiras (LF)</text:p>
          </table:table-cell>
          <table:table-cell office:value-type="float" office:value="8704.5157407100014" table:style-name="ce36">
            <text:p><text:s/>8.704,5<text:s/></text:p>
          </table:table-cell>
          <table:table-cell office:value-type="float" office:value="4624.276640516" table:style-name="ce36">
            <text:p><text:s/>4.624,3<text:s/></text:p>
          </table:table-cell>
          <table:table-cell office:value-type="float" office:value="3919.9649818819998" table:style-name="ce36">
            <text:p><text:s/>3.920,0<text:s/></text:p>
          </table:table-cell>
          <table:table-cell office:value-type="float" office:value="704.31165863399997" table:style-name="ce36">
            <text:p><text:s/>704,3<text:s/></text:p>
          </table:table-cell>
          <table:table-cell office:value-type="float" office:value="823.36619199400002" table:style-name="ce36">
            <text:p><text:s/>823,4<text:s/></text:p>
          </table:table-cell>
          <table:table-cell office:value-type="float" office:value="511.36157529799999" table:style-name="ce36">
            <text:p><text:s/>511,4<text:s/></text:p>
          </table:table-cell>
          <table:table-cell office:value-type="float" office:value="28.017473913" table:style-name="ce36">
            <text:p><text:s/>28,0<text:s/></text:p>
          </table:table-cell>
          <table:table-cell office:value-type="float" office:value="1697.7815024189999" table:style-name="ce36">
            <text:p><text:s/>1.697,8<text:s/></text:p>
          </table:table-cell>
          <table:table-cell office:value-type="float" office:value="481.64020899499997" table:style-name="ce36">
            <text:p><text:s/>481,6<text:s/></text:p>
          </table:table-cell>
          <table:table-cell office:value-type="float" office:value="454.36146691599998" table:style-name="ce36">
            <text:p><text:s/>454,4<text:s/></text:p>
          </table:table-cell>
          <table:table-cell office:value-type="float" office:value="83.710680659000005" table:style-name="ce36">
            <text:p><text:s/>83,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Debêntures</text:p>
          </table:table-cell>
          <table:table-cell office:value-type="float" office:value="67590.784478003989" table:style-name="ce36">
            <text:p><text:s/>67.590,8<text:s/></text:p>
          </table:table-cell>
          <table:table-cell office:value-type="float" office:value="36350.010563561998" table:style-name="ce36">
            <text:p><text:s/>36.350,0<text:s/></text:p>
          </table:table-cell>
          <table:table-cell office:value-type="float" office:value="29733.784073650997" table:style-name="ce36">
            <text:p><text:s/>29.733,8<text:s/></text:p>
          </table:table-cell>
          <table:table-cell office:value-type="float" office:value="6616.2264899109996" table:style-name="ce36">
            <text:p><text:s/>6.616,2<text:s/></text:p>
          </table:table-cell>
          <table:table-cell office:value-type="float" office:value="9422.2121824389997" table:style-name="ce36">
            <text:p><text:s/>9.422,2<text:s/></text:p>
          </table:table-cell>
          <table:table-cell office:value-type="float" office:value="5062.2542644619998" table:style-name="ce36">
            <text:p><text:s/>5.062,3<text:s/></text:p>
          </table:table-cell>
          <table:table-cell office:value-type="float" office:value="693.87210717300002" table:style-name="ce36">
            <text:p><text:s/>693,9<text:s/></text:p>
          </table:table-cell>
          <table:table-cell office:value-type="float" office:value="8997.762099308" table:style-name="ce36">
            <text:p><text:s/>8.997,8<text:s/></text:p>
          </table:table-cell>
          <table:table-cell office:value-type="float" office:value="2686.425703674" table:style-name="ce36">
            <text:p><text:s/>2.686,4<text:s/></text:p>
          </table:table-cell>
          <table:table-cell office:value-type="float" office:value="3850.4921417919995" table:style-name="ce36">
            <text:p><text:s/>3.850,5<text:s/></text:p>
          </table:table-cell>
          <table:table-cell office:value-type="float" office:value="527.75541559400006" table:style-name="ce36">
            <text:p><text:s/>527,8<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Debêntures Tradicionais</text:p>
          </table:table-cell>
          <table:table-cell office:value-type="float" office:value="25571.783126638999" table:style-name="ce36">
            <text:p><text:s/>25.571,8<text:s/></text:p>
          </table:table-cell>
          <table:table-cell office:value-type="float" office:value="10860.999847857" table:style-name="ce36">
            <text:p><text:s/>10.861,0<text:s/></text:p>
          </table:table-cell>
          <table:table-cell office:value-type="float" office:value="7680.335612973" table:style-name="ce36">
            <text:p><text:s/>7.680,3<text:s/></text:p>
          </table:table-cell>
          <table:table-cell office:value-type="float" office:value="3180.6642348840001" table:style-name="ce36">
            <text:p><text:s/>3.180,7<text:s/></text:p>
          </table:table-cell>
          <table:table-cell office:value-type="float" office:value="3040.988669027" table:style-name="ce36">
            <text:p><text:s/>3.041,0<text:s/></text:p>
          </table:table-cell>
          <table:table-cell office:value-type="float" office:value="2567.7593576569998" table:style-name="ce36">
            <text:p><text:s/>2.567,8<text:s/></text:p>
          </table:table-cell>
          <table:table-cell office:value-type="float" office:value="405.78711588900001" table:style-name="ce36">
            <text:p><text:s/>405,8<text:s/></text:p>
          </table:table-cell>
          <table:table-cell office:value-type="float" office:value="5042.208325564" table:style-name="ce36">
            <text:p><text:s/>5.042,2<text:s/></text:p>
          </table:table-cell>
          <table:table-cell office:value-type="float" office:value="1217.0006654980002" table:style-name="ce36">
            <text:p><text:s/>1.217,0<text:s/></text:p>
          </table:table-cell>
          <table:table-cell office:value-type="float" office:value="2127.4359693659999" table:style-name="ce36">
            <text:p><text:s/>2.127,4<text:s/></text:p>
          </table:table-cell>
          <table:table-cell office:value-type="float" office:value="309.603175781" table:style-name="ce36">
            <text:p><text:s/>309,6<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Debêntures Incentivadas</text:p>
          </table:table-cell>
          <table:table-cell office:value-type="float" office:value="42019.00135136499" table:style-name="ce36">
            <text:p><text:s/>42.019,0<text:s/></text:p>
          </table:table-cell>
          <table:table-cell office:value-type="float" office:value="25489.010715705001" table:style-name="ce36">
            <text:p><text:s/>25.489,0<text:s/></text:p>
          </table:table-cell>
          <table:table-cell office:value-type="float" office:value="22053.448460677999" table:style-name="ce36">
            <text:p><text:s/>22.053,4<text:s/></text:p>
          </table:table-cell>
          <table:table-cell office:value-type="float" office:value="3435.562255027" table:style-name="ce36">
            <text:p><text:s/>3.435,6<text:s/></text:p>
          </table:table-cell>
          <table:table-cell office:value-type="float" office:value="6381.2235134120001" table:style-name="ce36">
            <text:p><text:s/>6.381,2<text:s/></text:p>
          </table:table-cell>
          <table:table-cell office:value-type="float" office:value="2494.494906805" table:style-name="ce36">
            <text:p><text:s/>2.494,5<text:s/></text:p>
          </table:table-cell>
          <table:table-cell office:value-type="float" office:value="288.08499128400001" table:style-name="ce36">
            <text:p><text:s/>288,1<text:s/></text:p>
          </table:table-cell>
          <table:table-cell office:value-type="float" office:value="3955.553773744" table:style-name="ce36">
            <text:p><text:s/>3.955,6<text:s/></text:p>
          </table:table-cell>
          <table:table-cell office:value-type="float" office:value="1469.4250381759998" table:style-name="ce36">
            <text:p><text:s/>1.469,4<text:s/></text:p>
          </table:table-cell>
          <table:table-cell office:value-type="float" office:value="1723.0561724259999" table:style-name="ce36">
            <text:p><text:s/>1.723,1<text:s/></text:p>
          </table:table-cell>
          <table:table-cell office:value-type="float" office:value="218.15223981300002" table:style-name="ce36">
            <text:p><text:s/>218,2<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BOX</text:p>
          </table:table-cell>
          <table:table-cell office:value-type="float" office:value="219.26584663199998" table:style-name="ce36">
            <text:p><text:s/>219,3<text:s/></text:p>
          </table:table-cell>
          <table:table-cell office:value-type="float" office:value="142.63695948" table:style-name="ce36">
            <text:p><text:s/>142,6<text:s/></text:p>
          </table:table-cell>
          <table:table-cell office:value-type="float" office:value="64.931997836000008" table:style-name="ce36">
            <text:p><text:s/>64,9<text:s/></text:p>
          </table:table-cell>
          <table:table-cell office:value-type="float" office:value="77.704961643999994" table:style-name="ce36">
            <text:p><text:s/>77,7<text:s/></text:p>
          </table:table-cell>
          <table:table-cell office:value-type="float" office:value="3.7975228320000003" table:style-name="ce36">
            <text:p><text:s/>3,8<text:s/></text:p>
          </table:table-cell>
          <table:table-cell office:value-type="float" office:value="0.50833058399999997" table:style-name="ce36">
            <text:p><text:s/>0,5<text:s/></text:p>
          </table:table-cell>
          <table:table-cell office:value-type="float" office:value="1.298942005" table:style-name="ce36">
            <text:p><text:s/>1,3<text:s/></text:p>
          </table:table-cell>
          <table:table-cell office:value-type="float" office:value="67.710826862000005" table:style-name="ce36">
            <text:p><text:s/>67,7<text:s/></text:p>
          </table:table-cell>
          <table:table-cell office:value-type="float" office:value="3.3132648690000002" table:style-name="ce36">
            <text:p><text:s/>3,3<text:s/></text:p>
          </table:table-cell>
          <table:table-cell office:value-type="float" office:value="0" table:style-name="ce36">
            <text:p><text:s/>-<text:s text:c="3"/></text:p>
          </table:table-cell>
          <table:table-cell office:value-type="float" office:value="0" table:style-name="ce36">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Imobiliária Garantida (LIG)</text:p>
          </table:table-cell>
          <table:table-cell office:value-type="float" office:value="80365.224654976002" table:style-name="ce36">
            <text:p><text:s/>80.365,2<text:s/></text:p>
          </table:table-cell>
          <table:table-cell office:value-type="float" office:value="46853.183715180996" table:style-name="ce36">
            <text:p><text:s/>46.853,2<text:s/></text:p>
          </table:table-cell>
          <table:table-cell office:value-type="float" office:value="38002.683280530997" table:style-name="ce36">
            <text:p><text:s/>38.002,7<text:s/></text:p>
          </table:table-cell>
          <table:table-cell office:value-type="float" office:value="8850.5004346500009" table:style-name="ce36">
            <text:p><text:s/>8.850,5<text:s/></text:p>
          </table:table-cell>
          <table:table-cell office:value-type="float" office:value="8928.4342307099996" table:style-name="ce36">
            <text:p><text:s/>8.928,4<text:s/></text:p>
          </table:table-cell>
          <table:table-cell office:value-type="float" office:value="5754.3411844399998" table:style-name="ce36">
            <text:p><text:s/>5.754,3<text:s/></text:p>
          </table:table-cell>
          <table:table-cell office:value-type="float" office:value="602.0706489800001" table:style-name="ce36">
            <text:p><text:s/>602,1<text:s/></text:p>
          </table:table-cell>
          <table:table-cell office:value-type="float" office:value="10617.714251199999" table:style-name="ce36">
            <text:p><text:s/>10.617,7<text:s/></text:p>
          </table:table-cell>
          <table:table-cell office:value-type="float" office:value="2358.7251654350002" table:style-name="ce36">
            <text:p><text:s/>2.358,7<text:s/></text:p>
          </table:table-cell>
          <table:table-cell office:value-type="float" office:value="4670.0488045900001" table:style-name="ce36">
            <text:p><text:s/>4.670,0<text:s/></text:p>
          </table:table-cell>
          <table:table-cell office:value-type="float" office:value="580.70665444000008" table:style-name="ce36">
            <text:p><text:s/>580,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de Arrendamento Mercantil (LAM)</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de Câmbio (LC)</text:p>
          </table:table-cell>
          <table:table-cell office:value-type="float" office:value="442.06545177099997" table:style-name="ce36">
            <text:p><text:s/>442,1<text:s/></text:p>
          </table:table-cell>
          <table:table-cell office:value-type="float" office:value="292.19694271199995" table:style-name="ce36">
            <text:p><text:s/>292,2<text:s/></text:p>
          </table:table-cell>
          <table:table-cell office:value-type="float" office:value="287.22778671199995" table:style-name="ce36">
            <text:p><text:s/>287,2<text:s/></text:p>
          </table:table-cell>
          <table:table-cell office:value-type="float" office:value="4.9691559999999999" table:style-name="ce36">
            <text:p><text:s/>5,0<text:s/></text:p>
          </table:table-cell>
          <table:table-cell office:value-type="float" office:value="77.174909" table:style-name="ce36">
            <text:p><text:s/>77,2<text:s/></text:p>
          </table:table-cell>
          <table:table-cell office:value-type="float" office:value="16.203665999999998" table:style-name="ce36">
            <text:p><text:s/>16,2<text:s/></text:p>
          </table:table-cell>
          <table:table-cell office:value-type="float" office:value="0" table:style-name="ce36">
            <text:p><text:s/>-<text:s text:c="3"/></text:p>
          </table:table-cell>
          <table:table-cell office:value-type="float" office:value="24.79973" table:style-name="ce36">
            <text:p><text:s/>24,8<text:s/></text:p>
          </table:table-cell>
          <table:table-cell office:value-type="float" office:value="4.9566920000000003" table:style-name="ce36">
            <text:p><text:s/>5,0<text:s/></text:p>
          </table:table-cell>
          <table:table-cell office:value-type="float" office:value="26.390447059" table:style-name="ce36">
            <text:p><text:s/>26,4<text:s/></text:p>
          </table:table-cell>
          <table:table-cell office:value-type="float" office:value="0.34306500000000001" table:style-name="ce36">
            <text:p><text:s/>0,3<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2">
          <table:table-cell table:number-columns-repeated="2"/>
          <table:table-cell office:value-type="string" table:style-name="ce32">
            <text:p><text:s text:c="3"/>Híbrido</text:p>
          </table:table-cell>
          <table:table-cell office:value-type="float" office:value="7111.4319106500006" table:style-name="ce48">
            <text:p><text:s/>7.111,4<text:s/></text:p>
          </table:table-cell>
          <table:table-cell office:value-type="float" office:value="4276.2930312810004" table:style-name="ce48">
            <text:p><text:s/>4.276,3<text:s/></text:p>
          </table:table-cell>
          <table:table-cell office:value-type="float" office:value="3285.3564009709999" table:style-name="ce48">
            <text:p><text:s/>3.285,4<text:s/></text:p>
          </table:table-cell>
          <table:table-cell office:value-type="float" office:value="990.93663031000006" table:style-name="ce48">
            <text:p><text:s/>990,9<text:s/></text:p>
          </table:table-cell>
          <table:table-cell office:value-type="float" office:value="763.04263443800005" table:style-name="ce48">
            <text:p><text:s/>763,0<text:s/></text:p>
          </table:table-cell>
          <table:table-cell office:value-type="float" office:value="447.09516406899996" table:style-name="ce48">
            <text:p><text:s/>447,1<text:s/></text:p>
          </table:table-cell>
          <table:table-cell office:value-type="float" office:value="39.460281940999998" table:style-name="ce48">
            <text:p><text:s/>39,5<text:s/></text:p>
          </table:table-cell>
          <table:table-cell office:value-type="float" office:value="869.97567249300005" table:style-name="ce48">
            <text:p><text:s/>870,0<text:s/></text:p>
          </table:table-cell>
          <table:table-cell office:value-type="float" office:value="147.47955238099999" table:style-name="ce48">
            <text:p><text:s/>147,5<text:s/></text:p>
          </table:table-cell>
          <table:table-cell office:value-type="float" office:value="456.14076993799995" table:style-name="ce48">
            <text:p><text:s/>456,1<text:s/></text:p>
          </table:table-cell>
          <table:table-cell office:value-type="float" office:value="111.944804109" table:style-name="ce48">
            <text:p><text:s/>111,9<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4">
          <table:table-cell table:number-columns-repeated="2"/>
          <table:table-cell office:value-type="string" table:style-name="ce35">
            <text:p><text:s text:c="7"/>Certificado de Operações Estruturadas (COE)</text:p>
          </table:table-cell>
          <table:table-cell office:value-type="float" office:value="7111.4319106500006" table:style-name="ce36">
            <text:p><text:s/>7.111,4<text:s/></text:p>
          </table:table-cell>
          <table:table-cell office:value-type="float" office:value="4276.2930312810004" table:style-name="ce36">
            <text:p><text:s/>4.276,3<text:s/></text:p>
          </table:table-cell>
          <table:table-cell office:value-type="float" office:value="3285.3564009709999" table:style-name="ce36">
            <text:p><text:s/>3.285,4<text:s/></text:p>
          </table:table-cell>
          <table:table-cell office:value-type="float" office:value="990.93663031000006" table:style-name="ce36">
            <text:p><text:s/>990,9<text:s/></text:p>
          </table:table-cell>
          <table:table-cell office:value-type="float" office:value="763.04263443800005" table:style-name="ce36">
            <text:p><text:s/>763,0<text:s/></text:p>
          </table:table-cell>
          <table:table-cell office:value-type="float" office:value="447.09516406899996" table:style-name="ce36">
            <text:p><text:s/>447,1<text:s/></text:p>
          </table:table-cell>
          <table:table-cell office:value-type="float" office:value="39.460281940999998" table:style-name="ce36">
            <text:p><text:s/>39,5<text:s/></text:p>
          </table:table-cell>
          <table:table-cell office:value-type="float" office:value="869.97567249300005" table:style-name="ce36">
            <text:p><text:s/>870,0<text:s/></text:p>
          </table:table-cell>
          <table:table-cell office:value-type="float" office:value="147.47955238099999" table:style-name="ce36">
            <text:p><text:s/>147,5<text:s/></text:p>
          </table:table-cell>
          <table:table-cell office:value-type="float" office:value="456.14076993799995" table:style-name="ce36">
            <text:p><text:s/>456,1<text:s/></text:p>
          </table:table-cell>
          <table:table-cell office:value-type="float" office:value="111.944804109" table:style-name="ce36">
            <text:p><text:s/>111,9<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5">
          <table:table-cell table:number-columns-repeated="2"/>
          <table:table-cell office:value-type="string" table:style-name="ce32">
            <text:p><text:s text:c="3"/>Outros ativos</text:p>
          </table:table-cell>
          <table:table-cell office:value-type="float" office:value="2929.921148634" table:style-name="ce48">
            <text:p><text:s/>2.929,9<text:s/></text:p>
          </table:table-cell>
          <table:table-cell office:value-type="float" office:value="1534.4775793009999" table:style-name="ce48">
            <text:p><text:s/>1.534,5<text:s/></text:p>
          </table:table-cell>
          <table:table-cell office:value-type="float" office:value="1086.9601043509999" table:style-name="ce48">
            <text:p><text:s/>1.087,0<text:s/></text:p>
          </table:table-cell>
          <table:table-cell office:value-type="float" office:value="447.51747495000001" table:style-name="ce48">
            <text:p><text:s/>447,5<text:s/></text:p>
          </table:table-cell>
          <table:table-cell office:value-type="float" office:value="393.529600948" table:style-name="ce48">
            <text:p><text:s/>393,5<text:s/></text:p>
          </table:table-cell>
          <table:table-cell office:value-type="float" office:value="133.892407195" table:style-name="ce48">
            <text:p><text:s/>133,9<text:s/></text:p>
          </table:table-cell>
          <table:table-cell office:value-type="float" office:value="33.418799" table:style-name="ce48">
            <text:p><text:s/>33,4<text:s/></text:p>
          </table:table-cell>
          <table:table-cell office:value-type="float" office:value="407.63661574499997" table:style-name="ce48">
            <text:p><text:s/>407,6<text:s/></text:p>
          </table:table-cell>
          <table:table-cell office:value-type="float" office:value="148.18988430899998" table:style-name="ce48">
            <text:p><text:s/>148,2<text:s/></text:p>
          </table:table-cell>
          <table:table-cell office:value-type="float" office:value="259.04402913600001" table:style-name="ce48">
            <text:p><text:s/>259,0<text:s/></text:p>
          </table:table-cell>
          <table:table-cell office:value-type="float" office:value="19.732233000000001" table:style-name="ce48">
            <text:p><text:s/>19,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Outros</text:p>
          </table:table-cell>
          <table:table-cell office:value-type="float" office:value="2929.921148634" table:style-name="ce36">
            <text:p><text:s/>2.929,9<text:s/></text:p>
          </table:table-cell>
          <table:table-cell office:value-type="float" office:value="1534.4775793009999" table:style-name="ce36">
            <text:p><text:s/>1.534,5<text:s/></text:p>
          </table:table-cell>
          <table:table-cell office:value-type="float" office:value="1086.9601043509999" table:style-name="ce36">
            <text:p><text:s/>1.087,0<text:s/></text:p>
          </table:table-cell>
          <table:table-cell office:value-type="float" office:value="447.51747495000001" table:style-name="ce36">
            <text:p><text:s/>447,5<text:s/></text:p>
          </table:table-cell>
          <table:table-cell office:value-type="float" office:value="393.529600948" table:style-name="ce36">
            <text:p><text:s/>393,5<text:s/></text:p>
          </table:table-cell>
          <table:table-cell office:value-type="float" office:value="133.892407195" table:style-name="ce36">
            <text:p><text:s/>133,9<text:s/></text:p>
          </table:table-cell>
          <table:table-cell office:value-type="float" office:value="33.418799" table:style-name="ce36">
            <text:p><text:s/>33,4<text:s/></text:p>
          </table:table-cell>
          <table:table-cell office:value-type="float" office:value="407.63661574499997" table:style-name="ce36">
            <text:p><text:s/>407,6<text:s/></text:p>
          </table:table-cell>
          <table:table-cell office:value-type="float" office:value="148.18988430899998" table:style-name="ce36">
            <text:p><text:s/>148,2<text:s/></text:p>
          </table:table-cell>
          <table:table-cell office:value-type="float" office:value="259.04402913600001" table:style-name="ce36">
            <text:p><text:s/>259,0<text:s/></text:p>
          </table:table-cell>
          <table:table-cell office:value-type="float" office:value="19.732233000000001" table:style-name="ce36">
            <text:p><text:s/>19,7<text:s/></text:p>
          </table:table-cell>
          <table:table-cell table:style-name="ce25"/>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43"/>
          <table:table-cell table:number-columns-repeated="11" table:style-name="ce36"/>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0">
            <text:p>4. CAIXA / POUPANÇA</text:p>
          </table:table-cell>
          <table:table-cell office:value-type="float" office:value="13424.333687278002" table:style-name="ce31">
            <text:p><text:s/>13.424,3<text:s/></text:p>
          </table:table-cell>
          <table:table-cell office:value-type="float" office:value="5496.634691147" table:style-name="ce31">
            <text:p><text:s/>5.496,6<text:s/></text:p>
          </table:table-cell>
          <table:table-cell office:value-type="float" office:value="4231.3548810680004" table:style-name="ce31">
            <text:p><text:s/>4.231,4<text:s/></text:p>
          </table:table-cell>
          <table:table-cell office:value-type="float" office:value="1265.2798100790001" table:style-name="ce31">
            <text:p><text:s/>1.265,3<text:s/></text:p>
          </table:table-cell>
          <table:table-cell office:value-type="float" office:value="1596.418232111" table:style-name="ce31">
            <text:p><text:s/>1.596,4<text:s/></text:p>
          </table:table-cell>
          <table:table-cell office:value-type="float" office:value="1233.798267098" table:style-name="ce31">
            <text:p><text:s/>1.233,8<text:s/></text:p>
          </table:table-cell>
          <table:table-cell office:value-type="float" office:value="159.31559693999998" table:style-name="ce31">
            <text:p><text:s/>159,3<text:s/></text:p>
          </table:table-cell>
          <table:table-cell office:value-type="float" office:value="1931.7182027889999" table:style-name="ce31">
            <text:p><text:s/>1.931,7<text:s/></text:p>
          </table:table-cell>
          <table:table-cell office:value-type="float" office:value="1033.8175807160001" table:style-name="ce31">
            <text:p><text:s/>1.033,8<text:s/></text:p>
          </table:table-cell>
          <table:table-cell office:value-type="float" office:value="1685.9920974660001" table:style-name="ce31">
            <text:p><text:s/>1.686,0<text:s/></text:p>
          </table:table-cell>
          <table:table-cell office:value-type="float" office:value="286.63901901100002" table:style-name="ce31">
            <text:p><text:s/>286,6<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32"/>
          <table:table-cell table:number-columns-repeated="11" table:style-name="ce33"/>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aixa</text:p>
          </table:table-cell>
          <table:table-cell office:value-type="float" office:value="7206.9383342300007" table:style-name="ce36">
            <text:p><text:s/>7.206,9<text:s/></text:p>
          </table:table-cell>
          <table:table-cell office:value-type="float" office:value="3564.9935145500003" table:style-name="ce36">
            <text:p><text:s/>3.565,0<text:s/></text:p>
          </table:table-cell>
          <table:table-cell office:value-type="float" office:value="2847.20296981" table:style-name="ce36">
            <text:p><text:s/>2.847,2<text:s/></text:p>
          </table:table-cell>
          <table:table-cell office:value-type="float" office:value="717.79054474000009" table:style-name="ce36">
            <text:p><text:s/>717,8<text:s/></text:p>
          </table:table-cell>
          <table:table-cell office:value-type="float" office:value="636.35024367999995" table:style-name="ce36">
            <text:p><text:s/>636,4<text:s/></text:p>
          </table:table-cell>
          <table:table-cell office:value-type="float" office:value="648.52551392000009" table:style-name="ce36">
            <text:p><text:s/>648,5<text:s/></text:p>
          </table:table-cell>
          <table:table-cell office:value-type="float" office:value="70.711337229999998" table:style-name="ce36">
            <text:p><text:s/>70,7<text:s/></text:p>
          </table:table-cell>
          <table:table-cell office:value-type="float" office:value="888.01497172999996" table:style-name="ce36">
            <text:p><text:s/>888,0<text:s/></text:p>
          </table:table-cell>
          <table:table-cell office:value-type="float" office:value="510.08066312000005" table:style-name="ce36">
            <text:p><text:s/>510,1<text:s/></text:p>
          </table:table-cell>
          <table:table-cell office:value-type="float" office:value="785.79667660999996" table:style-name="ce36">
            <text:p><text:s/>785,8<text:s/></text:p>
          </table:table-cell>
          <table:table-cell office:value-type="float" office:value="102.46541338999999" table:style-name="ce36">
            <text:p><text:s/>102,5<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Poupança</text:p>
          </table:table-cell>
          <table:table-cell office:value-type="float" office:value="6217.3953530480003" table:style-name="ce36">
            <text:p><text:s/>6.217,4<text:s/></text:p>
          </table:table-cell>
          <table:table-cell office:value-type="float" office:value="1931.6411765969999" table:style-name="ce36">
            <text:p><text:s/>1.931,6<text:s/></text:p>
          </table:table-cell>
          <table:table-cell office:value-type="float" office:value="1384.1519112579999" table:style-name="ce36">
            <text:p><text:s/>1.384,2<text:s/></text:p>
          </table:table-cell>
          <table:table-cell office:value-type="float" office:value="547.48926533899999" table:style-name="ce36">
            <text:p><text:s/>547,5<text:s/></text:p>
          </table:table-cell>
          <table:table-cell office:value-type="float" office:value="960.067988431" table:style-name="ce36">
            <text:p><text:s/>960,1<text:s/></text:p>
          </table:table-cell>
          <table:table-cell office:value-type="float" office:value="585.27275317800002" table:style-name="ce36">
            <text:p><text:s/>585,3<text:s/></text:p>
          </table:table-cell>
          <table:table-cell office:value-type="float" office:value="88.604259709999994" table:style-name="ce36">
            <text:p><text:s/>88,6<text:s/></text:p>
          </table:table-cell>
          <table:table-cell office:value-type="float" office:value="1043.703231059" table:style-name="ce36">
            <text:p><text:s/>1.043,7<text:s/></text:p>
          </table:table-cell>
          <table:table-cell office:value-type="float" office:value="523.73691759600001" table:style-name="ce36">
            <text:p><text:s/>523,7<text:s/></text:p>
          </table:table-cell>
          <table:table-cell office:value-type="float" office:value="900.19542085600017" table:style-name="ce36">
            <text:p><text:s/>900,2<text:s/></text:p>
          </table:table-cell>
          <table:table-cell office:value-type="float" office:value="184.17360562100001" table:style-name="ce36">
            <text:p><text:s/>184,2<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51"/>
          <table:table-cell table:number-columns-repeated="11" table:style-name="ce52"/>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0">
            <text:p>5. PREVIDÊNCIA</text:p>
          </table:table-cell>
          <table:table-cell office:value-type="float" office:value="271088.86158079002" table:style-name="ce31">
            <text:p><text:s/>271.088,9<text:s/></text:p>
          </table:table-cell>
          <table:table-cell office:value-type="float" office:value="129629.27973513999" table:style-name="ce31">
            <text:p><text:s/>129.629,3<text:s/></text:p>
          </table:table-cell>
          <table:table-cell office:value-type="float" office:value="101487.88018168" table:style-name="ce31">
            <text:p><text:s/>101.487,9<text:s/></text:p>
          </table:table-cell>
          <table:table-cell office:value-type="float" office:value="28141.39955346" table:style-name="ce31">
            <text:p><text:s/>28.141,4<text:s/></text:p>
          </table:table-cell>
          <table:table-cell office:value-type="float" office:value="36806.809450510002" table:style-name="ce31">
            <text:p><text:s/>36.806,8<text:s/></text:p>
          </table:table-cell>
          <table:table-cell office:value-type="float" office:value="18133.62613751" table:style-name="ce31">
            <text:p><text:s/>18.133,6<text:s/></text:p>
          </table:table-cell>
          <table:table-cell office:value-type="float" office:value="3835.9098096299999" table:style-name="ce31">
            <text:p><text:s/>3.835,9<text:s/></text:p>
          </table:table-cell>
          <table:table-cell office:value-type="float" office:value="41215.126669370002" table:style-name="ce31">
            <text:p><text:s/>41.215,1<text:s/></text:p>
          </table:table-cell>
          <table:table-cell office:value-type="float" office:value="12724.266203750001" table:style-name="ce31">
            <text:p><text:s/>12.724,3<text:s/></text:p>
          </table:table-cell>
          <table:table-cell office:value-type="float" office:value="23457.034017269998" table:style-name="ce31">
            <text:p><text:s/>23.457,0<text:s/></text:p>
          </table:table-cell>
          <table:table-cell office:value-type="float" office:value="5286.8095576099995" table:style-name="ce31">
            <text:p><text:s/>5.286,8<text:s/></text:p>
          </table:table-cell>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54"/>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53">
            <text:p>6. POSIÇÃO DE CRÉDITO</text:p>
          </table:table-cell>
          <table:table-cell office:value-type="float" office:value="101434.49797130199" table:style-name="ce54">
            <text:p><text:s/>101.434,5<text:s/></text:p>
          </table:table-cell>
          <table:table-cell table:number-columns-repeated="10" table:style-name="ce54"/>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54"/>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Fiança</text:p>
          </table:table-cell>
          <table:table-cell office:value-type="float" office:value="10249.751213080001" table:style-name="ce44">
            <text:p><text:s/>10.249,8<text:s/></text:p>
          </table:table-cell>
          <table:table-cell table:number-columns-repeated="10"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Imobiliário</text:p>
          </table:table-cell>
          <table:table-cell office:value-type="float" office:value="9660.8000951799986" table:style-name="ce44">
            <text:p><text:s/>9.660,8<text:s/></text:p>
          </table:table-cell>
          <table:table-cell table:number-columns-repeated="10"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8">
          <table:table-cell table:number-columns-repeated="2"/>
          <table:table-cell office:value-type="string" table:style-name="ce35">
            <text:p><text:s text:c="8"/>Agronegócio<text:s/><text:span text:style-name="T3">[2]</text:span></text:p>
          </table:table-cell>
          <table:table-cell office:value-type="float" office:value="60795.723772234996" table:style-name="ce44">
            <text:p><text:s/>60.795,7<text:s/></text:p>
          </table:table-cell>
          <table:table-cell table:number-columns-repeated="10"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Capital de Giro</text:p>
          </table:table-cell>
          <table:table-cell office:value-type="float" office:value="7842.1979099" table:style-name="ce44">
            <text:p><text:s/>7.842,2<text:s/></text:p>
          </table:table-cell>
          <table:table-cell table:number-columns-repeated="10"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Empréstimos pessoais/Outros<text:s/><text:span text:style-name="T3">[3]</text:span></text:p>
          </table:table-cell>
          <table:table-cell office:value-type="float" office:value="12886.024980906999" table:style-name="ce44">
            <text:p><text:s/>12.886,0<text:s/></text:p>
          </table:table-cell>
          <table:table-cell table:number-columns-repeated="10"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number-rows-repeated="2" table:style-name="ro17">
          <table:table-cell table:number-columns-repeated="2"/>
          <table:table-cell table:style-name="ce35"/>
          <table:table-cell table:number-columns-repeated="11"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9">
          <table:table-cell table:number-columns-repeated="2"/>
          <table:table-cell office:value-type="string" table:style-name="ce55">
            <text:p><text:span text:style-name="T5">1</text:span><text:s/>Consideram as informações de Clubes de Investimento</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19">
          <table:table-cell table:number-columns-repeated="2"/>
          <table:table-cell office:value-type="string" table:style-name="ce55">
            <text:p><text:span text:style-name="T5">2</text:span><text:s/>Consideram as informações de FINAME</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19">
          <table:table-cell table:number-columns-repeated="2"/>
          <table:table-cell office:value-type="string" table:style-name="ce55">
            <text:p><text:span text:style-name="T5">3</text:span><text:s/>Consideram as informações de Empréstimos diversos</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20">
          <table:table-cell table:number-columns-repeated="2"/>
          <table:table-cell office:value-type="string" table:number-columns-spanned="12" table:number-rows-spanned="1" table:style-name="ce56">
            <text:p>ANBIMA - Informação Pública</text:p>
          </table:table-cell>
          <table:covered-table-cell table:number-columns-repeated="11"/>
          <table:table-cell table:number-columns-repeated="15" table:style-name="ce2"/>
          <table:table-cell table:number-columns-repeated="11" table:style-name="ce5"/>
          <table:table-cell table:number-columns-repeated="16344" table:style-name="ce2"/>
        </table:table-row>
        <table:table-row table:number-rows-repeated="1048480" table:style-name="ro21">
          <table:table-cell table:number-columns-repeated="16384"/>
        </table:table-row>
        <table:named-expressions>
          <table:named-range table:name="Print_Area" table:cell-range-address="Pág__1_-_Volume_Financeiro.$C$1:Pág__1_-_Volume_Financeiro.$N$97" table:base-cell-address="Pág__1_-_Volume_Financeiro.$A$1"/>
        </table:named-expressions>
      </table:table>
      <table:table table:name="Pág__2_-_Número_de_contas" table:style-name="ta1">
        <table:table-column table:style-name="co1" table:default-cell-style-name="ce2" table:visibility="collapse"/>
        <table:table-column table:style-name="co13" table:default-cell-style-name="ce2" table:visibility="collapse"/>
        <table:table-column table:style-name="co3" table:default-cell-style-name="ce2"/>
        <table:table-column table:style-name="co14" table:default-cell-style-name="ce2"/>
        <table:table-column table:style-name="co15" table:default-cell-style-name="ce2"/>
        <table:table-column-group table:display="false">
          <table:table-column table:style-name="co16" table:default-cell-style-name="ce2" table:visibility="collapse"/>
          <table:table-column table:style-name="co17" table:default-cell-style-name="ce2" table:visibility="collapse"/>
        </table:table-column-group>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9" table:number-columns-repeated="2" table:default-cell-style-name="ce2"/>
        <table:table-column table:style-name="co11" table:number-columns-repeated="2" table:default-cell-style-name="ce2"/>
        <table:table-column table:style-name="co12" table:default-cell-style-name="ce2"/>
        <table:table-column table:style-name="co11" table:number-columns-repeated="12" table:default-cell-style-name="ce2"/>
        <table:table-column table:style-name="co11" table:number-columns-repeated="11" table:default-cell-style-name="ce5"/>
        <table:table-column table:style-name="co11" table:number-columns-repeated="16344" table:default-cell-style-name="ce2"/>
        <table:table-row table:style-name="ro1">
          <table:table-cell table:number-columns-repeated="2" table:style-name="ce2"/>
          <table:table-cell office:value-type="string" table:number-columns-spanned="12" table:number-rows-spanned="1" table:style-name="ce3">
            <text:p><text:span text:style-name="T2">ANBIMA</text:span><text:s/>» Private | Estatísticas</text:p>
          </table:table-cell>
          <table:covered-table-cell table:number-columns-repeated="11"/>
          <table:table-cell table:number-columns-repeated="15" table:style-name="ce2"/>
          <table:table-cell table:number-columns-repeated="11" table:style-name="ce5"/>
          <table:table-cell table:number-columns-repeated="16344" table:style-name="ce2"/>
        </table:table-row>
        <table:table-row table:style-name="ro2">
          <table:table-cell table:number-columns-repeated="2" table:style-name="ce2"/>
          <table:table-cell table:number-columns-repeated="2" table:style-name="ce6"/>
          <table:table-cell table:number-columns-repeated="3" table:style-name="ce7"/>
          <table:table-cell table:number-columns-repeated="22" table:style-name="ce2"/>
          <table:table-cell table:number-columns-repeated="11" table:style-name="ce5"/>
          <table:table-cell table:number-columns-repeated="16344" table:style-name="ce2"/>
        </table:table-row>
        <table:table-row table:style-name="ro3">
          <table:table-cell table:number-columns-repeated="2" table:style-name="ce2"/>
          <table:table-cell office:value-type="string" table:style-name="ce8">
            <text:p>Consolidado de Distribuição de Produtos do Private</text:p>
          </table:table-cell>
          <table:table-cell table:style-name="ce9"/>
          <table:table-cell table:number-columns-repeated="3" table:style-name="ce7"/>
          <table:table-cell table:number-columns-repeated="22" table:style-name="ce2"/>
          <table:table-cell table:number-columns-repeated="11" table:style-name="ce5"/>
          <table:table-cell table:number-columns-repeated="16344" table:style-name="ce2"/>
        </table:table-row>
        <table:table-row table:style-name="ro4">
          <table:table-cell table:number-columns-repeated="3" table:style-name="ce2"/>
          <table:table-cell table:style-name="ce10"/>
          <table:table-cell table:number-columns-repeated="3" table:style-name="ce11"/>
          <table:table-cell table:style-name="ce12"/>
          <table:table-cell table:number-columns-repeated="21" table:style-name="ce2"/>
          <table:table-cell table:number-columns-repeated="11" table:style-name="ce5"/>
          <table:table-cell table:number-columns-repeated="16344" table:style-name="ce2"/>
        </table:table-row>
        <table:table-row table:style-name="ro5">
          <table:table-cell table:number-columns-repeated="2" table:style-name="ce2"/>
          <table:table-cell office:value-type="string" table:style-name="ce13">
            <text:p>Consolidado da Indústria - Número de Contas</text:p>
          </table:table-cell>
          <table:table-cell table:style-name="ce14"/>
          <table:table-cell table:number-columns-repeated="3" table:style-name="ce15"/>
          <table:table-cell table:number-columns-repeated="2" table:style-name="ce2"/>
          <table:table-cell table:style-name="ce16"/>
          <table:table-cell table:number-columns-repeated="3" table:style-name="ce2"/>
          <table:table-cell office:value-type="string" table:style-name="ce17">
            <text:p>Nov/25</text:p>
          </table:table-cell>
          <table:table-cell table:number-columns-repeated="15" table:style-name="ce2"/>
          <table:table-cell table:number-columns-repeated="11" table:style-name="ce5"/>
          <table:table-cell table:number-columns-repeated="16344" table:style-name="ce2"/>
        </table:table-row>
        <table:table-row table:style-name="ro6">
          <table:table-cell table:number-columns-repeated="2" table:style-name="ce2"/>
          <table:table-cell table:style-name="ce18"/>
          <table:table-cell table:number-columns-repeated="11" table:style-name="ce19"/>
          <table:table-cell table:number-columns-repeated="15" table:style-name="ce2"/>
          <table:table-cell table:number-columns-repeated="11" table:style-name="ce5"/>
          <table:table-cell table:number-columns-repeated="16344" table:style-name="ce2"/>
        </table:table-row>
        <table:table-row table:style-name="ro7">
          <table:table-cell table:number-columns-repeated="2" table:style-name="ce2"/>
          <table:table-cell table:style-name="ce20"/>
          <table:table-cell office:value-type="string" table:style-name="ce21">
            <text:p>TOTAL</text:p>
          </table:table-cell>
          <table:table-cell office:value-type="string" table:style-name="ce21">
            <text:p>SP</text:p>
          </table:table-cell>
          <table:table-cell office:value-type="string" table:style-name="ce22">
            <text:p>REGIÃO METROPOLITANA</text:p>
          </table:table-cell>
          <table:table-cell office:value-type="string" table:style-name="ce22">
            <text:p>INTERIOR</text:p>
          </table:table-cell>
          <table:table-cell office:value-type="string" table:style-name="ce21">
            <text:p>RJ</text:p>
          </table:table-cell>
          <table:table-cell office:value-type="string" table:style-name="ce21">
            <text:p>MG</text:p>
          </table:table-cell>
          <table:table-cell office:value-type="string" table:style-name="ce21">
            <text:p>ES</text:p>
          </table:table-cell>
          <table:table-cell office:value-type="string" table:style-name="ce21">
            <text:p>Sul</text:p>
          </table:table-cell>
          <table:table-cell office:value-type="string" table:style-name="ce21">
            <text:p>Centro-Oeste</text:p>
          </table:table-cell>
          <table:table-cell office:value-type="string" table:style-name="ce21">
            <text:p>Nordeste</text:p>
          </table:table-cell>
          <table:table-cell office:value-type="string" table:style-name="ce21">
            <text:p>Norte</text:p>
          </table:table-cell>
          <table:table-cell table:number-columns-repeated="2" table:style-name="ce2"/>
          <table:table-cell table:number-columns-repeated="2" table:style-name="ce21"/>
          <table:table-cell table:number-columns-repeated="2" table:style-name="ce22"/>
          <table:table-cell table:number-columns-repeated="7" table:style-name="ce21"/>
          <table:table-cell table:number-columns-repeated="2" table:style-name="ce2"/>
          <table:table-cell table:number-columns-repeated="11" table:style-name="ce5"/>
          <table:table-cell table:number-columns-repeated="16344" table:style-name="ce2"/>
        </table:table-row>
        <table:table-row table:style-name="ro22">
          <table:table-cell table:number-columns-repeated="2" table:style-name="ce2"/>
          <table:table-cell office:value-type="string" table:style-name="ce23">
            <text:p>TOTAL<text:s/><text:span text:style-name="T6">[1]</text:span></text:p>
          </table:table-cell>
          <table:table-cell office:value-type="float" office:value="757348" table:style-name="ce57">
            <text:p><text:s/>757.348<text:s/></text:p>
          </table:table-cell>
          <table:table-cell office:value-type="float" office:value="366335" table:style-name="ce57">
            <text:p><text:s/>366.335<text:s/></text:p>
          </table:table-cell>
          <table:table-cell office:value-type="float" office:value="285690" table:style-name="ce57">
            <text:p><text:s/>285.690<text:s/></text:p>
          </table:table-cell>
          <table:table-cell office:value-type="float" office:value="80645" table:style-name="ce57">
            <text:p><text:s/>80.645<text:s/></text:p>
          </table:table-cell>
          <table:table-cell office:value-type="float" office:value="99734" table:style-name="ce57">
            <text:p><text:s/>99.734<text:s/></text:p>
          </table:table-cell>
          <table:table-cell office:value-type="float" office:value="58439" table:style-name="ce57">
            <text:p><text:s/>58.439<text:s/></text:p>
          </table:table-cell>
          <table:table-cell office:value-type="float" office:value="10124" table:style-name="ce57">
            <text:p><text:s/>10.124<text:s/></text:p>
          </table:table-cell>
          <table:table-cell office:value-type="float" office:value="109452" table:style-name="ce57">
            <text:p><text:s/>109.452<text:s/></text:p>
          </table:table-cell>
          <table:table-cell office:value-type="float" office:value="43004" table:style-name="ce57">
            <text:p><text:s/>43.004<text:s/></text:p>
          </table:table-cell>
          <table:table-cell office:value-type="float" office:value="60758" table:style-name="ce57">
            <text:p><text:s/>60.758<text:s/></text:p>
          </table:table-cell>
          <table:table-cell office:value-type="float" office:value="9502" table:style-name="ce57">
            <text:p><text:s/>9.502<text:s/></text:p>
          </table:table-cell>
          <table:table-cell table:style-name="ce25"/>
          <table:table-cell table:number-columns-repeated="12" table:style-name="ce16"/>
          <table:table-cell table:style-name="ce26"/>
          <table:table-cell table:number-columns-repeated="16356" table:style-name="ce16"/>
        </table:table-row>
        <table:table-row table:style-name="ro8">
          <table:table-cell table:number-columns-repeated="3" table:style-name="ce2"/>
          <table:table-cell table:style-name="ce27"/>
          <table:table-cell table:style-name="ce28"/>
          <table:table-cell table:number-columns-repeated="9" table:style-name="ce27"/>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style-name="ce2"/>
          <table:table-cell office:value-type="string" table:style-name="ce30">
            <text:p>1. FUNDOS DE INVESTIMENTO 555</text:p>
          </table:table-cell>
          <table:table-cell office:value-type="float" office:value="192272" table:style-name="ce58">
            <text:p><text:s/>192.272<text:s/></text:p>
          </table:table-cell>
          <table:table-cell office:value-type="float" office:value="90708" table:style-name="ce58">
            <text:p><text:s/>90.708<text:s/></text:p>
          </table:table-cell>
          <table:table-cell office:value-type="float" office:value="71015" table:style-name="ce58">
            <text:p><text:s/>71.015<text:s/></text:p>
          </table:table-cell>
          <table:table-cell office:value-type="float" office:value="19693" table:style-name="ce58">
            <text:p><text:s/>19.693<text:s/></text:p>
          </table:table-cell>
          <table:table-cell office:value-type="float" office:value="27094" table:style-name="ce58">
            <text:p><text:s/>27.094<text:s/></text:p>
          </table:table-cell>
          <table:table-cell office:value-type="float" office:value="14353" table:style-name="ce58">
            <text:p><text:s/>14.353<text:s/></text:p>
          </table:table-cell>
          <table:table-cell office:value-type="float" office:value="2640" table:style-name="ce58">
            <text:p><text:s/>2.640<text:s/></text:p>
          </table:table-cell>
          <table:table-cell office:value-type="float" office:value="27957" table:style-name="ce58">
            <text:p><text:s/>27.957<text:s/></text:p>
          </table:table-cell>
          <table:table-cell office:value-type="float" office:value="11880" table:style-name="ce58">
            <text:p><text:s/>11.880<text:s/></text:p>
          </table:table-cell>
          <table:table-cell office:value-type="float" office:value="15272" table:style-name="ce58">
            <text:p><text:s/>15.272<text:s/></text:p>
          </table:table-cell>
          <table:table-cell office:value-type="float" office:value="2368" table:style-name="ce58">
            <text:p><text:s/>2.368<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style-name="ce2"/>
          <table:table-cell table:style-name="ce32"/>
          <table:table-cell table:number-columns-repeated="11" table:style-name="ce59"/>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style-name="ce2"/>
          <table:table-cell table:style-name="ce34"/>
          <table:table-cell office:value-type="string" table:style-name="ce32">
            <text:p>Fundos abertos próprios</text:p>
          </table:table-cell>
          <table:table-cell office:value-type="float" office:value="155242" table:style-name="ce59">
            <text:p><text:s/>155.242<text:s/></text:p>
          </table:table-cell>
          <table:table-cell office:value-type="float" office:value="70280" table:style-name="ce59">
            <text:p><text:s/>70.280<text:s/></text:p>
          </table:table-cell>
          <table:table-cell office:value-type="float" office:value="53795" table:style-name="ce59">
            <text:p><text:s/>53.795<text:s/></text:p>
          </table:table-cell>
          <table:table-cell office:value-type="float" office:value="16485" table:style-name="ce59">
            <text:p><text:s/>16.485<text:s/></text:p>
          </table:table-cell>
          <table:table-cell office:value-type="float" office:value="21258" table:style-name="ce59">
            <text:p><text:s/>21.258<text:s/></text:p>
          </table:table-cell>
          <table:table-cell office:value-type="float" office:value="12348" table:style-name="ce59">
            <text:p><text:s/>12.348<text:s/></text:p>
          </table:table-cell>
          <table:table-cell office:value-type="float" office:value="2300" table:style-name="ce59">
            <text:p><text:s/>2.300<text:s/></text:p>
          </table:table-cell>
          <table:table-cell office:value-type="float" office:value="23757" table:style-name="ce59">
            <text:p><text:s/>23.757<text:s/></text:p>
          </table:table-cell>
          <table:table-cell office:value-type="float" office:value="10384" table:style-name="ce59">
            <text:p><text:s/>10.384<text:s/></text:p>
          </table:table-cell>
          <table:table-cell office:value-type="float" office:value="12899" table:style-name="ce59">
            <text:p><text:s/>12.899<text:s/></text:p>
          </table:table-cell>
          <table:table-cell office:value-type="float" office:value="2016" table:style-name="ce59">
            <text:p><text:s/>2.016<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number-columns-repeated="2" table:style-name="ce2"/>
            <table:table-cell office:value-type="string" table:style-name="ce35">
              <text:p><text:s text:c="8"/>Renda Fixa</text:p>
            </table:table-cell>
            <table:table-cell office:value-type="float" office:value="107366" table:style-name="ce60">
              <text:p><text:s/>107.366<text:s/></text:p>
            </table:table-cell>
            <table:table-cell office:value-type="float" office:value="45274" table:style-name="ce60">
              <text:p><text:s/>45.274<text:s/></text:p>
            </table:table-cell>
            <table:table-cell office:value-type="float" office:value="33455" table:style-name="ce60">
              <text:p><text:s/>33.455<text:s/></text:p>
            </table:table-cell>
            <table:table-cell office:value-type="float" office:value="11819" table:style-name="ce60">
              <text:p><text:s/>11.819<text:s/></text:p>
            </table:table-cell>
            <table:table-cell office:value-type="float" office:value="14087" table:style-name="ce60">
              <text:p><text:s/>14.087<text:s/></text:p>
            </table:table-cell>
            <table:table-cell office:value-type="float" office:value="9126" table:style-name="ce60">
              <text:p><text:s/>9.126<text:s/></text:p>
            </table:table-cell>
            <table:table-cell office:value-type="float" office:value="1747" table:style-name="ce60">
              <text:p><text:s/>1.747<text:s/></text:p>
            </table:table-cell>
            <table:table-cell office:value-type="float" office:value="17520" table:style-name="ce60">
              <text:p><text:s/>17.520<text:s/></text:p>
            </table:table-cell>
            <table:table-cell office:value-type="float" office:value="8326" table:style-name="ce60">
              <text:p><text:s/>8.326<text:s/></text:p>
            </table:table-cell>
            <table:table-cell office:value-type="float" office:value="9737" table:style-name="ce60">
              <text:p><text:s/>9.737<text:s/></text:p>
            </table:table-cell>
            <table:table-cell office:value-type="float" office:value="1549" table:style-name="ce60">
              <text:p><text:s/>1.549<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9">
              <text:p><text:s text:c="8"/>Renda Fixa (Baixa Duração)</text:p>
            </table:table-cell>
            <table:table-cell office:value-type="float" office:value="60060" table:style-name="ce60">
              <text:p><text:s/>60.060<text:s/></text:p>
            </table:table-cell>
            <table:table-cell office:value-type="float" office:value="23688" table:style-name="ce60">
              <text:p><text:s/>23.688<text:s/></text:p>
            </table:table-cell>
            <table:table-cell office:value-type="float" office:value="17163" table:style-name="ce60">
              <text:p><text:s/>17.163<text:s/></text:p>
            </table:table-cell>
            <table:table-cell office:value-type="float" office:value="6525" table:style-name="ce60">
              <text:p><text:s/>6.525<text:s/></text:p>
            </table:table-cell>
            <table:table-cell office:value-type="float" office:value="7803" table:style-name="ce60">
              <text:p><text:s/>7.803<text:s/></text:p>
            </table:table-cell>
            <table:table-cell office:value-type="float" office:value="5399" table:style-name="ce60">
              <text:p><text:s/>5.399<text:s/></text:p>
            </table:table-cell>
            <table:table-cell office:value-type="float" office:value="1150" table:style-name="ce60">
              <text:p><text:s/>1.150<text:s/></text:p>
            </table:table-cell>
            <table:table-cell office:value-type="float" office:value="9913" table:style-name="ce60">
              <text:p><text:s/>9.913<text:s/></text:p>
            </table:table-cell>
            <table:table-cell office:value-type="float" office:value="5426" table:style-name="ce60">
              <text:p><text:s/>5.426<text:s/></text:p>
            </table:table-cell>
            <table:table-cell office:value-type="float" office:value="5788" table:style-name="ce60">
              <text:p><text:s/>5.788<text:s/></text:p>
            </table:table-cell>
            <table:table-cell office:value-type="float" office:value="893" table:style-name="ce60">
              <text:p><text:s/>893<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9">
              <text:p><text:s text:c="8"/>Renda Fixa (Exceto Baixa Duração)</text:p>
            </table:table-cell>
            <table:table-cell office:value-type="float" office:value="47306" table:style-name="ce60">
              <text:p><text:s/>47.306<text:s/></text:p>
            </table:table-cell>
            <table:table-cell office:value-type="float" office:value="21586" table:style-name="ce60">
              <text:p><text:s/>21.586<text:s/></text:p>
            </table:table-cell>
            <table:table-cell office:value-type="float" office:value="16292" table:style-name="ce60">
              <text:p><text:s/>16.292<text:s/></text:p>
            </table:table-cell>
            <table:table-cell office:value-type="float" office:value="5294" table:style-name="ce60">
              <text:p><text:s/>5.294<text:s/></text:p>
            </table:table-cell>
            <table:table-cell office:value-type="float" office:value="6284" table:style-name="ce60">
              <text:p><text:s/>6.284<text:s/></text:p>
            </table:table-cell>
            <table:table-cell office:value-type="float" office:value="3727" table:style-name="ce60">
              <text:p><text:s/>3.727<text:s/></text:p>
            </table:table-cell>
            <table:table-cell office:value-type="float" office:value="597" table:style-name="ce60">
              <text:p><text:s/>597<text:s/></text:p>
            </table:table-cell>
            <table:table-cell office:value-type="float" office:value="7607" table:style-name="ce60">
              <text:p><text:s/>7.607<text:s/></text:p>
            </table:table-cell>
            <table:table-cell office:value-type="float" office:value="2900" table:style-name="ce60">
              <text:p><text:s/>2.900<text:s/></text:p>
            </table:table-cell>
            <table:table-cell office:value-type="float" office:value="3949" table:style-name="ce60">
              <text:p><text:s/>3.949<text:s/></text:p>
            </table:table-cell>
            <table:table-cell office:value-type="float" office:value="656" table:style-name="ce60">
              <text:p><text:s/>656<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style-name="ce2"/>
            <table:table-cell office:value-type="string" table:style-name="ce35">
              <text:p><text:s text:c="8"/>Multimercados</text:p>
            </table:table-cell>
            <table:table-cell office:value-type="float" office:value="31562" table:style-name="ce60">
              <text:p><text:s/>31.562<text:s/></text:p>
            </table:table-cell>
            <table:table-cell office:value-type="float" office:value="16902" table:style-name="ce60">
              <text:p><text:s/>16.902<text:s/></text:p>
            </table:table-cell>
            <table:table-cell office:value-type="float" office:value="13746" table:style-name="ce60">
              <text:p><text:s/>13.746<text:s/></text:p>
            </table:table-cell>
            <table:table-cell office:value-type="float" office:value="3156" table:style-name="ce60">
              <text:p><text:s/>3.156<text:s/></text:p>
            </table:table-cell>
            <table:table-cell office:value-type="float" office:value="4613" table:style-name="ce60">
              <text:p><text:s/>4.613<text:s/></text:p>
            </table:table-cell>
            <table:table-cell office:value-type="float" office:value="2030" table:style-name="ce60">
              <text:p><text:s/>2.030<text:s/></text:p>
            </table:table-cell>
            <table:table-cell office:value-type="float" office:value="327" table:style-name="ce60">
              <text:p><text:s/>327<text:s/></text:p>
            </table:table-cell>
            <table:table-cell office:value-type="float" office:value="4095" table:style-name="ce60">
              <text:p><text:s/>4.095<text:s/></text:p>
            </table:table-cell>
            <table:table-cell office:value-type="float" office:value="1285" table:style-name="ce60">
              <text:p><text:s/>1.285<text:s/></text:p>
            </table:table-cell>
            <table:table-cell office:value-type="float" office:value="2001" table:style-name="ce60">
              <text:p><text:s/>2.001<text:s/></text:p>
            </table:table-cell>
            <table:table-cell office:value-type="float" office:value="309" table:style-name="ce60">
              <text:p><text:s/>309<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Ações</text:p>
            </table:table-cell>
            <table:table-cell office:value-type="float" office:value="15449" table:style-name="ce60">
              <text:p><text:s/>15.449<text:s/></text:p>
            </table:table-cell>
            <table:table-cell office:value-type="float" office:value="7702" table:style-name="ce60">
              <text:p><text:s/>7.702<text:s/></text:p>
            </table:table-cell>
            <table:table-cell office:value-type="float" office:value="6275" table:style-name="ce60">
              <text:p><text:s/>6.275<text:s/></text:p>
            </table:table-cell>
            <table:table-cell office:value-type="float" office:value="1427" table:style-name="ce60">
              <text:p><text:s/>1.427<text:s/></text:p>
            </table:table-cell>
            <table:table-cell office:value-type="float" office:value="2398" table:style-name="ce60">
              <text:p><text:s/>2.398<text:s/></text:p>
            </table:table-cell>
            <table:table-cell office:value-type="float" office:value="1133" table:style-name="ce60">
              <text:p><text:s/>1.133<text:s/></text:p>
            </table:table-cell>
            <table:table-cell office:value-type="float" office:value="220" table:style-name="ce60">
              <text:p><text:s/>220<text:s/></text:p>
            </table:table-cell>
            <table:table-cell office:value-type="float" office:value="2016" table:style-name="ce60">
              <text:p><text:s/>2.016<text:s/></text:p>
            </table:table-cell>
            <table:table-cell office:value-type="float" office:value="736" table:style-name="ce60">
              <text:p><text:s/>736<text:s/></text:p>
            </table:table-cell>
            <table:table-cell office:value-type="float" office:value="1093" table:style-name="ce60">
              <text:p><text:s/>1.093<text:s/></text:p>
            </table:table-cell>
            <table:table-cell office:value-type="float" office:value="151" table:style-name="ce60">
              <text:p><text:s/>151<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Cambial</text:p>
            </table:table-cell>
            <table:table-cell office:value-type="float" office:value="865" table:style-name="ce60">
              <text:p><text:s/>865<text:s/></text:p>
            </table:table-cell>
            <table:table-cell office:value-type="float" office:value="402" table:style-name="ce60">
              <text:p><text:s/>402<text:s/></text:p>
            </table:table-cell>
            <table:table-cell office:value-type="float" office:value="319" table:style-name="ce60">
              <text:p><text:s/>319<text:s/></text:p>
            </table:table-cell>
            <table:table-cell office:value-type="float" office:value="83" table:style-name="ce60">
              <text:p><text:s/>83<text:s/></text:p>
            </table:table-cell>
            <table:table-cell office:value-type="float" office:value="160" table:style-name="ce60">
              <text:p><text:s/>160<text:s/></text:p>
            </table:table-cell>
            <table:table-cell office:value-type="float" office:value="59" table:style-name="ce60">
              <text:p><text:s/>59<text:s/></text:p>
            </table:table-cell>
            <table:table-cell office:value-type="float" office:value="6" table:style-name="ce60">
              <text:p><text:s/>6<text:s/></text:p>
            </table:table-cell>
            <table:table-cell office:value-type="float" office:value="126" table:style-name="ce60">
              <text:p><text:s/>126<text:s/></text:p>
            </table:table-cell>
            <table:table-cell office:value-type="float" office:value="37" table:style-name="ce60">
              <text:p><text:s/>37<text:s/></text:p>
            </table:table-cell>
            <table:table-cell office:value-type="float" office:value="68" table:style-name="ce60">
              <text:p><text:s/>68<text:s/></text:p>
            </table:table-cell>
            <table:table-cell office:value-type="float" office:value="7" table:style-name="ce60">
              <text:p><text:s/>7<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table-cell table:style-name="ce2"/>
          <table:table-cell table:style-name="ce35"/>
          <table:table-cell table:number-columns-repeated="11" table:style-name="ce60"/>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table-cell table:style-name="ce34"/>
          <table:table-cell office:value-type="string" table:style-name="ce32">
            <text:p>Fundos abertos de terceiros</text:p>
          </table:table-cell>
          <table:table-cell office:value-type="float" office:value="25773" table:style-name="ce59">
            <text:p><text:s/>25.773<text:s/></text:p>
          </table:table-cell>
          <table:table-cell office:value-type="float" office:value="13718" table:style-name="ce59">
            <text:p><text:s/>13.718<text:s/></text:p>
          </table:table-cell>
          <table:table-cell office:value-type="float" office:value="11592" table:style-name="ce59">
            <text:p><text:s/>11.592<text:s/></text:p>
          </table:table-cell>
          <table:table-cell office:value-type="float" office:value="2126" table:style-name="ce59">
            <text:p><text:s/>2.126<text:s/></text:p>
          </table:table-cell>
          <table:table-cell office:value-type="float" office:value="4458" table:style-name="ce59">
            <text:p><text:s/>4.458<text:s/></text:p>
          </table:table-cell>
          <table:table-cell office:value-type="float" office:value="1371" table:style-name="ce59">
            <text:p><text:s/>1.371<text:s/></text:p>
          </table:table-cell>
          <table:table-cell office:value-type="float" office:value="250" table:style-name="ce59">
            <text:p><text:s/>250<text:s/></text:p>
          </table:table-cell>
          <table:table-cell office:value-type="float" office:value="2862" table:style-name="ce59">
            <text:p><text:s/>2.862<text:s/></text:p>
          </table:table-cell>
          <table:table-cell office:value-type="float" office:value="1184" table:style-name="ce59">
            <text:p><text:s/>1.184<text:s/></text:p>
          </table:table-cell>
          <table:table-cell office:value-type="float" office:value="1651" table:style-name="ce59">
            <text:p><text:s/>1.651<text:s/></text:p>
          </table:table-cell>
          <table:table-cell office:value-type="float" office:value="279" table:style-name="ce59">
            <text:p><text:s/>279<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table-cell table:style-name="ce2"/>
            <table:table-cell office:value-type="string" table:style-name="ce35">
              <text:p><text:s text:c="8"/>Renda Fixa</text:p>
            </table:table-cell>
            <table:table-cell office:value-type="float" office:value="12081" table:style-name="ce60">
              <text:p><text:s/>12.081<text:s/></text:p>
            </table:table-cell>
            <table:table-cell office:value-type="float" office:value="6114" table:style-name="ce60">
              <text:p><text:s/>6.114<text:s/></text:p>
            </table:table-cell>
            <table:table-cell office:value-type="float" office:value="5051" table:style-name="ce60">
              <text:p><text:s/>5.051<text:s/></text:p>
            </table:table-cell>
            <table:table-cell office:value-type="float" office:value="1063" table:style-name="ce60">
              <text:p><text:s/>1.063<text:s/></text:p>
            </table:table-cell>
            <table:table-cell office:value-type="float" office:value="2132" table:style-name="ce60">
              <text:p><text:s/>2.132<text:s/></text:p>
            </table:table-cell>
            <table:table-cell office:value-type="float" office:value="693" table:style-name="ce60">
              <text:p><text:s/>693<text:s/></text:p>
            </table:table-cell>
            <table:table-cell office:value-type="float" office:value="136" table:style-name="ce60">
              <text:p><text:s/>136<text:s/></text:p>
            </table:table-cell>
            <table:table-cell office:value-type="float" office:value="1453" table:style-name="ce60">
              <text:p><text:s/>1.453<text:s/></text:p>
            </table:table-cell>
            <table:table-cell office:value-type="float" office:value="600" table:style-name="ce60">
              <text:p><text:s/>600<text:s/></text:p>
            </table:table-cell>
            <table:table-cell office:value-type="float" office:value="811" table:style-name="ce60">
              <text:p><text:s/>811<text:s/></text:p>
            </table:table-cell>
            <table:table-cell office:value-type="float" office:value="142" table:style-name="ce60">
              <text:p><text:s/>142<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Baixa Duração)</text:p>
            </table:table-cell>
            <table:table-cell office:value-type="float" office:value="1797" table:style-name="ce60">
              <text:p><text:s/>1.797<text:s/></text:p>
            </table:table-cell>
            <table:table-cell office:value-type="float" office:value="1020" table:style-name="ce60">
              <text:p><text:s/>1.020<text:s/></text:p>
            </table:table-cell>
            <table:table-cell office:value-type="float" office:value="892" table:style-name="ce60">
              <text:p><text:s/>892<text:s/></text:p>
            </table:table-cell>
            <table:table-cell office:value-type="float" office:value="128" table:style-name="ce60">
              <text:p><text:s/>128<text:s/></text:p>
            </table:table-cell>
            <table:table-cell office:value-type="float" office:value="374" table:style-name="ce60">
              <text:p><text:s/>374<text:s/></text:p>
            </table:table-cell>
            <table:table-cell office:value-type="float" office:value="90" table:style-name="ce60">
              <text:p><text:s/>90<text:s/></text:p>
            </table:table-cell>
            <table:table-cell office:value-type="float" office:value="9" table:style-name="ce60">
              <text:p><text:s/>9<text:s/></text:p>
            </table:table-cell>
            <table:table-cell office:value-type="float" office:value="129" table:style-name="ce60">
              <text:p><text:s/>129<text:s/></text:p>
            </table:table-cell>
            <table:table-cell office:value-type="float" office:value="55" table:style-name="ce60">
              <text:p><text:s/>55<text:s/></text:p>
            </table:table-cell>
            <table:table-cell office:value-type="float" office:value="110" table:style-name="ce60">
              <text:p><text:s/>110<text:s/></text:p>
            </table:table-cell>
            <table:table-cell office:value-type="float" office:value="10" table:style-name="ce60">
              <text:p><text:s/>10<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Exceto Baixa Duração)</text:p>
            </table:table-cell>
            <table:table-cell office:value-type="float" office:value="10284" table:style-name="ce60">
              <text:p><text:s/>10.284<text:s/></text:p>
            </table:table-cell>
            <table:table-cell office:value-type="float" office:value="5094" table:style-name="ce60">
              <text:p><text:s/>5.094<text:s/></text:p>
            </table:table-cell>
            <table:table-cell office:value-type="float" office:value="4159" table:style-name="ce60">
              <text:p><text:s/>4.159<text:s/></text:p>
            </table:table-cell>
            <table:table-cell office:value-type="float" office:value="935" table:style-name="ce60">
              <text:p><text:s/>935<text:s/></text:p>
            </table:table-cell>
            <table:table-cell office:value-type="float" office:value="1758" table:style-name="ce60">
              <text:p><text:s/>1.758<text:s/></text:p>
            </table:table-cell>
            <table:table-cell office:value-type="float" office:value="603" table:style-name="ce60">
              <text:p><text:s/>603<text:s/></text:p>
            </table:table-cell>
            <table:table-cell office:value-type="float" office:value="127" table:style-name="ce60">
              <text:p><text:s/>127<text:s/></text:p>
            </table:table-cell>
            <table:table-cell office:value-type="float" office:value="1324" table:style-name="ce60">
              <text:p><text:s/>1.324<text:s/></text:p>
            </table:table-cell>
            <table:table-cell office:value-type="float" office:value="545" table:style-name="ce60">
              <text:p><text:s/>545<text:s/></text:p>
            </table:table-cell>
            <table:table-cell office:value-type="float" office:value="701" table:style-name="ce60">
              <text:p><text:s/>701<text:s/></text:p>
            </table:table-cell>
            <table:table-cell office:value-type="float" office:value="132" table:style-name="ce60">
              <text:p><text:s/>13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Multimercados</text:p>
            </table:table-cell>
            <table:table-cell office:value-type="float" office:value="9004" table:style-name="ce60">
              <text:p><text:s/>9.004<text:s/></text:p>
            </table:table-cell>
            <table:table-cell office:value-type="float" office:value="5067" table:style-name="ce60">
              <text:p><text:s/>5.067<text:s/></text:p>
            </table:table-cell>
            <table:table-cell office:value-type="float" office:value="4330" table:style-name="ce60">
              <text:p><text:s/>4.330<text:s/></text:p>
            </table:table-cell>
            <table:table-cell office:value-type="float" office:value="737" table:style-name="ce60">
              <text:p><text:s/>737<text:s/></text:p>
            </table:table-cell>
            <table:table-cell office:value-type="float" office:value="1418" table:style-name="ce60">
              <text:p><text:s/>1.418<text:s/></text:p>
            </table:table-cell>
            <table:table-cell office:value-type="float" office:value="408" table:style-name="ce60">
              <text:p><text:s/>408<text:s/></text:p>
            </table:table-cell>
            <table:table-cell office:value-type="float" office:value="78" table:style-name="ce60">
              <text:p><text:s/>78<text:s/></text:p>
            </table:table-cell>
            <table:table-cell office:value-type="float" office:value="969" table:style-name="ce60">
              <text:p><text:s/>969<text:s/></text:p>
            </table:table-cell>
            <table:table-cell office:value-type="float" office:value="398" table:style-name="ce60">
              <text:p><text:s/>398<text:s/></text:p>
            </table:table-cell>
            <table:table-cell office:value-type="float" office:value="559" table:style-name="ce60">
              <text:p><text:s/>559<text:s/></text:p>
            </table:table-cell>
            <table:table-cell office:value-type="float" office:value="107" table:style-name="ce60">
              <text:p><text:s/>107<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Ações</text:p>
            </table:table-cell>
            <table:table-cell office:value-type="float" office:value="4645" table:style-name="ce60">
              <text:p><text:s/>4.645<text:s/></text:p>
            </table:table-cell>
            <table:table-cell office:value-type="float" office:value="2519" table:style-name="ce60">
              <text:p><text:s/>2.519<text:s/></text:p>
            </table:table-cell>
            <table:table-cell office:value-type="float" office:value="2194" table:style-name="ce60">
              <text:p><text:s/>2.194<text:s/></text:p>
            </table:table-cell>
            <table:table-cell office:value-type="float" office:value="325" table:style-name="ce60">
              <text:p><text:s/>325<text:s/></text:p>
            </table:table-cell>
            <table:table-cell office:value-type="float" office:value="886" table:style-name="ce60">
              <text:p><text:s/>886<text:s/></text:p>
            </table:table-cell>
            <table:table-cell office:value-type="float" office:value="269" table:style-name="ce60">
              <text:p><text:s/>269<text:s/></text:p>
            </table:table-cell>
            <table:table-cell office:value-type="float" office:value="36" table:style-name="ce60">
              <text:p><text:s/>36<text:s/></text:p>
            </table:table-cell>
            <table:table-cell office:value-type="float" office:value="440" table:style-name="ce60">
              <text:p><text:s/>440<text:s/></text:p>
            </table:table-cell>
            <table:table-cell office:value-type="float" office:value="185" table:style-name="ce60">
              <text:p><text:s/>185<text:s/></text:p>
            </table:table-cell>
            <table:table-cell office:value-type="float" office:value="280" table:style-name="ce60">
              <text:p><text:s/>280<text:s/></text:p>
            </table:table-cell>
            <table:table-cell office:value-type="float" office:value="30" table:style-name="ce60">
              <text:p><text:s/>30<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Cambial</text:p>
            </table:table-cell>
            <table:table-cell office:value-type="float" office:value="43" table:style-name="ce60">
              <text:p><text:s/>43<text:s/></text:p>
            </table:table-cell>
            <table:table-cell office:value-type="float" office:value="18" table:style-name="ce60">
              <text:p><text:s/>18<text:s/></text:p>
            </table:table-cell>
            <table:table-cell office:value-type="float" office:value="17" table:style-name="ce60">
              <text:p><text:s/>17<text:s/></text:p>
            </table:table-cell>
            <table:table-cell office:value-type="float" office:value="1" table:style-name="ce60">
              <text:p><text:s/>1<text:s/></text:p>
            </table:table-cell>
            <table:table-cell office:value-type="float" office:value="22" table:style-name="ce60">
              <text:p><text:s/>22<text:s/></text:p>
            </table:table-cell>
            <table:table-cell office:value-type="float" office:value="1" table:style-name="ce60">
              <text:p><text:s/>1<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 table:style-name="ce60">
              <text:p><text:s/>1<text:s/></text:p>
            </table:table-cell>
            <table:table-cell office:value-type="float" office:value="1" table:style-name="ce60">
              <text:p><text:s/>1<text:s/></text:p>
            </table:table-cell>
            <table:table-cell office:value-type="float" office:value="0" table:style-name="ce60">
              <text:p><text:s/>-<text:s text:c="3"/></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table-cell table:style-name="ce2"/>
          <table:table-cell table:style-name="ce35"/>
          <table:table-cell table:number-columns-repeated="11" table:style-name="ce60"/>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table-cell table:style-name="ce42"/>
          <table:table-cell office:value-type="string" table:style-name="ce32">
            <text:p>Fundos exclusivos/reservados</text:p>
          </table:table-cell>
          <table:table-cell office:value-type="float" office:value="11257" table:style-name="ce59">
            <text:p><text:s/>11.257<text:s/></text:p>
          </table:table-cell>
          <table:table-cell office:value-type="float" office:value="6710" table:style-name="ce59">
            <text:p><text:s/>6.710<text:s/></text:p>
          </table:table-cell>
          <table:table-cell office:value-type="float" office:value="5628" table:style-name="ce59">
            <text:p><text:s/>5.628<text:s/></text:p>
          </table:table-cell>
          <table:table-cell office:value-type="float" office:value="1082" table:style-name="ce59">
            <text:p><text:s/>1.082<text:s/></text:p>
          </table:table-cell>
          <table:table-cell office:value-type="float" office:value="1378" table:style-name="ce59">
            <text:p><text:s/>1.378<text:s/></text:p>
          </table:table-cell>
          <table:table-cell office:value-type="float" office:value="634" table:style-name="ce59">
            <text:p><text:s/>634<text:s/></text:p>
          </table:table-cell>
          <table:table-cell office:value-type="float" office:value="90" table:style-name="ce59">
            <text:p><text:s/>90<text:s/></text:p>
          </table:table-cell>
          <table:table-cell office:value-type="float" office:value="1338" table:style-name="ce59">
            <text:p><text:s/>1.338<text:s/></text:p>
          </table:table-cell>
          <table:table-cell office:value-type="float" office:value="312" table:style-name="ce59">
            <text:p><text:s/>312<text:s/></text:p>
          </table:table-cell>
          <table:table-cell office:value-type="float" office:value="722" table:style-name="ce59">
            <text:p><text:s/>722<text:s/></text:p>
          </table:table-cell>
          <table:table-cell office:value-type="float" office:value="73" table:style-name="ce59">
            <text:p><text:s/>73<text:s/></text:p>
          </table:table-cell>
          <table:table-cell table:style-name="ce25"/>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display="false">
          <table:table-row table:style-name="ro10" table:visibility="collapse">
            <table:table-cell/>
            <table:table-cell table:style-name="ce2"/>
            <table:table-cell office:value-type="string" table:style-name="ce35">
              <text:p><text:s text:c="8"/>Renda Fixa</text:p>
            </table:table-cell>
            <table:table-cell office:value-type="float" office:value="4313" table:style-name="ce60">
              <text:p><text:s/>4.313<text:s/></text:p>
            </table:table-cell>
            <table:table-cell office:value-type="float" office:value="2463" table:style-name="ce60">
              <text:p><text:s/>2.463<text:s/></text:p>
            </table:table-cell>
            <table:table-cell office:value-type="float" office:value="1956" table:style-name="ce60">
              <text:p><text:s/>1.956<text:s/></text:p>
            </table:table-cell>
            <table:table-cell office:value-type="float" office:value="507" table:style-name="ce60">
              <text:p><text:s/>507<text:s/></text:p>
            </table:table-cell>
            <table:table-cell office:value-type="float" office:value="411" table:style-name="ce60">
              <text:p><text:s/>411<text:s/></text:p>
            </table:table-cell>
            <table:table-cell office:value-type="float" office:value="273" table:style-name="ce60">
              <text:p><text:s/>273<text:s/></text:p>
            </table:table-cell>
            <table:table-cell office:value-type="float" office:value="23" table:style-name="ce60">
              <text:p><text:s/>23<text:s/></text:p>
            </table:table-cell>
            <table:table-cell office:value-type="float" office:value="602" table:style-name="ce60">
              <text:p><text:s/>602<text:s/></text:p>
            </table:table-cell>
            <table:table-cell office:value-type="float" office:value="138" table:style-name="ce60">
              <text:p><text:s/>138<text:s/></text:p>
            </table:table-cell>
            <table:table-cell office:value-type="float" office:value="365" table:style-name="ce60">
              <text:p><text:s/>365<text:s/></text:p>
            </table:table-cell>
            <table:table-cell office:value-type="float" office:value="38" table:style-name="ce60">
              <text:p><text:s/>38<text:s/></text:p>
            </table:table-cell>
            <table:table-cell table:style-name="ce37"/>
            <table:table-cell table:style-name="ce16"/>
            <table:table-cell table:style-name="ce38"/>
            <table:table-cell table:number-columns-repeated="10"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Baixa Duração)</text:p>
            </table:table-cell>
            <table:table-cell office:value-type="float" office:value="904" table:style-name="ce60">
              <text:p><text:s/>904<text:s/></text:p>
            </table:table-cell>
            <table:table-cell office:value-type="float" office:value="579" table:style-name="ce60">
              <text:p><text:s/>579<text:s/></text:p>
            </table:table-cell>
            <table:table-cell office:value-type="float" office:value="505" table:style-name="ce60">
              <text:p><text:s/>505<text:s/></text:p>
            </table:table-cell>
            <table:table-cell office:value-type="float" office:value="74" table:style-name="ce60">
              <text:p><text:s/>74<text:s/></text:p>
            </table:table-cell>
            <table:table-cell office:value-type="float" office:value="145" table:style-name="ce60">
              <text:p><text:s/>145<text:s/></text:p>
            </table:table-cell>
            <table:table-cell office:value-type="float" office:value="12" table:style-name="ce60">
              <text:p><text:s/>12<text:s/></text:p>
            </table:table-cell>
            <table:table-cell office:value-type="float" office:value="2" table:style-name="ce60">
              <text:p><text:s/>2<text:s/></text:p>
            </table:table-cell>
            <table:table-cell office:value-type="float" office:value="53" table:style-name="ce60">
              <text:p><text:s/>53<text:s/></text:p>
            </table:table-cell>
            <table:table-cell office:value-type="float" office:value="28" table:style-name="ce60">
              <text:p><text:s/>28<text:s/></text:p>
            </table:table-cell>
            <table:table-cell office:value-type="float" office:value="84" table:style-name="ce60">
              <text:p><text:s/>84<text:s/></text:p>
            </table:table-cell>
            <table:table-cell office:value-type="float" office:value="1" table:style-name="ce60">
              <text:p><text:s/>1<text:s/></text:p>
            </table:table-cell>
            <table:table-cell table:style-name="ce25"/>
            <table:table-cell table:style-name="ce40"/>
            <table:table-cell table:number-columns-repeated="11"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9">
              <text:p><text:s text:c="8"/>Renda Fixa (Exceto Baixa Duração)</text:p>
            </table:table-cell>
            <table:table-cell office:value-type="float" office:value="3409" table:style-name="ce60">
              <text:p><text:s/>3.409<text:s/></text:p>
            </table:table-cell>
            <table:table-cell office:value-type="float" office:value="1884" table:style-name="ce60">
              <text:p><text:s/>1.884<text:s/></text:p>
            </table:table-cell>
            <table:table-cell office:value-type="float" office:value="1451" table:style-name="ce60">
              <text:p><text:s/>1.451<text:s/></text:p>
            </table:table-cell>
            <table:table-cell office:value-type="float" office:value="433" table:style-name="ce60">
              <text:p><text:s/>433<text:s/></text:p>
            </table:table-cell>
            <table:table-cell office:value-type="float" office:value="266" table:style-name="ce60">
              <text:p><text:s/>266<text:s/></text:p>
            </table:table-cell>
            <table:table-cell office:value-type="float" office:value="261" table:style-name="ce60">
              <text:p><text:s/>261<text:s/></text:p>
            </table:table-cell>
            <table:table-cell office:value-type="float" office:value="21" table:style-name="ce60">
              <text:p><text:s/>21<text:s/></text:p>
            </table:table-cell>
            <table:table-cell office:value-type="float" office:value="549" table:style-name="ce60">
              <text:p><text:s/>549<text:s/></text:p>
            </table:table-cell>
            <table:table-cell office:value-type="float" office:value="110" table:style-name="ce60">
              <text:p><text:s/>110<text:s/></text:p>
            </table:table-cell>
            <table:table-cell office:value-type="float" office:value="281" table:style-name="ce60">
              <text:p><text:s/>281<text:s/></text:p>
            </table:table-cell>
            <table:table-cell office:value-type="float" office:value="37" table:style-name="ce60">
              <text:p><text:s/>37<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table-cell table:style-name="ce2"/>
            <table:table-cell office:value-type="string" table:style-name="ce35">
              <text:p><text:s text:c="8"/>Multimercados</text:p>
            </table:table-cell>
            <table:table-cell office:value-type="float" office:value="5707" table:style-name="ce60">
              <text:p><text:s/>5.707<text:s/></text:p>
            </table:table-cell>
            <table:table-cell office:value-type="float" office:value="3498" table:style-name="ce60">
              <text:p><text:s/>3.498<text:s/></text:p>
            </table:table-cell>
            <table:table-cell office:value-type="float" office:value="3034" table:style-name="ce60">
              <text:p><text:s/>3.034<text:s/></text:p>
            </table:table-cell>
            <table:table-cell office:value-type="float" office:value="464" table:style-name="ce60">
              <text:p><text:s/>464<text:s/></text:p>
            </table:table-cell>
            <table:table-cell office:value-type="float" office:value="786" table:style-name="ce60">
              <text:p><text:s/>786<text:s/></text:p>
            </table:table-cell>
            <table:table-cell office:value-type="float" office:value="308" table:style-name="ce60">
              <text:p><text:s/>308<text:s/></text:p>
            </table:table-cell>
            <table:table-cell office:value-type="float" office:value="52" table:style-name="ce60">
              <text:p><text:s/>52<text:s/></text:p>
            </table:table-cell>
            <table:table-cell office:value-type="float" office:value="572" table:style-name="ce60">
              <text:p><text:s/>572<text:s/></text:p>
            </table:table-cell>
            <table:table-cell office:value-type="float" office:value="146" table:style-name="ce60">
              <text:p><text:s/>146<text:s/></text:p>
            </table:table-cell>
            <table:table-cell office:value-type="float" office:value="320" table:style-name="ce60">
              <text:p><text:s/>320<text:s/></text:p>
            </table:table-cell>
            <table:table-cell office:value-type="float" office:value="25" table:style-name="ce60">
              <text:p><text:s/>25<text:s/></text:p>
            </table:table-cell>
            <table:table-cell table:style-name="ce41"/>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table-cell office:value-type="string" table:style-name="ce35">
              <text:p><text:s text:c="8"/>Ações</text:p>
            </table:table-cell>
            <table:table-cell office:value-type="float" office:value="1237" table:style-name="ce60">
              <text:p><text:s/>1.237<text:s/></text:p>
            </table:table-cell>
            <table:table-cell office:value-type="float" office:value="749" table:style-name="ce60">
              <text:p><text:s/>749<text:s/></text:p>
            </table:table-cell>
            <table:table-cell office:value-type="float" office:value="638" table:style-name="ce60">
              <text:p><text:s/>638<text:s/></text:p>
            </table:table-cell>
            <table:table-cell office:value-type="float" office:value="111" table:style-name="ce60">
              <text:p><text:s/>111<text:s/></text:p>
            </table:table-cell>
            <table:table-cell office:value-type="float" office:value="181" table:style-name="ce60">
              <text:p><text:s/>181<text:s/></text:p>
            </table:table-cell>
            <table:table-cell office:value-type="float" office:value="53" table:style-name="ce60">
              <text:p><text:s/>53<text:s/></text:p>
            </table:table-cell>
            <table:table-cell office:value-type="float" office:value="15" table:style-name="ce60">
              <text:p><text:s/>15<text:s/></text:p>
            </table:table-cell>
            <table:table-cell office:value-type="float" office:value="164" table:style-name="ce60">
              <text:p><text:s/>164<text:s/></text:p>
            </table:table-cell>
            <table:table-cell office:value-type="float" office:value="28" table:style-name="ce60">
              <text:p><text:s/>28<text:s/></text:p>
            </table:table-cell>
            <table:table-cell office:value-type="float" office:value="37" table:style-name="ce60">
              <text:p><text:s/>37<text:s/></text:p>
            </table:table-cell>
            <table:table-cell office:value-type="float" office:value="10" table:style-name="ce60">
              <text:p><text:s/>10<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visibility="collapse">
            <table:table-cell table:number-columns-repeated="2"/>
            <table:table-cell office:value-type="string" table:style-name="ce35">
              <text:p><text:s text:c="8"/>Cambial</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group>
        <table:table-row table:style-name="ro8">
          <table:table-cell table:number-columns-repeated="2"/>
          <table:table-cell table:style-name="ce43"/>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table-cell office:value-type="string" table:style-name="ce30">
            <text:p>2. FUNDOS ESTRUTURADOS / ETF / FMP</text:p>
          </table:table-cell>
          <table:table-cell office:value-type="float" office:value="37687" table:style-name="ce58">
            <text:p><text:s/>37.687<text:s/></text:p>
          </table:table-cell>
          <table:table-cell office:value-type="float" office:value="19730" table:style-name="ce58">
            <text:p><text:s/>19.730<text:s/></text:p>
          </table:table-cell>
          <table:table-cell office:value-type="float" office:value="16076" table:style-name="ce58">
            <text:p><text:s/>16.076<text:s/></text:p>
          </table:table-cell>
          <table:table-cell office:value-type="float" office:value="3654" table:style-name="ce58">
            <text:p><text:s/>3.654<text:s/></text:p>
          </table:table-cell>
          <table:table-cell office:value-type="float" office:value="5243" table:style-name="ce58">
            <text:p><text:s/>5.243<text:s/></text:p>
          </table:table-cell>
          <table:table-cell office:value-type="float" office:value="2833" table:style-name="ce58">
            <text:p><text:s/>2.833<text:s/></text:p>
          </table:table-cell>
          <table:table-cell office:value-type="float" office:value="494" table:style-name="ce58">
            <text:p><text:s/>494<text:s/></text:p>
          </table:table-cell>
          <table:table-cell office:value-type="float" office:value="4693" table:style-name="ce58">
            <text:p><text:s/>4.693<text:s/></text:p>
          </table:table-cell>
          <table:table-cell office:value-type="float" office:value="1855" table:style-name="ce58">
            <text:p><text:s/>1.855<text:s/></text:p>
          </table:table-cell>
          <table:table-cell office:value-type="float" office:value="2460" table:style-name="ce58">
            <text:p><text:s/>2.460<text:s/></text:p>
          </table:table-cell>
          <table:table-cell office:value-type="float" office:value="379" table:style-name="ce58">
            <text:p><text:s/>379<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32"/>
          <table:table-cell table:number-columns-repeated="11" table:style-name="ce44"/>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45">
            <text:p><text:s text:c="8"/>Fundo de Investimento em Direitos Creditórios (FIDC)</text:p>
          </table:table-cell>
          <table:table-cell office:value-type="float" office:value="4545" table:style-name="ce60">
            <text:p><text:s/>4.545<text:s/></text:p>
          </table:table-cell>
          <table:table-cell office:value-type="float" office:value="2752" table:style-name="ce60">
            <text:p><text:s/>2.752<text:s/></text:p>
          </table:table-cell>
          <table:table-cell office:value-type="float" office:value="2345" table:style-name="ce60">
            <text:p><text:s/>2.345<text:s/></text:p>
          </table:table-cell>
          <table:table-cell office:value-type="float" office:value="407" table:style-name="ce60">
            <text:p><text:s/>407<text:s/></text:p>
          </table:table-cell>
          <table:table-cell office:value-type="float" office:value="660" table:style-name="ce60">
            <text:p><text:s/>660<text:s/></text:p>
          </table:table-cell>
          <table:table-cell office:value-type="float" office:value="287" table:style-name="ce60">
            <text:p><text:s/>287<text:s/></text:p>
          </table:table-cell>
          <table:table-cell office:value-type="float" office:value="39" table:style-name="ce60">
            <text:p><text:s/>39<text:s/></text:p>
          </table:table-cell>
          <table:table-cell office:value-type="float" office:value="413" table:style-name="ce60">
            <text:p><text:s/>413<text:s/></text:p>
          </table:table-cell>
          <table:table-cell office:value-type="float" office:value="115" table:style-name="ce60">
            <text:p><text:s/>115<text:s/></text:p>
          </table:table-cell>
          <table:table-cell office:value-type="float" office:value="250" table:style-name="ce60">
            <text:p><text:s/>250<text:s/></text:p>
          </table:table-cell>
          <table:table-cell office:value-type="float" office:value="29" table:style-name="ce60">
            <text:p><text:s/>29<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undo de Investimento Imobiliário (FII)</text:p>
          </table:table-cell>
          <table:table-cell office:value-type="float" office:value="20429" table:style-name="ce60">
            <text:p><text:s/>20.429<text:s/></text:p>
          </table:table-cell>
          <table:table-cell office:value-type="float" office:value="9938" table:style-name="ce60">
            <text:p><text:s/>9.938<text:s/></text:p>
          </table:table-cell>
          <table:table-cell office:value-type="float" office:value="7822" table:style-name="ce60">
            <text:p><text:s/>7.822<text:s/></text:p>
          </table:table-cell>
          <table:table-cell office:value-type="float" office:value="2116" table:style-name="ce60">
            <text:p><text:s/>2.116<text:s/></text:p>
          </table:table-cell>
          <table:table-cell office:value-type="float" office:value="2702" table:style-name="ce60">
            <text:p><text:s/>2.702<text:s/></text:p>
          </table:table-cell>
          <table:table-cell office:value-type="float" office:value="1731" table:style-name="ce60">
            <text:p><text:s/>1.731<text:s/></text:p>
          </table:table-cell>
          <table:table-cell office:value-type="float" office:value="349" table:style-name="ce60">
            <text:p><text:s/>349<text:s/></text:p>
          </table:table-cell>
          <table:table-cell office:value-type="float" office:value="2811" table:style-name="ce60">
            <text:p><text:s/>2.811<text:s/></text:p>
          </table:table-cell>
          <table:table-cell office:value-type="float" office:value="1139" table:style-name="ce60">
            <text:p><text:s/>1.139<text:s/></text:p>
          </table:table-cell>
          <table:table-cell office:value-type="float" office:value="1507" table:style-name="ce60">
            <text:p><text:s/>1.507<text:s/></text:p>
          </table:table-cell>
          <table:table-cell office:value-type="float" office:value="252" table:style-name="ce60">
            <text:p><text:s/>25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undo de Investimento em Participações (FIP)</text:p>
          </table:table-cell>
          <table:table-cell office:value-type="float" office:value="6382" table:style-name="ce60">
            <text:p><text:s/>6.382<text:s/></text:p>
          </table:table-cell>
          <table:table-cell office:value-type="float" office:value="3737" table:style-name="ce60">
            <text:p><text:s/>3.737<text:s/></text:p>
          </table:table-cell>
          <table:table-cell office:value-type="float" office:value="3194" table:style-name="ce60">
            <text:p><text:s/>3.194<text:s/></text:p>
          </table:table-cell>
          <table:table-cell office:value-type="float" office:value="543" table:style-name="ce60">
            <text:p><text:s/>543<text:s/></text:p>
          </table:table-cell>
          <table:table-cell office:value-type="float" office:value="876" table:style-name="ce60">
            <text:p><text:s/>876<text:s/></text:p>
          </table:table-cell>
          <table:table-cell office:value-type="float" office:value="402" table:style-name="ce60">
            <text:p><text:s/>402<text:s/></text:p>
          </table:table-cell>
          <table:table-cell office:value-type="float" office:value="43" table:style-name="ce60">
            <text:p><text:s/>43<text:s/></text:p>
          </table:table-cell>
          <table:table-cell office:value-type="float" office:value="741" table:style-name="ce60">
            <text:p><text:s/>741<text:s/></text:p>
          </table:table-cell>
          <table:table-cell office:value-type="float" office:value="178" table:style-name="ce60">
            <text:p><text:s/>178<text:s/></text:p>
          </table:table-cell>
          <table:table-cell office:value-type="float" office:value="373" table:style-name="ce60">
            <text:p><text:s/>373<text:s/></text:p>
          </table:table-cell>
          <table:table-cell office:value-type="float" office:value="32" table:style-name="ce60">
            <text:p><text:s/>3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ETF</text:p>
          </table:table-cell>
          <table:table-cell office:value-type="float" office:value="4788" table:style-name="ce60">
            <text:p><text:s/>4.788<text:s/></text:p>
          </table:table-cell>
          <table:table-cell office:value-type="float" office:value="2442" table:style-name="ce60">
            <text:p><text:s/>2.442<text:s/></text:p>
          </table:table-cell>
          <table:table-cell office:value-type="float" office:value="1994" table:style-name="ce60">
            <text:p><text:s/>1.994<text:s/></text:p>
          </table:table-cell>
          <table:table-cell office:value-type="float" office:value="448" table:style-name="ce60">
            <text:p><text:s/>448<text:s/></text:p>
          </table:table-cell>
          <table:table-cell office:value-type="float" office:value="708" table:style-name="ce60">
            <text:p><text:s/>708<text:s/></text:p>
          </table:table-cell>
          <table:table-cell office:value-type="float" office:value="335" table:style-name="ce60">
            <text:p><text:s/>335<text:s/></text:p>
          </table:table-cell>
          <table:table-cell office:value-type="float" office:value="42" table:style-name="ce60">
            <text:p><text:s/>42<text:s/></text:p>
          </table:table-cell>
          <table:table-cell office:value-type="float" office:value="597" table:style-name="ce60">
            <text:p><text:s/>597<text:s/></text:p>
          </table:table-cell>
          <table:table-cell office:value-type="float" office:value="333" table:style-name="ce60">
            <text:p><text:s/>333<text:s/></text:p>
          </table:table-cell>
          <table:table-cell office:value-type="float" office:value="277" table:style-name="ce60">
            <text:p><text:s/>277<text:s/></text:p>
          </table:table-cell>
          <table:table-cell office:value-type="float" office:value="54" table:style-name="ce60">
            <text:p><text:s/>54<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ETF Renda Fixa</text:p>
          </table:table-cell>
          <table:table-cell office:value-type="float" office:value="617" table:style-name="ce60">
            <text:p><text:s/>617<text:s/></text:p>
          </table:table-cell>
          <table:table-cell office:value-type="float" office:value="388" table:style-name="ce60">
            <text:p><text:s/>388<text:s/></text:p>
          </table:table-cell>
          <table:table-cell office:value-type="float" office:value="324" table:style-name="ce60">
            <text:p><text:s/>324<text:s/></text:p>
          </table:table-cell>
          <table:table-cell office:value-type="float" office:value="64" table:style-name="ce60">
            <text:p><text:s/>64<text:s/></text:p>
          </table:table-cell>
          <table:table-cell office:value-type="float" office:value="118" table:style-name="ce60">
            <text:p><text:s/>118<text:s/></text:p>
          </table:table-cell>
          <table:table-cell office:value-type="float" office:value="39" table:style-name="ce60">
            <text:p><text:s/>39<text:s/></text:p>
          </table:table-cell>
          <table:table-cell office:value-type="float" office:value="0" table:style-name="ce60">
            <text:p><text:s/>-<text:s text:c="3"/></text:p>
          </table:table-cell>
          <table:table-cell office:value-type="float" office:value="41" table:style-name="ce60">
            <text:p><text:s/>41<text:s/></text:p>
          </table:table-cell>
          <table:table-cell office:value-type="float" office:value="7" table:style-name="ce60">
            <text:p><text:s/>7<text:s/></text:p>
          </table:table-cell>
          <table:table-cell office:value-type="float" office:value="22" table:style-name="ce60">
            <text:p><text:s/>22<text:s/></text:p>
          </table:table-cell>
          <table:table-cell office:value-type="float" office:value="2" table:style-name="ce60">
            <text:p><text:s/>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ETF Renda Variável</text:p>
          </table:table-cell>
          <table:table-cell office:value-type="float" office:value="4171" table:style-name="ce60">
            <text:p><text:s/>4.171<text:s/></text:p>
          </table:table-cell>
          <table:table-cell office:value-type="float" office:value="2054" table:style-name="ce60">
            <text:p><text:s/>2.054<text:s/></text:p>
          </table:table-cell>
          <table:table-cell office:value-type="float" office:value="1670" table:style-name="ce60">
            <text:p><text:s/>1.670<text:s/></text:p>
          </table:table-cell>
          <table:table-cell office:value-type="float" office:value="384" table:style-name="ce60">
            <text:p><text:s/>384<text:s/></text:p>
          </table:table-cell>
          <table:table-cell office:value-type="float" office:value="590" table:style-name="ce60">
            <text:p><text:s/>590<text:s/></text:p>
          </table:table-cell>
          <table:table-cell office:value-type="float" office:value="296" table:style-name="ce60">
            <text:p><text:s/>296<text:s/></text:p>
          </table:table-cell>
          <table:table-cell office:value-type="float" office:value="42" table:style-name="ce60">
            <text:p><text:s/>42<text:s/></text:p>
          </table:table-cell>
          <table:table-cell office:value-type="float" office:value="556" table:style-name="ce60">
            <text:p><text:s/>556<text:s/></text:p>
          </table:table-cell>
          <table:table-cell office:value-type="float" office:value="326" table:style-name="ce60">
            <text:p><text:s/>326<text:s/></text:p>
          </table:table-cell>
          <table:table-cell office:value-type="float" office:value="255" table:style-name="ce60">
            <text:p><text:s/>255<text:s/></text:p>
          </table:table-cell>
          <table:table-cell office:value-type="float" office:value="52" table:style-name="ce60">
            <text:p><text:s/>5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FMP</text:p>
          </table:table-cell>
          <table:table-cell office:value-type="float" office:value="1543" table:style-name="ce60">
            <text:p><text:s/>1.543<text:s/></text:p>
          </table:table-cell>
          <table:table-cell office:value-type="float" office:value="861" table:style-name="ce60">
            <text:p><text:s/>861<text:s/></text:p>
          </table:table-cell>
          <table:table-cell office:value-type="float" office:value="721" table:style-name="ce60">
            <text:p><text:s/>721<text:s/></text:p>
          </table:table-cell>
          <table:table-cell office:value-type="float" office:value="140" table:style-name="ce60">
            <text:p><text:s/>140<text:s/></text:p>
          </table:table-cell>
          <table:table-cell office:value-type="float" office:value="297" table:style-name="ce60">
            <text:p><text:s/>297<text:s/></text:p>
          </table:table-cell>
          <table:table-cell office:value-type="float" office:value="78" table:style-name="ce60">
            <text:p><text:s/>78<text:s/></text:p>
          </table:table-cell>
          <table:table-cell office:value-type="float" office:value="21" table:style-name="ce60">
            <text:p><text:s/>21<text:s/></text:p>
          </table:table-cell>
          <table:table-cell office:value-type="float" office:value="131" table:style-name="ce60">
            <text:p><text:s/>131<text:s/></text:p>
          </table:table-cell>
          <table:table-cell office:value-type="float" office:value="90" table:style-name="ce60">
            <text:p><text:s/>90<text:s/></text:p>
          </table:table-cell>
          <table:table-cell office:value-type="float" office:value="53" table:style-name="ce60">
            <text:p><text:s/>53<text:s/></text:p>
          </table:table-cell>
          <table:table-cell office:value-type="float" office:value="12" table:style-name="ce60">
            <text:p><text:s/>12<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43"/>
          <table:table-cell table:number-columns-repeated="11" table:style-name="ce36"/>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9">
          <table:table-cell table:number-columns-repeated="2"/>
          <table:table-cell office:value-type="string" table:style-name="ce30">
            <text:p>3. TÍTULOS E VALORES MOBILIÁRIOS</text:p>
          </table:table-cell>
          <table:table-cell office:value-type="float" office:value="337906" table:style-name="ce58">
            <text:p><text:s/>337.906<text:s/></text:p>
          </table:table-cell>
          <table:table-cell office:value-type="float" office:value="175299" table:style-name="ce58">
            <text:p><text:s/>175.299<text:s/></text:p>
          </table:table-cell>
          <table:table-cell office:value-type="float" office:value="139596" table:style-name="ce58">
            <text:p><text:s/>139.596<text:s/></text:p>
          </table:table-cell>
          <table:table-cell office:value-type="float" office:value="35703" table:style-name="ce58">
            <text:p><text:s/>35.703<text:s/></text:p>
          </table:table-cell>
          <table:table-cell office:value-type="float" office:value="44557" table:style-name="ce58">
            <text:p><text:s/>44.557<text:s/></text:p>
          </table:table-cell>
          <table:table-cell office:value-type="float" office:value="24953" table:style-name="ce58">
            <text:p><text:s/>24.953<text:s/></text:p>
          </table:table-cell>
          <table:table-cell office:value-type="float" office:value="3885" table:style-name="ce58">
            <text:p><text:s/>3.885<text:s/></text:p>
          </table:table-cell>
          <table:table-cell office:value-type="float" office:value="46677" table:style-name="ce58">
            <text:p><text:s/>46.677<text:s/></text:p>
          </table:table-cell>
          <table:table-cell office:value-type="float" office:value="14795" table:style-name="ce58">
            <text:p><text:s/>14.795<text:s/></text:p>
          </table:table-cell>
          <table:table-cell office:value-type="float" office:value="24136" table:style-name="ce58">
            <text:p><text:s/>24.136<text:s/></text:p>
          </table:table-cell>
          <table:table-cell office:value-type="float" office:value="3604" table:style-name="ce58">
            <text:p><text:s/>3.604<text:s/></text:p>
          </table:table-cell>
          <table:table-cell table:style-name="ce46"/>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6">
          <table:table-cell table:number-columns-repeated="2"/>
          <table:table-cell table:style-name="ce47"/>
          <table:table-cell table:number-columns-repeated="11" table:style-name="ce60"/>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Renda Variável</text:p>
          </table:table-cell>
          <table:table-cell office:value-type="float" office:value="32779" table:style-name="ce59">
            <text:p><text:s/>32.779<text:s/></text:p>
          </table:table-cell>
          <table:table-cell office:value-type="float" office:value="16560" table:style-name="ce59">
            <text:p><text:s/>16.560<text:s/></text:p>
          </table:table-cell>
          <table:table-cell office:value-type="float" office:value="13396" table:style-name="ce59">
            <text:p><text:s/>13.396<text:s/></text:p>
          </table:table-cell>
          <table:table-cell office:value-type="float" office:value="3164" table:style-name="ce59">
            <text:p><text:s/>3.164<text:s/></text:p>
          </table:table-cell>
          <table:table-cell office:value-type="float" office:value="4681" table:style-name="ce59">
            <text:p><text:s/>4.681<text:s/></text:p>
          </table:table-cell>
          <table:table-cell office:value-type="float" office:value="2195" table:style-name="ce59">
            <text:p><text:s/>2.195<text:s/></text:p>
          </table:table-cell>
          <table:table-cell office:value-type="float" office:value="344" table:style-name="ce59">
            <text:p><text:s/>344<text:s/></text:p>
          </table:table-cell>
          <table:table-cell office:value-type="float" office:value="4534" table:style-name="ce59">
            <text:p><text:s/>4.534<text:s/></text:p>
          </table:table-cell>
          <table:table-cell office:value-type="float" office:value="1730" table:style-name="ce59">
            <text:p><text:s/>1.730<text:s/></text:p>
          </table:table-cell>
          <table:table-cell office:value-type="float" office:value="2380" table:style-name="ce59">
            <text:p><text:s/>2.380<text:s/></text:p>
          </table:table-cell>
          <table:table-cell office:value-type="float" office:value="355" table:style-name="ce59">
            <text:p><text:s/>355<text:s/></text:p>
          </table:table-cell>
          <table:table-cell table:style-name="ce37"/>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3">
          <table:table-cell table:number-columns-repeated="2"/>
          <table:table-cell office:value-type="string" table:style-name="ce35">
            <text:p><text:s text:c="8"/>Ações<text:s/><text:span text:style-name="T3">[2]</text:span></text:p>
          </table:table-cell>
          <table:table-cell office:value-type="float" office:value="32779" table:style-name="ce60">
            <text:p><text:s/>32.779<text:s/></text:p>
          </table:table-cell>
          <table:table-cell office:value-type="float" office:value="16560" table:style-name="ce60">
            <text:p><text:s/>16.560<text:s/></text:p>
          </table:table-cell>
          <table:table-cell office:value-type="float" office:value="13396" table:style-name="ce60">
            <text:p><text:s/>13.396<text:s/></text:p>
          </table:table-cell>
          <table:table-cell office:value-type="float" office:value="3164" table:style-name="ce60">
            <text:p><text:s/>3.164<text:s/></text:p>
          </table:table-cell>
          <table:table-cell office:value-type="float" office:value="4681" table:style-name="ce60">
            <text:p><text:s/>4.681<text:s/></text:p>
          </table:table-cell>
          <table:table-cell office:value-type="float" office:value="2195" table:style-name="ce60">
            <text:p><text:s/>2.195<text:s/></text:p>
          </table:table-cell>
          <table:table-cell office:value-type="float" office:value="344" table:style-name="ce60">
            <text:p><text:s/>344<text:s/></text:p>
          </table:table-cell>
          <table:table-cell office:value-type="float" office:value="4534" table:style-name="ce60">
            <text:p><text:s/>4.534<text:s/></text:p>
          </table:table-cell>
          <table:table-cell office:value-type="float" office:value="1730" table:style-name="ce60">
            <text:p><text:s/>1.730<text:s/></text:p>
          </table:table-cell>
          <table:table-cell office:value-type="float" office:value="2380" table:style-name="ce60">
            <text:p><text:s/>2.380<text:s/></text:p>
          </table:table-cell>
          <table:table-cell office:value-type="float" office:value="355" table:style-name="ce60">
            <text:p><text:s/>355<text:s/></text:p>
          </table:table-cell>
          <table:table-cell table:style-name="ce2"/>
          <table:table-cell table:number-columns-repeated="12"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Renda Fixa</text:p>
          </table:table-cell>
          <table:table-cell office:value-type="float" office:value="293663" table:style-name="ce59">
            <text:p><text:s/>293.663<text:s/></text:p>
          </table:table-cell>
          <table:table-cell office:value-type="float" office:value="152104" table:style-name="ce59">
            <text:p><text:s/>152.104<text:s/></text:p>
          </table:table-cell>
          <table:table-cell office:value-type="float" office:value="120938" table:style-name="ce59">
            <text:p><text:s/>120.938<text:s/></text:p>
          </table:table-cell>
          <table:table-cell office:value-type="float" office:value="31166" table:style-name="ce59">
            <text:p><text:s/>31.166<text:s/></text:p>
          </table:table-cell>
          <table:table-cell office:value-type="float" office:value="38277" table:style-name="ce59">
            <text:p><text:s/>38.277<text:s/></text:p>
          </table:table-cell>
          <table:table-cell office:value-type="float" office:value="21966" table:style-name="ce59">
            <text:p><text:s/>21.966<text:s/></text:p>
          </table:table-cell>
          <table:table-cell office:value-type="float" office:value="3466" table:style-name="ce59">
            <text:p><text:s/>3.466<text:s/></text:p>
          </table:table-cell>
          <table:table-cell office:value-type="float" office:value="40901" table:style-name="ce59">
            <text:p><text:s/>40.901<text:s/></text:p>
          </table:table-cell>
          <table:table-cell office:value-type="float" office:value="12747" table:style-name="ce59">
            <text:p><text:s/>12.747<text:s/></text:p>
          </table:table-cell>
          <table:table-cell office:value-type="float" office:value="21073" table:style-name="ce59">
            <text:p><text:s/>21.073<text:s/></text:p>
          </table:table-cell>
          <table:table-cell office:value-type="float" office:value="3129" table:style-name="ce59">
            <text:p><text:s/>3.129<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5"/>Titulos Públicos</text:p>
          </table:table-cell>
          <table:table-cell office:value-type="float" office:value="30021" table:style-name="ce61">
            <text:p><text:s/>30.021<text:s/></text:p>
          </table:table-cell>
          <table:table-cell office:value-type="float" office:value="16121" table:style-name="ce61">
            <text:p><text:s/>16.121<text:s/></text:p>
          </table:table-cell>
          <table:table-cell office:value-type="float" office:value="13491" table:style-name="ce61">
            <text:p><text:s/>13.491<text:s/></text:p>
          </table:table-cell>
          <table:table-cell office:value-type="float" office:value="2630" table:style-name="ce61">
            <text:p><text:s/>2.630<text:s/></text:p>
          </table:table-cell>
          <table:table-cell office:value-type="float" office:value="4471" table:style-name="ce61">
            <text:p><text:s/>4.471<text:s/></text:p>
          </table:table-cell>
          <table:table-cell office:value-type="float" office:value="1881" table:style-name="ce61">
            <text:p><text:s/>1.881<text:s/></text:p>
          </table:table-cell>
          <table:table-cell office:value-type="float" office:value="364" table:style-name="ce61">
            <text:p><text:s/>364<text:s/></text:p>
          </table:table-cell>
          <table:table-cell office:value-type="float" office:value="3577" table:style-name="ce61">
            <text:p><text:s/>3.577<text:s/></text:p>
          </table:table-cell>
          <table:table-cell office:value-type="float" office:value="1329" table:style-name="ce61">
            <text:p><text:s/>1.329<text:s/></text:p>
          </table:table-cell>
          <table:table-cell office:value-type="float" office:value="2014" table:style-name="ce61">
            <text:p><text:s/>2.014<text:s/></text:p>
          </table:table-cell>
          <table:table-cell office:value-type="float" office:value="264" table:style-name="ce61">
            <text:p><text:s/>264<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Pré-Fixado</text:p>
          </table:table-cell>
          <table:table-cell office:value-type="float" office:value="9152" table:style-name="ce60">
            <text:p><text:s/>9.152<text:s/></text:p>
          </table:table-cell>
          <table:table-cell office:value-type="float" office:value="4921" table:style-name="ce60">
            <text:p><text:s/>4.921<text:s/></text:p>
          </table:table-cell>
          <table:table-cell office:value-type="float" office:value="4182" table:style-name="ce60">
            <text:p><text:s/>4.182<text:s/></text:p>
          </table:table-cell>
          <table:table-cell office:value-type="float" office:value="739" table:style-name="ce60">
            <text:p><text:s/>739<text:s/></text:p>
          </table:table-cell>
          <table:table-cell office:value-type="float" office:value="1263" table:style-name="ce60">
            <text:p><text:s/>1.263<text:s/></text:p>
          </table:table-cell>
          <table:table-cell office:value-type="float" office:value="471" table:style-name="ce60">
            <text:p><text:s/>471<text:s/></text:p>
          </table:table-cell>
          <table:table-cell office:value-type="float" office:value="112" table:style-name="ce60">
            <text:p><text:s/>112<text:s/></text:p>
          </table:table-cell>
          <table:table-cell office:value-type="float" office:value="1162" table:style-name="ce60">
            <text:p><text:s/>1.162<text:s/></text:p>
          </table:table-cell>
          <table:table-cell office:value-type="float" office:value="455" table:style-name="ce60">
            <text:p><text:s/>455<text:s/></text:p>
          </table:table-cell>
          <table:table-cell office:value-type="float" office:value="685" table:style-name="ce60">
            <text:p><text:s/>685<text:s/></text:p>
          </table:table-cell>
          <table:table-cell office:value-type="float" office:value="83" table:style-name="ce60">
            <text:p><text:s/>83<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Pós-Fixado</text:p>
          </table:table-cell>
          <table:table-cell office:value-type="float" office:value="3721" table:style-name="ce60">
            <text:p><text:s/>3.721<text:s/></text:p>
          </table:table-cell>
          <table:table-cell office:value-type="float" office:value="1620" table:style-name="ce60">
            <text:p><text:s/>1.620<text:s/></text:p>
          </table:table-cell>
          <table:table-cell office:value-type="float" office:value="1271" table:style-name="ce60">
            <text:p><text:s/>1.271<text:s/></text:p>
          </table:table-cell>
          <table:table-cell office:value-type="float" office:value="349" table:style-name="ce60">
            <text:p><text:s/>349<text:s/></text:p>
          </table:table-cell>
          <table:table-cell office:value-type="float" office:value="576" table:style-name="ce60">
            <text:p><text:s/>576<text:s/></text:p>
          </table:table-cell>
          <table:table-cell office:value-type="float" office:value="335" table:style-name="ce60">
            <text:p><text:s/>335<text:s/></text:p>
          </table:table-cell>
          <table:table-cell office:value-type="float" office:value="87" table:style-name="ce60">
            <text:p><text:s/>87<text:s/></text:p>
          </table:table-cell>
          <table:table-cell office:value-type="float" office:value="483" table:style-name="ce60">
            <text:p><text:s/>483<text:s/></text:p>
          </table:table-cell>
          <table:table-cell office:value-type="float" office:value="247" table:style-name="ce60">
            <text:p><text:s/>247<text:s/></text:p>
          </table:table-cell>
          <table:table-cell office:value-type="float" office:value="322" table:style-name="ce60">
            <text:p><text:s/>322<text:s/></text:p>
          </table:table-cell>
          <table:table-cell office:value-type="float" office:value="51" table:style-name="ce60">
            <text:p><text:s/>51<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Híbrido</text:p>
          </table:table-cell>
          <table:table-cell office:value-type="float" office:value="17148" table:style-name="ce60">
            <text:p><text:s/>17.148<text:s/></text:p>
          </table:table-cell>
          <table:table-cell office:value-type="float" office:value="9580" table:style-name="ce60">
            <text:p><text:s/>9.580<text:s/></text:p>
          </table:table-cell>
          <table:table-cell office:value-type="float" office:value="8038" table:style-name="ce60">
            <text:p><text:s/>8.038<text:s/></text:p>
          </table:table-cell>
          <table:table-cell office:value-type="float" office:value="1542" table:style-name="ce60">
            <text:p><text:s/>1.542<text:s/></text:p>
          </table:table-cell>
          <table:table-cell office:value-type="float" office:value="2632" table:style-name="ce60">
            <text:p><text:s/>2.632<text:s/></text:p>
          </table:table-cell>
          <table:table-cell office:value-type="float" office:value="1075" table:style-name="ce60">
            <text:p><text:s/>1.075<text:s/></text:p>
          </table:table-cell>
          <table:table-cell office:value-type="float" office:value="165" table:style-name="ce60">
            <text:p><text:s/>165<text:s/></text:p>
          </table:table-cell>
          <table:table-cell office:value-type="float" office:value="1932" table:style-name="ce60">
            <text:p><text:s/>1.932<text:s/></text:p>
          </table:table-cell>
          <table:table-cell office:value-type="float" office:value="627" table:style-name="ce60">
            <text:p><text:s/>627<text:s/></text:p>
          </table:table-cell>
          <table:table-cell office:value-type="float" office:value="1007" table:style-name="ce60">
            <text:p><text:s/>1.007<text:s/></text:p>
          </table:table-cell>
          <table:table-cell office:value-type="float" office:value="130" table:style-name="ce60">
            <text:p><text:s/>130<text:s/></text:p>
          </table:table-cell>
          <table:table-cell table:style-name="ce2"/>
          <table:table-cell table:style-name="ce49"/>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5"/>Titulos Privados</text:p>
          </table:table-cell>
          <table:table-cell office:value-type="float" office:value="263642" table:style-name="ce61">
            <text:p><text:s/>263.642<text:s/></text:p>
          </table:table-cell>
          <table:table-cell office:value-type="float" office:value="135983" table:style-name="ce61">
            <text:p><text:s/>135.983<text:s/></text:p>
          </table:table-cell>
          <table:table-cell office:value-type="float" office:value="107447" table:style-name="ce61">
            <text:p><text:s/>107.447<text:s/></text:p>
          </table:table-cell>
          <table:table-cell office:value-type="float" office:value="28536" table:style-name="ce61">
            <text:p><text:s/>28.536<text:s/></text:p>
          </table:table-cell>
          <table:table-cell office:value-type="float" office:value="33806" table:style-name="ce61">
            <text:p><text:s/>33.806<text:s/></text:p>
          </table:table-cell>
          <table:table-cell office:value-type="float" office:value="20085" table:style-name="ce61">
            <text:p><text:s/>20.085<text:s/></text:p>
          </table:table-cell>
          <table:table-cell office:value-type="float" office:value="3102" table:style-name="ce61">
            <text:p><text:s/>3.102<text:s/></text:p>
          </table:table-cell>
          <table:table-cell office:value-type="float" office:value="37324" table:style-name="ce61">
            <text:p><text:s/>37.324<text:s/></text:p>
          </table:table-cell>
          <table:table-cell office:value-type="float" office:value="11418" table:style-name="ce61">
            <text:p><text:s/>11.418<text:s/></text:p>
          </table:table-cell>
          <table:table-cell office:value-type="float" office:value="19059" table:style-name="ce61">
            <text:p><text:s/>19.059<text:s/></text:p>
          </table:table-cell>
          <table:table-cell office:value-type="float" office:value="2865" table:style-name="ce61">
            <text:p><text:s/>2.865<text:s/></text:p>
          </table:table-cell>
          <table:table-cell table:style-name="ce25"/>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DB/RDB</text:p>
          </table:table-cell>
          <table:table-cell office:value-type="float" office:value="56805" table:style-name="ce60">
            <text:p><text:s/>56.805<text:s/></text:p>
          </table:table-cell>
          <table:table-cell office:value-type="float" office:value="31022" table:style-name="ce60">
            <text:p><text:s/>31.022<text:s/></text:p>
          </table:table-cell>
          <table:table-cell office:value-type="float" office:value="25099" table:style-name="ce60">
            <text:p><text:s/>25.099<text:s/></text:p>
          </table:table-cell>
          <table:table-cell office:value-type="float" office:value="5923" table:style-name="ce60">
            <text:p><text:s/>5.923<text:s/></text:p>
          </table:table-cell>
          <table:table-cell office:value-type="float" office:value="6743" table:style-name="ce60">
            <text:p><text:s/>6.743<text:s/></text:p>
          </table:table-cell>
          <table:table-cell office:value-type="float" office:value="3769" table:style-name="ce60">
            <text:p><text:s/>3.769<text:s/></text:p>
          </table:table-cell>
          <table:table-cell office:value-type="float" office:value="500" table:style-name="ce60">
            <text:p><text:s/>500<text:s/></text:p>
          </table:table-cell>
          <table:table-cell office:value-type="float" office:value="7772" table:style-name="ce60">
            <text:p><text:s/>7.772<text:s/></text:p>
          </table:table-cell>
          <table:table-cell office:value-type="float" office:value="2607" table:style-name="ce60">
            <text:p><text:s/>2.607<text:s/></text:p>
          </table:table-cell>
          <table:table-cell office:value-type="float" office:value="3736" table:style-name="ce60">
            <text:p><text:s/>3.736<text:s/></text:p>
          </table:table-cell>
          <table:table-cell office:value-type="float" office:value="656" table:style-name="ce60">
            <text:p><text:s/>656<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Operações Compromissadas</text:p>
          </table:table-cell>
          <table:table-cell office:value-type="float" office:value="1097" table:style-name="ce60">
            <text:p><text:s/>1.097<text:s/></text:p>
          </table:table-cell>
          <table:table-cell office:value-type="float" office:value="464" table:style-name="ce60">
            <text:p><text:s/>464<text:s/></text:p>
          </table:table-cell>
          <table:table-cell office:value-type="float" office:value="359" table:style-name="ce60">
            <text:p><text:s/>359<text:s/></text:p>
          </table:table-cell>
          <table:table-cell office:value-type="float" office:value="105" table:style-name="ce60">
            <text:p><text:s/>105<text:s/></text:p>
          </table:table-cell>
          <table:table-cell office:value-type="float" office:value="185" table:style-name="ce60">
            <text:p><text:s/>185<text:s/></text:p>
          </table:table-cell>
          <table:table-cell office:value-type="float" office:value="66" table:style-name="ce60">
            <text:p><text:s/>66<text:s/></text:p>
          </table:table-cell>
          <table:table-cell office:value-type="float" office:value="11" table:style-name="ce60">
            <text:p><text:s/>11<text:s/></text:p>
          </table:table-cell>
          <table:table-cell office:value-type="float" office:value="183" table:style-name="ce60">
            <text:p><text:s/>183<text:s/></text:p>
          </table:table-cell>
          <table:table-cell office:value-type="float" office:value="85" table:style-name="ce60">
            <text:p><text:s/>85<text:s/></text:p>
          </table:table-cell>
          <table:table-cell office:value-type="float" office:value="86" table:style-name="ce60">
            <text:p><text:s/>86<text:s/></text:p>
          </table:table-cell>
          <table:table-cell office:value-type="float" office:value="17" table:style-name="ce60">
            <text:p><text:s/>1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DPGE</text:p>
          </table:table-cell>
          <table:table-cell office:value-type="float" office:value="2" table:style-name="ce60">
            <text:p><text:s/>2<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 table:style-name="ce60">
            <text:p><text:s/>1<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de Crédito Agrícola (LCA)</text:p>
          </table:table-cell>
          <table:table-cell office:value-type="float" office:value="37056" table:style-name="ce60">
            <text:p><text:s/>37.056<text:s/></text:p>
          </table:table-cell>
          <table:table-cell office:value-type="float" office:value="18106" table:style-name="ce60">
            <text:p><text:s/>18.106<text:s/></text:p>
          </table:table-cell>
          <table:table-cell office:value-type="float" office:value="13694" table:style-name="ce60">
            <text:p><text:s/>13.694<text:s/></text:p>
          </table:table-cell>
          <table:table-cell office:value-type="float" office:value="4412" table:style-name="ce60">
            <text:p><text:s/>4.412<text:s/></text:p>
          </table:table-cell>
          <table:table-cell office:value-type="float" office:value="4483" table:style-name="ce60">
            <text:p><text:s/>4.483<text:s/></text:p>
          </table:table-cell>
          <table:table-cell office:value-type="float" office:value="2952" table:style-name="ce60">
            <text:p><text:s/>2.952<text:s/></text:p>
          </table:table-cell>
          <table:table-cell office:value-type="float" office:value="515" table:style-name="ce60">
            <text:p><text:s/>515<text:s/></text:p>
          </table:table-cell>
          <table:table-cell office:value-type="float" office:value="5511" table:style-name="ce60">
            <text:p><text:s/>5.511<text:s/></text:p>
          </table:table-cell>
          <table:table-cell office:value-type="float" office:value="1783" table:style-name="ce60">
            <text:p><text:s/>1.783<text:s/></text:p>
          </table:table-cell>
          <table:table-cell office:value-type="float" office:value="3298" table:style-name="ce60">
            <text:p><text:s/>3.298<text:s/></text:p>
          </table:table-cell>
          <table:table-cell office:value-type="float" office:value="408" table:style-name="ce60">
            <text:p><text:s/>408<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ertificado de Recebíveis Agrícolas (CRA)</text:p>
          </table:table-cell>
          <table:table-cell office:value-type="float" office:value="35540" table:style-name="ce60">
            <text:p><text:s/>35.540<text:s/></text:p>
          </table:table-cell>
          <table:table-cell office:value-type="float" office:value="17766" table:style-name="ce60">
            <text:p><text:s/>17.766<text:s/></text:p>
          </table:table-cell>
          <table:table-cell office:value-type="float" office:value="13868" table:style-name="ce60">
            <text:p><text:s/>13.868<text:s/></text:p>
          </table:table-cell>
          <table:table-cell office:value-type="float" office:value="3898" table:style-name="ce60">
            <text:p><text:s/>3.898<text:s/></text:p>
          </table:table-cell>
          <table:table-cell office:value-type="float" office:value="4738" table:style-name="ce60">
            <text:p><text:s/>4.738<text:s/></text:p>
          </table:table-cell>
          <table:table-cell office:value-type="float" office:value="2793" table:style-name="ce60">
            <text:p><text:s/>2.793<text:s/></text:p>
          </table:table-cell>
          <table:table-cell office:value-type="float" office:value="427" table:style-name="ce60">
            <text:p><text:s/>427<text:s/></text:p>
          </table:table-cell>
          <table:table-cell office:value-type="float" office:value="5116" table:style-name="ce60">
            <text:p><text:s/>5.116<text:s/></text:p>
          </table:table-cell>
          <table:table-cell office:value-type="float" office:value="1792" table:style-name="ce60">
            <text:p><text:s/>1.792<text:s/></text:p>
          </table:table-cell>
          <table:table-cell office:value-type="float" office:value="2494" table:style-name="ce60">
            <text:p><text:s/>2.494<text:s/></text:p>
          </table:table-cell>
          <table:table-cell office:value-type="float" office:value="414" table:style-name="ce60">
            <text:p><text:s/>414<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Hipotecárias (LH)</text:p>
          </table:table-cell>
          <table:table-cell office:value-type="float" office:value="40" table:style-name="ce60">
            <text:p><text:s/>40<text:s/></text:p>
          </table:table-cell>
          <table:table-cell office:value-type="float" office:value="35" table:style-name="ce60">
            <text:p><text:s/>35<text:s/></text:p>
          </table:table-cell>
          <table:table-cell office:value-type="float" office:value="28" table:style-name="ce60">
            <text:p><text:s/>28<text:s/></text:p>
          </table:table-cell>
          <table:table-cell office:value-type="float" office:value="7" table:style-name="ce60">
            <text:p><text:s/>7<text:s/></text:p>
          </table:table-cell>
          <table:table-cell office:value-type="float" office:value="1" table:style-name="ce60">
            <text:p><text:s/>1<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 table:style-name="ce60">
            <text:p><text:s/>3<text:s/></text:p>
          </table:table-cell>
          <table:table-cell office:value-type="float" office:value="0" table:style-name="ce60">
            <text:p><text:s/>-<text:s text:c="3"/></text:p>
          </table:table-cell>
          <table:table-cell office:value-type="float" office:value="1" table:style-name="ce60">
            <text:p><text:s/>1<text:s/></text:p>
          </table:table-cell>
          <table:table-cell office:value-type="float" office:value="0" table:style-name="ce60">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de Crédito Imobiliário (LCI)</text:p>
          </table:table-cell>
          <table:table-cell office:value-type="float" office:value="38322" table:style-name="ce60">
            <text:p><text:s/>38.322<text:s/></text:p>
          </table:table-cell>
          <table:table-cell office:value-type="float" office:value="19043" table:style-name="ce60">
            <text:p><text:s/>19.043<text:s/></text:p>
          </table:table-cell>
          <table:table-cell office:value-type="float" office:value="14757" table:style-name="ce60">
            <text:p><text:s/>14.757<text:s/></text:p>
          </table:table-cell>
          <table:table-cell office:value-type="float" office:value="4286" table:style-name="ce60">
            <text:p><text:s/>4.286<text:s/></text:p>
          </table:table-cell>
          <table:table-cell office:value-type="float" office:value="4610" table:style-name="ce60">
            <text:p><text:s/>4.610<text:s/></text:p>
          </table:table-cell>
          <table:table-cell office:value-type="float" office:value="3182" table:style-name="ce60">
            <text:p><text:s/>3.182<text:s/></text:p>
          </table:table-cell>
          <table:table-cell office:value-type="float" office:value="591" table:style-name="ce60">
            <text:p><text:s/>591<text:s/></text:p>
          </table:table-cell>
          <table:table-cell office:value-type="float" office:value="6059" table:style-name="ce60">
            <text:p><text:s/>6.059<text:s/></text:p>
          </table:table-cell>
          <table:table-cell office:value-type="float" office:value="1330" table:style-name="ce60">
            <text:p><text:s/>1.330<text:s/></text:p>
          </table:table-cell>
          <table:table-cell office:value-type="float" office:value="3072" table:style-name="ce60">
            <text:p><text:s/>3.072<text:s/></text:p>
          </table:table-cell>
          <table:table-cell office:value-type="float" office:value="435" table:style-name="ce60">
            <text:p><text:s/>435<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ertificado de Recebíveis Imobiliários (CRI)</text:p>
          </table:table-cell>
          <table:table-cell office:value-type="float" office:value="31209" table:style-name="ce60">
            <text:p><text:s/>31.209<text:s/></text:p>
          </table:table-cell>
          <table:table-cell office:value-type="float" office:value="16221" table:style-name="ce60">
            <text:p><text:s/>16.221<text:s/></text:p>
          </table:table-cell>
          <table:table-cell office:value-type="float" office:value="12864" table:style-name="ce60">
            <text:p><text:s/>12.864<text:s/></text:p>
          </table:table-cell>
          <table:table-cell office:value-type="float" office:value="3357" table:style-name="ce60">
            <text:p><text:s/>3.357<text:s/></text:p>
          </table:table-cell>
          <table:table-cell office:value-type="float" office:value="4258" table:style-name="ce60">
            <text:p><text:s/>4.258<text:s/></text:p>
          </table:table-cell>
          <table:table-cell office:value-type="float" office:value="2413" table:style-name="ce60">
            <text:p><text:s/>2.413<text:s/></text:p>
          </table:table-cell>
          <table:table-cell office:value-type="float" office:value="375" table:style-name="ce60">
            <text:p><text:s/>375<text:s/></text:p>
          </table:table-cell>
          <table:table-cell office:value-type="float" office:value="4252" table:style-name="ce60">
            <text:p><text:s/>4.252<text:s/></text:p>
          </table:table-cell>
          <table:table-cell office:value-type="float" office:value="1353" table:style-name="ce60">
            <text:p><text:s/>1.353<text:s/></text:p>
          </table:table-cell>
          <table:table-cell office:value-type="float" office:value="2015" table:style-name="ce60">
            <text:p><text:s/>2.015<text:s/></text:p>
          </table:table-cell>
          <table:table-cell office:value-type="float" office:value="322" table:style-name="ce60">
            <text:p><text:s/>322<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s Financeiras (LF)</text:p>
          </table:table-cell>
          <table:table-cell office:value-type="float" office:value="2542" table:style-name="ce60">
            <text:p><text:s/>2.542<text:s/></text:p>
          </table:table-cell>
          <table:table-cell office:value-type="float" office:value="1592" table:style-name="ce60">
            <text:p><text:s/>1.592<text:s/></text:p>
          </table:table-cell>
          <table:table-cell office:value-type="float" office:value="1352" table:style-name="ce60">
            <text:p><text:s/>1.352<text:s/></text:p>
          </table:table-cell>
          <table:table-cell office:value-type="float" office:value="240" table:style-name="ce60">
            <text:p><text:s/>240<text:s/></text:p>
          </table:table-cell>
          <table:table-cell office:value-type="float" office:value="249" table:style-name="ce60">
            <text:p><text:s/>249<text:s/></text:p>
          </table:table-cell>
          <table:table-cell office:value-type="float" office:value="147" table:style-name="ce60">
            <text:p><text:s/>147<text:s/></text:p>
          </table:table-cell>
          <table:table-cell office:value-type="float" office:value="9" table:style-name="ce60">
            <text:p><text:s/>9<text:s/></text:p>
          </table:table-cell>
          <table:table-cell office:value-type="float" office:value="294" table:style-name="ce60">
            <text:p><text:s/>294<text:s/></text:p>
          </table:table-cell>
          <table:table-cell office:value-type="float" office:value="70" table:style-name="ce60">
            <text:p><text:s/>70<text:s/></text:p>
          </table:table-cell>
          <table:table-cell office:value-type="float" office:value="158" table:style-name="ce60">
            <text:p><text:s/>158<text:s/></text:p>
          </table:table-cell>
          <table:table-cell office:value-type="float" office:value="23" table:style-name="ce60">
            <text:p><text:s/>23<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Debêntures</text:p>
          </table:table-cell>
          <table:table-cell office:value-type="float" office:value="40795" table:style-name="ce60">
            <text:p><text:s/>40.795<text:s/></text:p>
          </table:table-cell>
          <table:table-cell office:value-type="float" office:value="20094" table:style-name="ce60">
            <text:p><text:s/>20.094<text:s/></text:p>
          </table:table-cell>
          <table:table-cell office:value-type="float" office:value="15767" table:style-name="ce60">
            <text:p><text:s/>15.767<text:s/></text:p>
          </table:table-cell>
          <table:table-cell office:value-type="float" office:value="4327" table:style-name="ce60">
            <text:p><text:s/>4.327<text:s/></text:p>
          </table:table-cell>
          <table:table-cell office:value-type="float" office:value="5796" table:style-name="ce60">
            <text:p><text:s/>5.796<text:s/></text:p>
          </table:table-cell>
          <table:table-cell office:value-type="float" office:value="3194" table:style-name="ce60">
            <text:p><text:s/>3.194<text:s/></text:p>
          </table:table-cell>
          <table:table-cell office:value-type="float" office:value="567" table:style-name="ce60">
            <text:p><text:s/>567<text:s/></text:p>
          </table:table-cell>
          <table:table-cell office:value-type="float" office:value="5835" table:style-name="ce60">
            <text:p><text:s/>5.835<text:s/></text:p>
          </table:table-cell>
          <table:table-cell office:value-type="float" office:value="1922" table:style-name="ce60">
            <text:p><text:s/>1.922<text:s/></text:p>
          </table:table-cell>
          <table:table-cell office:value-type="float" office:value="2946" table:style-name="ce60">
            <text:p><text:s/>2.946<text:s/></text:p>
          </table:table-cell>
          <table:table-cell office:value-type="float" office:value="441" table:style-name="ce60">
            <text:p><text:s/>441<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Debêntures Tradicionais</text:p>
          </table:table-cell>
          <table:table-cell office:value-type="float" office:value="17507" table:style-name="ce60">
            <text:p><text:s/>17.507<text:s/></text:p>
          </table:table-cell>
          <table:table-cell office:value-type="float" office:value="6918" table:style-name="ce60">
            <text:p><text:s/>6.918<text:s/></text:p>
          </table:table-cell>
          <table:table-cell office:value-type="float" office:value="4786" table:style-name="ce60">
            <text:p><text:s/>4.786<text:s/></text:p>
          </table:table-cell>
          <table:table-cell office:value-type="float" office:value="2132" table:style-name="ce60">
            <text:p><text:s/>2.132<text:s/></text:p>
          </table:table-cell>
          <table:table-cell office:value-type="float" office:value="2341" table:style-name="ce60">
            <text:p><text:s/>2.341<text:s/></text:p>
          </table:table-cell>
          <table:table-cell office:value-type="float" office:value="1634" table:style-name="ce60">
            <text:p><text:s/>1.634<text:s/></text:p>
          </table:table-cell>
          <table:table-cell office:value-type="float" office:value="362" table:style-name="ce60">
            <text:p><text:s/>362<text:s/></text:p>
          </table:table-cell>
          <table:table-cell office:value-type="float" office:value="3132" table:style-name="ce60">
            <text:p><text:s/>3.132<text:s/></text:p>
          </table:table-cell>
          <table:table-cell office:value-type="float" office:value="1223" table:style-name="ce60">
            <text:p><text:s/>1.223<text:s/></text:p>
          </table:table-cell>
          <table:table-cell office:value-type="float" office:value="1632" table:style-name="ce60">
            <text:p><text:s/>1.632<text:s/></text:p>
          </table:table-cell>
          <table:table-cell office:value-type="float" office:value="265" table:style-name="ce60">
            <text:p><text:s/>265<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12"/>Debêntures Incentivadas</text:p>
          </table:table-cell>
          <table:table-cell office:value-type="float" office:value="23288" table:style-name="ce60">
            <text:p><text:s/>23.288<text:s/></text:p>
          </table:table-cell>
          <table:table-cell office:value-type="float" office:value="13176" table:style-name="ce60">
            <text:p><text:s/>13.176<text:s/></text:p>
          </table:table-cell>
          <table:table-cell office:value-type="float" office:value="10981" table:style-name="ce60">
            <text:p><text:s/>10.981<text:s/></text:p>
          </table:table-cell>
          <table:table-cell office:value-type="float" office:value="2195" table:style-name="ce60">
            <text:p><text:s/>2.195<text:s/></text:p>
          </table:table-cell>
          <table:table-cell office:value-type="float" office:value="3455" table:style-name="ce60">
            <text:p><text:s/>3.455<text:s/></text:p>
          </table:table-cell>
          <table:table-cell office:value-type="float" office:value="1560" table:style-name="ce60">
            <text:p><text:s/>1.560<text:s/></text:p>
          </table:table-cell>
          <table:table-cell office:value-type="float" office:value="205" table:style-name="ce60">
            <text:p><text:s/>205<text:s/></text:p>
          </table:table-cell>
          <table:table-cell office:value-type="float" office:value="2703" table:style-name="ce60">
            <text:p><text:s/>2.703<text:s/></text:p>
          </table:table-cell>
          <table:table-cell office:value-type="float" office:value="699" table:style-name="ce60">
            <text:p><text:s/>699<text:s/></text:p>
          </table:table-cell>
          <table:table-cell office:value-type="float" office:value="1314" table:style-name="ce60">
            <text:p><text:s/>1.314<text:s/></text:p>
          </table:table-cell>
          <table:table-cell office:value-type="float" office:value="176" table:style-name="ce60">
            <text:p><text:s/>176<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BOX</text:p>
          </table:table-cell>
          <table:table-cell office:value-type="float" office:value="58" table:style-name="ce60">
            <text:p><text:s/>58<text:s/></text:p>
          </table:table-cell>
          <table:table-cell office:value-type="float" office:value="41" table:style-name="ce60">
            <text:p><text:s/>41<text:s/></text:p>
          </table:table-cell>
          <table:table-cell office:value-type="float" office:value="23" table:style-name="ce60">
            <text:p><text:s/>23<text:s/></text:p>
          </table:table-cell>
          <table:table-cell office:value-type="float" office:value="18" table:style-name="ce60">
            <text:p><text:s/>18<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12" table:style-name="ce60">
            <text:p><text:s/>12<text:s/></text:p>
          </table:table-cell>
          <table:table-cell office:value-type="float" office:value="2" table:style-name="ce60">
            <text:p><text:s/>2<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Imobiliária Garantida (LIG)</text:p>
          </table:table-cell>
          <table:table-cell office:value-type="float" office:value="19779" table:style-name="ce60">
            <text:p><text:s/>19.779<text:s/></text:p>
          </table:table-cell>
          <table:table-cell office:value-type="float" office:value="11345" table:style-name="ce60">
            <text:p><text:s/>11.345<text:s/></text:p>
          </table:table-cell>
          <table:table-cell office:value-type="float" office:value="9401" table:style-name="ce60">
            <text:p><text:s/>9.401<text:s/></text:p>
          </table:table-cell>
          <table:table-cell office:value-type="float" office:value="1944" table:style-name="ce60">
            <text:p><text:s/>1.944<text:s/></text:p>
          </table:table-cell>
          <table:table-cell office:value-type="float" office:value="2672" table:style-name="ce60">
            <text:p><text:s/>2.672<text:s/></text:p>
          </table:table-cell>
          <table:table-cell office:value-type="float" office:value="1539" table:style-name="ce60">
            <text:p><text:s/>1.539<text:s/></text:p>
          </table:table-cell>
          <table:table-cell office:value-type="float" office:value="106" table:style-name="ce60">
            <text:p><text:s/>106<text:s/></text:p>
          </table:table-cell>
          <table:table-cell office:value-type="float" office:value="2266" table:style-name="ce60">
            <text:p><text:s/>2.266<text:s/></text:p>
          </table:table-cell>
          <table:table-cell office:value-type="float" office:value="469" table:style-name="ce60">
            <text:p><text:s/>469<text:s/></text:p>
          </table:table-cell>
          <table:table-cell office:value-type="float" office:value="1234" table:style-name="ce60">
            <text:p><text:s/>1.234<text:s/></text:p>
          </table:table-cell>
          <table:table-cell office:value-type="float" office:value="148" table:style-name="ce60">
            <text:p><text:s/>148<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de Arrendamento Mercantil (LAM)</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Letra de Câmbio (LC)</text:p>
          </table:table-cell>
          <table:table-cell office:value-type="float" office:value="397" table:style-name="ce60">
            <text:p><text:s/>397<text:s/></text:p>
          </table:table-cell>
          <table:table-cell office:value-type="float" office:value="253" table:style-name="ce60">
            <text:p><text:s/>253<text:s/></text:p>
          </table:table-cell>
          <table:table-cell office:value-type="float" office:value="234" table:style-name="ce60">
            <text:p><text:s/>234<text:s/></text:p>
          </table:table-cell>
          <table:table-cell office:value-type="float" office:value="19" table:style-name="ce60">
            <text:p><text:s/>19<text:s/></text:p>
          </table:table-cell>
          <table:table-cell office:value-type="float" office:value="70" table:style-name="ce60">
            <text:p><text:s/>70<text:s/></text:p>
          </table:table-cell>
          <table:table-cell office:value-type="float" office:value="29" table:style-name="ce60">
            <text:p><text:s/>29<text:s/></text:p>
          </table:table-cell>
          <table:table-cell office:value-type="float" office:value="0" table:style-name="ce60">
            <text:p><text:s/>-<text:s text:c="3"/></text:p>
          </table:table-cell>
          <table:table-cell office:value-type="float" office:value="20" table:style-name="ce60">
            <text:p><text:s/>20<text:s/></text:p>
          </table:table-cell>
          <table:table-cell office:value-type="float" office:value="5" table:style-name="ce60">
            <text:p><text:s/>5<text:s/></text:p>
          </table:table-cell>
          <table:table-cell office:value-type="float" office:value="19" table:style-name="ce60">
            <text:p><text:s/>19<text:s/></text:p>
          </table:table-cell>
          <table:table-cell office:value-type="float" office:value="1" table:style-name="ce60">
            <text:p><text:s/>1<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Híbrido</text:p>
          </table:table-cell>
          <table:table-cell office:value-type="float" office:value="7488" table:style-name="ce61">
            <text:p><text:s/>7.488<text:s/></text:p>
          </table:table-cell>
          <table:table-cell office:value-type="float" office:value="4443" table:style-name="ce61">
            <text:p><text:s/>4.443<text:s/></text:p>
          </table:table-cell>
          <table:table-cell office:value-type="float" office:value="3469" table:style-name="ce61">
            <text:p><text:s/>3.469<text:s/></text:p>
          </table:table-cell>
          <table:table-cell office:value-type="float" office:value="974" table:style-name="ce61">
            <text:p><text:s/>974<text:s/></text:p>
          </table:table-cell>
          <table:table-cell office:value-type="float" office:value="943" table:style-name="ce61">
            <text:p><text:s/>943<text:s/></text:p>
          </table:table-cell>
          <table:table-cell office:value-type="float" office:value="509" table:style-name="ce61">
            <text:p><text:s/>509<text:s/></text:p>
          </table:table-cell>
          <table:table-cell office:value-type="float" office:value="44" table:style-name="ce61">
            <text:p><text:s/>44<text:s/></text:p>
          </table:table-cell>
          <table:table-cell office:value-type="float" office:value="884" table:style-name="ce61">
            <text:p><text:s/>884<text:s/></text:p>
          </table:table-cell>
          <table:table-cell office:value-type="float" office:value="163" table:style-name="ce61">
            <text:p><text:s/>163<text:s/></text:p>
          </table:table-cell>
          <table:table-cell office:value-type="float" office:value="405" table:style-name="ce61">
            <text:p><text:s/>405<text:s/></text:p>
          </table:table-cell>
          <table:table-cell office:value-type="float" office:value="97" table:style-name="ce61">
            <text:p><text:s/>97<text:s/></text:p>
          </table:table-cell>
          <table:table-cell table:style-name="ce37"/>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7"/>Certificado de Operações Estruturadas (COE)</text:p>
          </table:table-cell>
          <table:table-cell office:value-type="float" office:value="7488" table:style-name="ce60">
            <text:p><text:s/>7.488<text:s/></text:p>
          </table:table-cell>
          <table:table-cell office:value-type="float" office:value="4443" table:style-name="ce60">
            <text:p><text:s/>4.443<text:s/></text:p>
          </table:table-cell>
          <table:table-cell office:value-type="float" office:value="3469" table:style-name="ce60">
            <text:p><text:s/>3.469<text:s/></text:p>
          </table:table-cell>
          <table:table-cell office:value-type="float" office:value="974" table:style-name="ce60">
            <text:p><text:s/>974<text:s/></text:p>
          </table:table-cell>
          <table:table-cell office:value-type="float" office:value="943" table:style-name="ce60">
            <text:p><text:s/>943<text:s/></text:p>
          </table:table-cell>
          <table:table-cell office:value-type="float" office:value="509" table:style-name="ce60">
            <text:p><text:s/>509<text:s/></text:p>
          </table:table-cell>
          <table:table-cell office:value-type="float" office:value="44" table:style-name="ce60">
            <text:p><text:s/>44<text:s/></text:p>
          </table:table-cell>
          <table:table-cell office:value-type="float" office:value="884" table:style-name="ce60">
            <text:p><text:s/>884<text:s/></text:p>
          </table:table-cell>
          <table:table-cell office:value-type="float" office:value="163" table:style-name="ce60">
            <text:p><text:s/>163<text:s/></text:p>
          </table:table-cell>
          <table:table-cell office:value-type="float" office:value="405" table:style-name="ce60">
            <text:p><text:s/>405<text:s/></text:p>
          </table:table-cell>
          <table:table-cell office:value-type="float" office:value="97" table:style-name="ce60">
            <text:p><text:s/>97<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2">
            <text:p><text:s text:c="3"/>Outros ativos</text:p>
          </table:table-cell>
          <table:table-cell office:value-type="float" office:value="3976" table:style-name="ce61">
            <text:p><text:s/>3.976<text:s/></text:p>
          </table:table-cell>
          <table:table-cell office:value-type="float" office:value="2192" table:style-name="ce61">
            <text:p><text:s/>2.192<text:s/></text:p>
          </table:table-cell>
          <table:table-cell office:value-type="float" office:value="1793" table:style-name="ce61">
            <text:p><text:s/>1.793<text:s/></text:p>
          </table:table-cell>
          <table:table-cell office:value-type="float" office:value="399" table:style-name="ce61">
            <text:p><text:s/>399<text:s/></text:p>
          </table:table-cell>
          <table:table-cell office:value-type="float" office:value="656" table:style-name="ce61">
            <text:p><text:s/>656<text:s/></text:p>
          </table:table-cell>
          <table:table-cell office:value-type="float" office:value="283" table:style-name="ce61">
            <text:p><text:s/>283<text:s/></text:p>
          </table:table-cell>
          <table:table-cell office:value-type="float" office:value="31" table:style-name="ce61">
            <text:p><text:s/>31<text:s/></text:p>
          </table:table-cell>
          <table:table-cell office:value-type="float" office:value="358" table:style-name="ce61">
            <text:p><text:s/>358<text:s/></text:p>
          </table:table-cell>
          <table:table-cell office:value-type="float" office:value="155" table:style-name="ce61">
            <text:p><text:s/>155<text:s/></text:p>
          </table:table-cell>
          <table:table-cell office:value-type="float" office:value="278" table:style-name="ce61">
            <text:p><text:s/>278<text:s/></text:p>
          </table:table-cell>
          <table:table-cell office:value-type="float" office:value="23" table:style-name="ce61">
            <text:p><text:s/>23<text:s/></text:p>
          </table:table-cell>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Outros</text:p>
          </table:table-cell>
          <table:table-cell office:value-type="float" office:value="3976" table:style-name="ce60">
            <text:p><text:s/>3.976<text:s/></text:p>
          </table:table-cell>
          <table:table-cell office:value-type="float" office:value="2192" table:style-name="ce60">
            <text:p><text:s/>2.192<text:s/></text:p>
          </table:table-cell>
          <table:table-cell office:value-type="float" office:value="1793" table:style-name="ce60">
            <text:p><text:s/>1.793<text:s/></text:p>
          </table:table-cell>
          <table:table-cell office:value-type="float" office:value="399" table:style-name="ce60">
            <text:p><text:s/>399<text:s/></text:p>
          </table:table-cell>
          <table:table-cell office:value-type="float" office:value="656" table:style-name="ce60">
            <text:p><text:s/>656<text:s/></text:p>
          </table:table-cell>
          <table:table-cell office:value-type="float" office:value="283" table:style-name="ce60">
            <text:p><text:s/>283<text:s/></text:p>
          </table:table-cell>
          <table:table-cell office:value-type="float" office:value="31" table:style-name="ce60">
            <text:p><text:s/>31<text:s/></text:p>
          </table:table-cell>
          <table:table-cell office:value-type="float" office:value="358" table:style-name="ce60">
            <text:p><text:s/>358<text:s/></text:p>
          </table:table-cell>
          <table:table-cell office:value-type="float" office:value="155" table:style-name="ce60">
            <text:p><text:s/>155<text:s/></text:p>
          </table:table-cell>
          <table:table-cell office:value-type="float" office:value="278" table:style-name="ce60">
            <text:p><text:s/>278<text:s/></text:p>
          </table:table-cell>
          <table:table-cell office:value-type="float" office:value="23" table:style-name="ce60">
            <text:p><text:s/>23<text:s/></text:p>
          </table:table-cell>
          <table:table-cell table:style-name="ce25"/>
          <table:table-cell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43"/>
          <table:table-cell table:number-columns-repeated="11" table:style-name="ce60"/>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1">
          <table:table-cell table:number-columns-repeated="2"/>
          <table:table-cell office:value-type="string" table:style-name="ce30">
            <text:p>4. CAIXA / POUPANÇA</text:p>
          </table:table-cell>
          <table:table-cell office:value-type="float" office:value="134417" table:style-name="ce58">
            <text:p><text:s/>134.417<text:s/></text:p>
          </table:table-cell>
          <table:table-cell office:value-type="float" office:value="57506" table:style-name="ce58">
            <text:p><text:s/>57.506<text:s/></text:p>
          </table:table-cell>
          <table:table-cell office:value-type="float" office:value="42169" table:style-name="ce58">
            <text:p><text:s/>42.169<text:s/></text:p>
          </table:table-cell>
          <table:table-cell office:value-type="float" office:value="15337" table:style-name="ce58">
            <text:p><text:s/>15.337<text:s/></text:p>
          </table:table-cell>
          <table:table-cell office:value-type="float" office:value="15871" table:style-name="ce58">
            <text:p><text:s/>15.871<text:s/></text:p>
          </table:table-cell>
          <table:table-cell office:value-type="float" office:value="11809" table:style-name="ce58">
            <text:p><text:s/>11.809<text:s/></text:p>
          </table:table-cell>
          <table:table-cell office:value-type="float" office:value="2246" table:style-name="ce58">
            <text:p><text:s/>2.246<text:s/></text:p>
          </table:table-cell>
          <table:table-cell office:value-type="float" office:value="21426" table:style-name="ce58">
            <text:p><text:s/>21.426<text:s/></text:p>
          </table:table-cell>
          <table:table-cell office:value-type="float" office:value="9861" table:style-name="ce58">
            <text:p><text:s/>9.861<text:s/></text:p>
          </table:table-cell>
          <table:table-cell office:value-type="float" office:value="13511" table:style-name="ce58">
            <text:p><text:s/>13.511<text:s/></text:p>
          </table:table-cell>
          <table:table-cell office:value-type="float" office:value="2187" table:style-name="ce58">
            <text:p><text:s/>2.187<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32"/>
          <table:table-cell table:number-columns-repeated="11" table:style-name="ce59"/>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Caixa</text:p>
          </table:table-cell>
          <table:table-cell office:value-type="float" office:value="104648" table:style-name="ce60">
            <text:p><text:s/>104.648<text:s/></text:p>
          </table:table-cell>
          <table:table-cell office:value-type="float" office:value="48531" table:style-name="ce60">
            <text:p><text:s/>48.531<text:s/></text:p>
          </table:table-cell>
          <table:table-cell office:value-type="float" office:value="36791" table:style-name="ce60">
            <text:p><text:s/>36.791<text:s/></text:p>
          </table:table-cell>
          <table:table-cell office:value-type="float" office:value="11740" table:style-name="ce60">
            <text:p><text:s/>11.740<text:s/></text:p>
          </table:table-cell>
          <table:table-cell office:value-type="float" office:value="12828" table:style-name="ce60">
            <text:p><text:s/>12.828<text:s/></text:p>
          </table:table-cell>
          <table:table-cell office:value-type="float" office:value="8719" table:style-name="ce60">
            <text:p><text:s/>8.719<text:s/></text:p>
          </table:table-cell>
          <table:table-cell office:value-type="float" office:value="1578" table:style-name="ce60">
            <text:p><text:s/>1.578<text:s/></text:p>
          </table:table-cell>
          <table:table-cell office:value-type="float" office:value="15596" table:style-name="ce60">
            <text:p><text:s/>15.596<text:s/></text:p>
          </table:table-cell>
          <table:table-cell office:value-type="float" office:value="6492" table:style-name="ce60">
            <text:p><text:s/>6.492<text:s/></text:p>
          </table:table-cell>
          <table:table-cell office:value-type="float" office:value="9431" table:style-name="ce60">
            <text:p><text:s/>9.431<text:s/></text:p>
          </table:table-cell>
          <table:table-cell office:value-type="float" office:value="1473" table:style-name="ce60">
            <text:p><text:s/>1.473<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0">
          <table:table-cell table:number-columns-repeated="2"/>
          <table:table-cell office:value-type="string" table:style-name="ce35">
            <text:p><text:s text:c="8"/>Poupança</text:p>
          </table:table-cell>
          <table:table-cell office:value-type="float" office:value="29769" table:style-name="ce60">
            <text:p><text:s/>29.769<text:s/></text:p>
          </table:table-cell>
          <table:table-cell office:value-type="float" office:value="8975" table:style-name="ce60">
            <text:p><text:s/>8.975<text:s/></text:p>
          </table:table-cell>
          <table:table-cell office:value-type="float" office:value="5378" table:style-name="ce60">
            <text:p><text:s/>5.378<text:s/></text:p>
          </table:table-cell>
          <table:table-cell office:value-type="float" office:value="3597" table:style-name="ce60">
            <text:p><text:s/>3.597<text:s/></text:p>
          </table:table-cell>
          <table:table-cell office:value-type="float" office:value="3043" table:style-name="ce60">
            <text:p><text:s/>3.043<text:s/></text:p>
          </table:table-cell>
          <table:table-cell office:value-type="float" office:value="3090" table:style-name="ce60">
            <text:p><text:s/>3.090<text:s/></text:p>
          </table:table-cell>
          <table:table-cell office:value-type="float" office:value="668" table:style-name="ce60">
            <text:p><text:s/>668<text:s/></text:p>
          </table:table-cell>
          <table:table-cell office:value-type="float" office:value="5830" table:style-name="ce60">
            <text:p><text:s/>5.830<text:s/></text:p>
          </table:table-cell>
          <table:table-cell office:value-type="float" office:value="3369" table:style-name="ce60">
            <text:p><text:s/>3.369<text:s/></text:p>
          </table:table-cell>
          <table:table-cell office:value-type="float" office:value="4080" table:style-name="ce60">
            <text:p><text:s/>4.080<text:s/></text:p>
          </table:table-cell>
          <table:table-cell office:value-type="float" office:value="714" table:style-name="ce60">
            <text:p><text:s/>714<text:s/></text:p>
          </table:table-cell>
          <table:table-cell table:style-name="ce50"/>
          <table:table-cell table:style-name="ce5"/>
          <table:table-cell table:style-name="ce16"/>
          <table:table-cell table:number-columns-repeated="4"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8">
          <table:table-cell table:number-columns-repeated="2"/>
          <table:table-cell table:style-name="ce51"/>
          <table:table-cell table:number-columns-repeated="11" table:style-name="ce62"/>
          <table:table-cell table:number-columns-repeated="2" table:style-name="ce2"/>
          <table:table-cell table:number-columns-repeated="5" table:style-name="ce5"/>
          <table:table-cell table:number-columns-repeated="6" table:style-name="ce16"/>
          <table:table-cell table:style-name="ce26"/>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0">
            <text:p>5. PREVIDÊNCIA</text:p>
          </table:table-cell>
          <table:table-cell office:value-type="float" office:value="55066" table:style-name="ce58">
            <text:p><text:s/>55.066<text:s/></text:p>
          </table:table-cell>
          <table:table-cell office:value-type="float" office:value="23092" table:style-name="ce58">
            <text:p><text:s/>23.092<text:s/></text:p>
          </table:table-cell>
          <table:table-cell office:value-type="float" office:value="16834" table:style-name="ce58">
            <text:p><text:s/>16.834<text:s/></text:p>
          </table:table-cell>
          <table:table-cell office:value-type="float" office:value="6258" table:style-name="ce58">
            <text:p><text:s/>6.258<text:s/></text:p>
          </table:table-cell>
          <table:table-cell office:value-type="float" office:value="6969" table:style-name="ce58">
            <text:p><text:s/>6.969<text:s/></text:p>
          </table:table-cell>
          <table:table-cell office:value-type="float" office:value="4491" table:style-name="ce58">
            <text:p><text:s/>4.491<text:s/></text:p>
          </table:table-cell>
          <table:table-cell office:value-type="float" office:value="859" table:style-name="ce58">
            <text:p><text:s/>859<text:s/></text:p>
          </table:table-cell>
          <table:table-cell office:value-type="float" office:value="8699" table:style-name="ce58">
            <text:p><text:s/>8.699<text:s/></text:p>
          </table:table-cell>
          <table:table-cell office:value-type="float" office:value="4613" table:style-name="ce58">
            <text:p><text:s/>4.613<text:s/></text:p>
          </table:table-cell>
          <table:table-cell office:value-type="float" office:value="5379" table:style-name="ce58">
            <text:p><text:s/>5.379<text:s/></text:p>
          </table:table-cell>
          <table:table-cell office:value-type="float" office:value="964" table:style-name="ce58">
            <text:p><text:s/>964<text:s/></text:p>
          </table:table-cell>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0">
            <text:p>6. GRUPOS ECONÔMICOS POR REGIÃO<text:s/><text:span text:style-name="T7">[3]</text:span></text:p>
          </table:table-cell>
          <table:table-cell office:value-type="float" office:value="69457" table:style-name="ce58">
            <text:p><text:s/>69.457<text:s/></text:p>
          </table:table-cell>
          <table:table-cell office:value-type="float" office:value="33964" table:style-name="ce58">
            <text:p><text:s/>33.964<text:s/></text:p>
          </table:table-cell>
          <table:table-cell office:value-type="float" office:value="26240" table:style-name="ce63">
            <text:p><text:s/>26.240<text:s/></text:p>
          </table:table-cell>
          <table:table-cell office:value-type="float" office:value="7724" table:style-name="ce63">
            <text:p><text:s/>7.724<text:s/></text:p>
          </table:table-cell>
          <table:table-cell office:value-type="float" office:value="9299" table:style-name="ce63">
            <text:p><text:s/>9.299<text:s/></text:p>
          </table:table-cell>
          <table:table-cell office:value-type="float" office:value="5102" table:style-name="ce63">
            <text:p><text:s/>5.102<text:s/></text:p>
          </table:table-cell>
          <table:table-cell office:value-type="float" office:value="840" table:style-name="ce63">
            <text:p><text:s/>840<text:s/></text:p>
          </table:table-cell>
          <table:table-cell office:value-type="float" office:value="9184" table:style-name="ce63">
            <text:p><text:s/>9.184<text:s/></text:p>
          </table:table-cell>
          <table:table-cell office:value-type="float" office:value="4775" table:style-name="ce63">
            <text:p><text:s/>4.775<text:s/></text:p>
          </table:table-cell>
          <table:table-cell office:value-type="float" office:value="5349" table:style-name="ce63">
            <text:p><text:s/>5.349<text:s/></text:p>
          </table:table-cell>
          <table:table-cell office:value-type="float" office:value="944" table:style-name="ce63">
            <text:p><text:s/>944<text:s/></text:p>
          </table:table-cell>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53">
            <text:p>7. NÚMERO DE CONTAS EXCLUSIVAS<text:s/><text:span text:style-name="T7">[4]</text:span></text:p>
          </table:table-cell>
          <table:table-cell office:value-type="float" office:value="165232" table:style-name="ce63">
            <text:p><text:s/>165.232<text:s/></text:p>
          </table:table-cell>
          <table:table-cell table:number-columns-repeated="10"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0">
            <text:p>8. PROFISSIONAIS DE ATENDIMENTO</text:p>
          </table:table-cell>
          <table:table-cell office:value-type="float" office:value="2417" table:style-name="ce63">
            <text:p><text:s/>2.417<text:s/></text:p>
          </table:table-cell>
          <table:table-cell table:number-columns-repeated="10"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53"/>
          <table:table-cell table:number-columns-repeated="11" table:style-name="ce6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Bankers</text:p>
          </table:table-cell>
          <table:table-cell office:value-type="float" office:value="903" table:style-name="ce60">
            <text:p><text:s/>903<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Assistentes</text:p>
          </table:table-cell>
          <table:table-cell office:value-type="float" office:value="896" table:style-name="ce60">
            <text:p><text:s/>896<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Investors/Advisors</text:p>
          </table:table-cell>
          <table:table-cell office:value-type="float" office:value="214" table:style-name="ce60">
            <text:p><text:s/>214<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Outros profissionais</text:p>
          </table:table-cell>
          <table:table-cell office:value-type="float" office:value="404" table:style-name="ce60">
            <text:p><text:s/>404<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32"/>
          <table:table-cell table:number-columns-repeated="11" table:style-name="ce59"/>
          <table:table-cell table:number-columns-repeated="2" table:style-name="ce2"/>
          <table:table-cell table:number-columns-repeated="11" table:style-name="ce64"/>
          <table:table-cell table:style-name="ce2"/>
          <table:table-cell table:number-columns-repeated="12" table:style-name="ce65"/>
          <table:table-cell table:number-columns-repeated="11" table:style-name="ce29"/>
          <table:table-cell table:number-columns-repeated="16333"/>
        </table:table-row>
        <table:table-row table:style-name="ro16">
          <table:table-cell table:number-columns-repeated="2"/>
          <table:table-cell office:value-type="string" table:style-name="ce32">
            <text:p><text:s text:c="3"/>Profissionais com CFP<text:s/><text:span text:style-name="T7">[5]</text:span></text:p>
          </table:table-cell>
          <table:table-cell office:value-type="float" office:value="1156" table:style-name="ce59">
            <text:p><text:s/>1.156<text:s/></text:p>
          </table:table-cell>
          <table:table-cell table:number-columns-repeated="10" table:style-name="ce59"/>
          <table:table-cell table:number-columns-repeated="2" table:style-name="ce2"/>
          <table:table-cell table:number-columns-repeated="11" table:style-name="ce64"/>
          <table:table-cell table:style-name="ce2"/>
          <table:table-cell table:number-columns-repeated="12" table:style-name="ce65"/>
          <table:table-cell table:number-columns-repeated="11" table:style-name="ce29"/>
          <table:table-cell table:number-columns-repeated="16333"/>
        </table:table-row>
        <table:table-row table:style-name="ro17">
          <table:table-cell table:number-columns-repeated="2"/>
          <table:table-cell table:style-name="ce32"/>
          <table:table-cell table:number-columns-repeated="11" table:style-name="ce59"/>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Bankers</text:p>
          </table:table-cell>
          <table:table-cell office:value-type="float" office:value="806" table:style-name="ce60">
            <text:p><text:s/>806<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Assistentes</text:p>
          </table:table-cell>
          <table:table-cell office:value-type="float" office:value="133" table:style-name="ce60">
            <text:p><text:s/>133<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Investors/Advisors</text:p>
          </table:table-cell>
          <table:table-cell office:value-type="float" office:value="111" table:style-name="ce60">
            <text:p><text:s/>111<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6">
          <table:table-cell table:number-columns-repeated="2"/>
          <table:table-cell office:value-type="string" table:style-name="ce35">
            <text:p><text:s text:c="8"/>Outros profissionais</text:p>
          </table:table-cell>
          <table:table-cell office:value-type="float" office:value="106" table:style-name="ce60">
            <text:p><text:s/>106<text:s/></text:p>
          </table:table-cell>
          <table:table-cell table:number-columns-repeated="10" table:style-name="ce60"/>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7">
          <table:table-cell table:number-columns-repeated="2"/>
          <table:table-cell table:style-name="ce35"/>
          <table:table-cell table:number-columns-repeated="11" table:style-name="ce59"/>
          <table:table-cell table:number-columns-repeated="2" table:style-name="ce2"/>
          <table:table-cell table:number-columns-repeated="11" table:style-name="ce64"/>
          <table:table-cell table:style-name="ce2"/>
          <table:table-cell table:number-columns-repeated="12" table:style-name="ce65"/>
          <table:table-cell table:number-columns-repeated="11" table:style-name="ce29"/>
          <table:table-cell table:number-columns-repeated="16333"/>
        </table:table-row>
        <table:table-row table:number-rows-repeated="2" table:style-name="ro17">
          <table:table-cell table:number-columns-repeated="2"/>
          <table:table-cell table:style-name="ce35"/>
          <table:table-cell table:number-columns-repeated="11" table:style-name="ce33"/>
          <table:table-cell table:number-columns-repeated="2" table:style-name="ce2"/>
          <table:table-cell table:number-columns-repeated="11" table:style-name="ce5"/>
          <table:table-cell table:style-name="ce2"/>
          <table:table-cell table:number-columns-repeated="12" table:style-name="ce16"/>
          <table:table-cell table:number-columns-repeated="11" table:style-name="ce29"/>
          <table:table-cell table:number-columns-repeated="16333"/>
        </table:table-row>
        <table:table-row table:style-name="ro19">
          <table:table-cell table:number-columns-repeated="2"/>
          <table:table-cell office:value-type="string" table:style-name="ce55">
            <text:p><text:span text:style-name="T5">1</text:span><text:s/>O número de contas não representa o número de CPFs. Cada cliente pode ter aplicações em mais do que um produto ou mais do que uma instituição</text:p>
          </table:table-cell>
          <table:table-cell table:number-columns-repeated="26" table:style-name="ce2"/>
          <table:table-cell table:number-columns-repeated="11" table:style-name="ce5"/>
          <table:table-cell table:number-columns-repeated="16344" table:style-name="ce2"/>
        </table:table-row>
        <table:table-row table:style-name="ro19">
          <table:table-cell table:number-columns-repeated="2"/>
          <table:table-cell office:value-type="string" table:style-name="ce55">
            <text:p><text:span text:style-name="T5">2</text:span><text:s/>Consideram as informações de Clubes de Investimento</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19">
          <table:table-cell table:number-columns-repeated="2"/>
          <table:table-cell office:value-type="string" table:style-name="ce55">
            <text:p><text:span text:style-name="T5">3</text:span><text:s/>Os Grupos Econômicos (GE) são definidos conforme classificação de cada instituição</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19">
          <table:table-cell table:number-columns-repeated="2"/>
          <table:table-cell office:value-type="string" table:style-name="ce66">
            <text:p>4<text:s/><text:span text:style-name="T8">O número de contas não representa o número de CPFs. Cada cliente pode ter aplicações em mais do que um produto ou mais do que uma instituição</text:span></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21">
          <table:table-cell table:number-columns-repeated="2"/>
          <table:table-cell office:value-type="string" table:style-name="ce55">
            <text:p>5 O total de profissionais com CFP (Certified Financial Planner) está contido no total de profissionais</text:p>
          </table:table-cell>
          <table:table-cell table:number-columns-repeated="11" table:style-name="ce55"/>
          <table:table-cell table:number-columns-repeated="15" table:style-name="ce2"/>
          <table:table-cell table:number-columns-repeated="11" table:style-name="ce5"/>
          <table:table-cell table:number-columns-repeated="16344" table:style-name="ce2"/>
        </table:table-row>
        <table:table-row table:style-name="ro9">
          <table:table-cell table:number-columns-repeated="2"/>
          <table:table-cell office:value-type="string" table:number-columns-spanned="12" table:number-rows-spanned="1" table:style-name="ce56">
            <text:p>ANBIMA - Informação Pública</text:p>
          </table:table-cell>
          <table:covered-table-cell table:number-columns-repeated="11"/>
          <table:table-cell table:number-columns-repeated="15" table:style-name="ce2"/>
          <table:table-cell table:number-columns-repeated="11" table:style-name="ce5"/>
          <table:table-cell table:number-columns-repeated="16344" table:style-name="ce2"/>
        </table:table-row>
        <table:table-row table:number-rows-repeated="1048467" table:style-name="ro21">
          <table:table-cell table:number-columns-repeated="16384"/>
        </table:table-row>
        <table:named-expressions>
          <table:named-range table:name="Print_Area" table:cell-range-address="Pág__2_-_Número_de_contas.$C$1:Pág__2_-_Número_de_contas.$N$110" table:base-cell-address="Pág__2_-_Número_de_contas.$A$1"/>
        </table:named-expressions>
      </table:table>
      <table:table table:name="Expediente" table:style-name="ta2">
        <table:table-column table:style-name="co23" table:default-cell-style-name="ce67" table:visibility="collapse"/>
        <table:table-column table:style-name="co24" table:default-cell-style-name="ce2" table:visibility="collapse"/>
        <table:table-column table:style-name="co25" table:default-cell-style-name="ce2"/>
        <table:table-column table:style-name="co26" table:default-cell-style-name="ce2"/>
        <table:table-column table:style-name="co27" table:default-cell-style-name="ce2"/>
        <table:table-column-group table:display="false">
          <table:table-column table:style-name="co16" table:default-cell-style-name="ce2" table:visibility="collapse"/>
          <table:table-column table:style-name="co28" table:default-cell-style-name="ce2" table:visibility="collapse"/>
        </table:table-column-group>
        <table:table-column table:style-name="co14" table:number-columns-repeated="3" table:default-cell-style-name="ce2"/>
        <table:table-column table:style-name="co28" table:default-cell-style-name="ce2"/>
        <table:table-column table:style-name="co14" table:default-cell-style-name="ce2"/>
        <table:table-column table:style-name="co28" table:default-cell-style-name="ce2"/>
        <table:table-column table:style-name="co14" table:default-cell-style-name="ce2"/>
        <table:table-column table:style-name="co29" table:default-cell-style-name="ce2"/>
        <table:table-column table:style-name="co30" table:default-cell-style-name="ce2"/>
        <table:table-column table:style-name="co31" table:default-cell-style-name="ce2"/>
        <table:table-column table:style-name="co32" table:number-columns-repeated="2" table:default-cell-style-name="ce2"/>
        <table:table-column table:style-name="co33" table:number-columns-repeated="2" table:default-cell-style-name="ce2"/>
        <table:table-column table:style-name="co34" table:default-cell-style-name="ce2"/>
        <table:table-column table:style-name="co35" table:default-cell-style-name="ce2"/>
        <table:table-column table:style-name="co33" table:default-cell-style-name="ce2"/>
        <table:table-column table:style-name="co36" table:number-columns-repeated="2" table:default-cell-style-name="ce2"/>
        <table:table-column table:style-name="co37" table:default-cell-style-name="ce2"/>
        <table:table-column table:style-name="co38" table:default-cell-style-name="ce2"/>
        <table:table-column table:style-name="co39" table:default-cell-style-name="ce2"/>
        <table:table-column table:style-name="co12" table:default-cell-style-name="ce5"/>
        <table:table-column table:style-name="co40" table:default-cell-style-name="ce5"/>
        <table:table-column table:style-name="co41" table:default-cell-style-name="ce5"/>
        <table:table-column table:style-name="co42" table:number-columns-repeated="3" table:default-cell-style-name="ce5"/>
        <table:table-column table:style-name="co32" table:default-cell-style-name="ce5"/>
        <table:table-column table:style-name="co42" table:default-cell-style-name="ce5"/>
        <table:table-column table:style-name="co43" table:default-cell-style-name="ce5"/>
        <table:table-column table:style-name="co42" table:number-columns-repeated="2" table:default-cell-style-name="ce5"/>
        <table:table-column table:style-name="co38" table:number-columns-repeated="16344" table:default-cell-style-name="ce2"/>
        <table:table-row table:style-name="ro1">
          <table:table-cell table:style-name="ce67"/>
          <table:table-cell table:style-name="ce2"/>
          <table:table-cell office:value-type="string" table:number-columns-spanned="12" table:number-rows-spanned="1" table:style-name="ce3">
            <text:p><text:span text:style-name="T2">ANBIMA</text:span><text:s/>» Varejo | Estatísticas</text:p>
          </table:table-cell>
          <table:covered-table-cell table:number-columns-repeated="11"/>
          <table:table-cell table:number-columns-repeated="15" table:style-name="ce2"/>
          <table:table-cell table:number-columns-repeated="11" table:style-name="ce5"/>
          <table:table-cell table:number-columns-repeated="16344"/>
        </table:table-row>
        <table:table-row table:style-name="ro2">
          <table:table-cell table:style-name="ce68"/>
          <table:table-cell table:number-columns-repeated="2" table:style-name="ce1"/>
          <table:table-cell table:style-name="ce69"/>
          <table:table-cell table:number-columns-repeated="3" table:style-name="ce70"/>
          <table:table-cell table:number-columns-repeated="22" table:style-name="ce1"/>
          <table:table-cell table:number-columns-repeated="11" table:style-name="ce71"/>
          <table:table-cell table:number-columns-repeated="16344" table:style-name="ce1"/>
        </table:table-row>
        <table:table-row table:style-name="ro3">
          <table:table-cell table:style-name="ce68"/>
          <table:table-cell table:style-name="ce1"/>
          <table:table-cell table:style-name="ce72"/>
          <table:table-cell table:style-name="ce73">
            <draw:frame draw:z-index="3" draw:id="id2" draw:style-name="a66" draw:name="CaixaDeTexto 3" svg:x="1.31944in" svg:y="0.01302in" svg:width="11.68837in" svg:height="7.7474in">
              <draw:text-box>
                <text:p text:style-name="a14" text:class-names="" text:cond-style-name=""><text:span text:style-name="a11" text:class-names="">Presidente</text:span><text:span text:style-name="a12" text:class-names=""><text:line-break/></text:span><text:span text:style-name="a13" text:class-names="">Carlos André</text:span></text:p>
                <text:p text:style-name="a16" text:class-names="" text:cond-style-name=""><text:span text:style-name="a15" text:class-names=""/></text:p>
                <text:p text:style-name="a22" text:class-names="" text:cond-style-name=""><text:span text:style-name="a17" text:class-names="">Diretores</text:span><text:span text:style-name="a18" text:class-names=""><text:s text:c="1"/></text:span><text:span text:style-name="a19" text:class-names=""><text:line-break/></text:span><text:span text:style-name="a20" text:class-names="">Adriano Koelle, Andrés Kikuchi, Aquiles Mosca, Carlos Takahashi, César Mindof, Eduardo Azevedo, Eric Altafim, Fernanda Camargo, Fernando Rabello, Flavia Palacios, Giuliano De Marchi, Gustavo Pacheco, Gustavo Pires, Julya Wellisch, Pedro Rudge, Roberto Paolino, Roberto Paris, Rodrigo Azevedo, Sergio Bini, Sergio Cutolo, Teodoro Lima e Zeca Doherty</text:span><text:span text:style-name="a21" text:class-names=""/></text:p>
                <text:p text:style-name="a24" text:class-names="" text:cond-style-name=""><text:span text:style-name="a23" text:class-names=""/></text:p>
                <text:p text:style-name="a27" text:class-names="" text:cond-style-name=""><text:span text:style-name="a25" text:class-names="">Comitê Executivo</text:span><text:span text:style-name="a26" text:class-names=""/></text:p>
                <text:p text:style-name="a30" text:class-names="" text:cond-style-name=""><text:span text:style-name="a28" text:class-names="">Amanda Brum, Eliana Marino, Francisco Vidinha, Guilherme Benaderet, Lina Yajima, Marcelo Billi, Soraya Alves, Tatiana Itikawa, Thiago Baptista e Zeca Doherty</text:span><text:span text:style-name="a29" text:class-names=""/></text:p>
                <text:p text:style-name="a32" text:class-names="" text:cond-style-name=""><text:span text:style-name="a31" text:class-names=""/></text:p>
                <text:p text:style-name="a35" text:class-names="" text:cond-style-name=""><text:span text:style-name="a33" text:class-names="">Endereço</text:span><text:span text:style-name="a34" text:class-names=""/></text:p>
                <text:p text:style-name="a38" text:class-names="" text:cond-style-name=""><text:span text:style-name="a36" text:class-names="">Rio de Janeiro</text:span><text:span text:style-name="a37" text:class-names=""/></text:p>
                <text:p text:style-name="a41" text:class-names="" text:cond-style-name=""><text:span text:style-name="a39" text:class-names="">Praia de Botafogo, 501 - 704, Bloco II, Botafogo, <text:line-break/>Rio de Janeiro, RJ - CEP: 22250-911</text:span><text:span text:style-name="a40" text:class-names=""/></text:p>
                <text:p text:style-name="a44" text:class-names="" text:cond-style-name=""><text:span text:style-name="a42" text:class-names="">Tel.: (21) 2104-9300<text:s text:c="1"/></text:span><text:span text:style-name="a43" text:class-names=""/></text:p>
                <text:p text:style-name="a47" text:class-names="" text:cond-style-name=""><text:span text:style-name="a45" text:class-names=""> </text:span><text:span text:style-name="a46" text:class-names=""/></text:p>
                <text:p text:style-name="a50" text:class-names="" text:cond-style-name=""><text:span text:style-name="a48" text:class-names="">São Paulo</text:span><text:span text:style-name="a49" text:class-names=""/></text:p>
                <text:p text:style-name="a55" text:class-names="" text:cond-style-name=""><text:span text:style-name="a51" text:class-names="">Av. Doutora Ruth Cardoso, 8501, 21º andar, Pinheiros São Paulo, SP -<text:s text:c="1"/></text:span><text:span text:style-name="a52" text:class-names="">CEP: 05425-070<text:s text:c="1"/></text:span><text:span text:style-name="a53" text:class-names=""><text:line-break/></text:span><text:span text:style-name="a54" text:class-names="">Tel.: (11) 3471 4200</text:span></text:p>
                <text:p text:style-name="a58" text:class-names="" text:cond-style-name=""><text:span text:style-name="a56" text:class-names=""><text:a xlink:href="" text:style-name="" text:visited-style-name="">www.anbima.com.br</text:a></text:span><text:span text:style-name="a57" text:class-names=""/></text:p>
                <text:p text:style-name="a60" text:class-names="" text:cond-style-name=""><text:span text:style-name="a59" text:class-names=""/></text:p>
                <text:p text:style-name="a63" text:class-names="" text:cond-style-name=""><text:span text:style-name="a61" text:class-names=""><text:line-break/></text:span><text:span text:style-name="a62" text:class-names=""/></text:p>
                <text:p text:style-name="a65" text:class-names="" text:cond-style-name=""><text:span text:style-name="a64" text:class-names=""/></text:p>
              </draw:text-box>
              <svg:title/>
              <svg:desc/>
            </draw:frame>
          </table:table-cell>
          <table:table-cell table:number-columns-repeated="3" table:style-name="ce70"/>
          <table:table-cell table:number-columns-repeated="22" table:style-name="ce1"/>
          <table:table-cell table:number-columns-repeated="11" table:style-name="ce71"/>
          <table:table-cell table:number-columns-repeated="16344" table:style-name="ce1"/>
        </table:table-row>
        <table:table-row table:style-name="ro2">
          <table:table-cell table:style-name="ce68"/>
          <table:table-cell table:number-columns-repeated="2" table:style-name="ce1"/>
          <table:table-cell table:style-name="ce74"/>
          <table:table-cell table:number-columns-repeated="3" table:style-name="ce75"/>
          <table:table-cell table:style-name="ce76"/>
          <table:table-cell table:number-columns-repeated="21" table:style-name="ce1"/>
          <table:table-cell table:number-columns-repeated="11" table:style-name="ce71"/>
          <table:table-cell table:number-columns-repeated="16344" table:style-name="ce1"/>
        </table:table-row>
        <table:table-row table:style-name="ro23">
          <table:table-cell table:style-name="ce68"/>
          <table:table-cell table:style-name="ce77"/>
          <table:table-cell table:style-name="ce78"/>
          <table:table-cell table:style-name="ce79"/>
          <table:table-cell table:number-columns-repeated="3" table:style-name="ce80"/>
          <table:table-cell table:number-columns-repeated="2" table:style-name="ce1"/>
          <table:table-cell table:style-name="ce81"/>
          <table:table-cell table:number-columns-repeated="3" table:style-name="ce1"/>
          <table:table-cell table:style-name="ce82"/>
          <table:table-cell table:number-columns-repeated="15" table:style-name="ce1"/>
          <table:table-cell table:number-columns-repeated="11" table:style-name="ce71"/>
          <table:table-cell table:number-columns-repeated="16344" table:style-name="ce1"/>
        </table:table-row>
        <table:table-row table:style-name="ro6">
          <table:table-cell table:style-name="ce68"/>
          <table:table-cell table:style-name="ce77"/>
          <table:table-cell table:style-name="ce83"/>
          <table:table-cell table:number-columns-repeated="11" table:style-name="ce84"/>
          <table:table-cell table:number-columns-repeated="15" table:style-name="ce1"/>
          <table:table-cell table:number-columns-repeated="11" table:style-name="ce71"/>
          <table:table-cell table:number-columns-repeated="16344" table:style-name="ce1"/>
        </table:table-row>
        <table:table-row table:style-name="ro7">
          <table:table-cell table:style-name="ce68"/>
          <table:table-cell table:style-name="ce1"/>
          <table:table-cell table:style-name="ce85"/>
          <table:table-cell table:number-columns-repeated="2" table:style-name="ce86"/>
          <table:table-cell table:number-columns-repeated="2" table:style-name="ce87"/>
          <table:table-cell table:number-columns-repeated="7" table:style-name="ce86"/>
          <table:table-cell table:number-columns-repeated="2" table:style-name="ce1"/>
          <table:table-cell table:number-columns-repeated="11" table:style-name="ce88"/>
          <table:table-cell table:number-columns-repeated="2" table:style-name="ce1"/>
          <table:table-cell table:number-columns-repeated="11" table:style-name="ce71"/>
          <table:table-cell table:number-columns-repeated="16344" table:style-name="ce1"/>
        </table:table-row>
        <table:table-row table:style-name="ro5">
          <table:table-cell table:style-name="ce68"/>
          <table:table-cell table:style-name="ce1"/>
          <table:table-cell table:style-name="ce89">
            <draw:frame draw:z-index="1" draw:id="id0" draw:style-name="a2" draw:name="CaixaDeTexto 1" svg:x="1.04889in" svg:y="0.31253in" svg:width="4.43288in" svg:height="0.61053in">
              <draw:text-box>
                <text:p text:style-name="a1" text:class-names="" text:cond-style-name=""><text:span text:style-name="a0" text:class-names="">Estatística de Private</text:span></text:p>
              </draw:text-box>
              <svg:title/>
              <svg:desc/>
            </draw:frame>
          </table:table-cell>
          <table:table-cell table:number-columns-repeated="11" table:style-name="ce90"/>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number-columns-repeated="2" table:style-name="ce1"/>
          <table:table-cell table:style-name="ce93"/>
          <table:table-cell table:style-name="ce94"/>
          <table:table-cell table:number-columns-repeated="9" table:style-name="ce93"/>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1">
          <table:table-cell table:style-name="ce68"/>
          <table:table-cell table:style-name="ce1"/>
          <table:table-cell table:style-name="ce95"/>
          <table:table-cell table:number-columns-repeated="11" table:style-name="ce96"/>
          <table:table-cell table:style-name="ce88"/>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83"/>
          <table:table-cell table:number-columns-repeated="11" table:style-name="ce84"/>
          <table:table-cell table:number-columns-repeated="2" table:style-name="ce1"/>
          <table:table-cell table:style-name="ce91"/>
          <table:table-cell table:number-columns-repeated="10" table:style-name="ce97"/>
          <table:table-cell table:style-name="ce1"/>
          <table:table-cell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98"/>
          <table:table-cell table:number-columns-repeated="11" table:style-name="ce9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100">
            <draw:frame draw:z-index="2" draw:id="id1" draw:style-name="a10" draw:name="CaixaDeTexto 2" svg:x="0.84635in" svg:y="0.08539in" svg:width="4.96094in" svg:height="0.7193in">
              <draw:text-box>
                <text:p text:style-name="a9" text:class-names="" text:cond-style-name=""><text:span text:style-name="a3" text:class-names="">Relatório estatístico que traz o retrato dos</text:span><text:span text:style-name="a4" text:class-names=""><text:s text:c="1"/>produtos financeiros</text:span><text:span text:style-name="a5" text:class-names=""><text:s text:c="1"/>distribuídos</text:span><text:span text:style-name="a6" text:class-names=""><text:s text:c="1"/>no</text:span><text:span text:style-name="a7" text:class-names=""><text:s text:c="1"/>segmento private.</text:span><text:span text:style-name="a8" text:class-names=""/></text:p>
              </draw:text-box>
              <svg:title/>
              <svg:desc/>
            </draw:frame>
          </table:table-cell>
          <table:table-cell table:number-columns-repeated="11" table:style-name="ce9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100"/>
          <table:table-cell table:number-columns-repeated="11" table:style-name="ce9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number-rows-repeated="3" table:style-name="ro10">
          <table:table-cell table:style-name="ce68"/>
          <table:table-cell table:style-name="ce1"/>
          <table:table-cell table:style-name="ce98"/>
          <table:table-cell table:number-columns-repeated="11" table:style-name="ce9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98"/>
          <table:table-cell table:number-columns-repeated="11" table:style-name="ce99"/>
          <table:table-cell table:style-name="ce10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98"/>
          <table:table-cell table:number-columns-repeated="11" table:style-name="ce99"/>
          <table:table-cell table:style-name="ce10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98"/>
          <table:table-cell table:number-columns-repeated="11" table:style-name="ce99"/>
          <table:table-cell table:style-name="ce10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98"/>
          <table:table-cell table:number-columns-repeated="11" table:style-name="ce99"/>
          <table:table-cell table:style-name="ce10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98"/>
          <table:table-cell table:number-columns-repeated="11" table:style-name="ce99"/>
          <table:table-cell table:style-name="ce10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102"/>
          <table:table-cell table:number-columns-repeated="11" table:style-name="ce84"/>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9">
          <table:table-cell table:style-name="ce68"/>
          <table:table-cell table:style-name="ce1"/>
          <table:table-cell table:style-name="ce95"/>
          <table:table-cell table:number-columns-repeated="11" table:style-name="ce103"/>
          <table:table-cell table:style-name="ce104"/>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95"/>
          <table:table-cell table:number-columns-repeated="11" table:style-name="ce105"/>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106"/>
          <table:table-cell table:number-columns-repeated="11" table:style-name="ce107"/>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number-rows-repeated="3" table:style-name="ro10">
          <table:table-cell table:style-name="ce68"/>
          <table:table-cell table:style-name="ce1"/>
          <table:table-cell table:style-name="ce98"/>
          <table:table-cell table:number-columns-repeated="11" table:style-name="ce107"/>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8">
          <table:table-cell table:style-name="ce68"/>
          <table:table-cell table:style-name="ce1"/>
          <table:table-cell table:style-name="ce108"/>
          <table:table-cell table:number-columns-repeated="11" table:style-name="ce10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9">
          <table:table-cell table:style-name="ce68"/>
          <table:table-cell table:style-name="ce1"/>
          <table:table-cell table:style-name="ce95"/>
          <table:table-cell table:number-columns-repeated="11" table:style-name="ce96"/>
          <table:table-cell table:style-name="ce110"/>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6">
          <table:table-cell table:style-name="ce68"/>
          <table:table-cell table:style-name="ce1"/>
          <table:table-cell table:style-name="ce83"/>
          <table:table-cell table:number-columns-repeated="11" table:style-name="ce99"/>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1">
          <table:table-cell table:style-name="ce68"/>
          <table:table-cell table:style-name="ce1"/>
          <table:table-cell table:style-name="ce95"/>
          <table:table-cell table:number-columns-repeated="11" table:style-name="ce96"/>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8"/>
          <table:table-cell table:style-name="ce1"/>
          <table:table-cell table:style-name="ce98"/>
          <table:table-cell table:number-columns-repeated="11" table:style-name="ce111"/>
          <table:table-cell table:style-name="ce1"/>
          <table:table-cell table:style-name="ce81"/>
          <table:table-cell table:number-columns-repeated="11" table:style-name="ce91"/>
          <table:table-cell table:number-columns-repeated="2" table:style-name="ce92"/>
          <table:table-cell table:number-columns-repeated="11" table:style-name="ce81"/>
          <table:table-cell table:number-columns-repeated="16344" table:style-name="ce1"/>
        </table:table-row>
        <table:table-row table:style-name="ro11">
          <table:table-cell table:style-name="ce68"/>
          <table:table-cell table:style-name="ce1"/>
          <table:table-cell table:style-name="ce95"/>
          <table:table-cell table:number-columns-repeated="11" table:style-name="ce96"/>
          <table:table-cell table:number-columns-repeated="2" table:style-name="ce1"/>
          <table:table-cell table:style-name="ce91"/>
          <table:table-cell table:number-columns-repeated="6" table:style-name="ce97"/>
          <table:table-cell table:number-columns-repeated="4" table:style-name="ce91"/>
          <table:table-cell table:number-columns-repeated="2" table:style-name="ce92"/>
          <table:table-cell table:number-columns-repeated="11" table:style-name="ce81"/>
          <table:table-cell table:number-columns-repeated="16344" table:style-name="ce1"/>
        </table:table-row>
        <table:table-row table:style-name="ro10">
          <table:table-cell table:style-name="ce67"/>
          <table:table-cell table:style-name="ce2"/>
          <table:table-cell table:style-name="ce35"/>
          <table:table-cell table:number-columns-repeated="11" table:style-name="ce112"/>
          <table:table-cell table:number-columns-repeated="2" table:style-name="ce2"/>
          <table:table-cell table:style-name="ce113"/>
          <table:table-cell table:number-columns-repeated="6" table:style-name="ce114"/>
          <table:table-cell table:number-columns-repeated="4" table:style-name="ce113"/>
          <table:table-cell table:number-columns-repeated="2" table:style-name="ce26"/>
          <table:table-cell table:number-columns-repeated="11" table:style-name="ce65"/>
          <table:table-cell table:number-columns-repeated="16344"/>
        </table:table-row>
        <table:table-row table:style-name="ro8">
          <table:table-cell table:style-name="ce67"/>
          <table:table-cell table:style-name="ce2"/>
          <table:table-cell table:style-name="ce47"/>
          <table:table-cell table:number-columns-repeated="11" table:style-name="ce115"/>
          <table:table-cell table:number-columns-repeated="2" table:style-name="ce2"/>
          <table:table-cell table:style-name="ce116"/>
          <table:table-cell table:number-columns-repeated="10" table:style-name="ce117"/>
          <table:table-cell table:style-name="ce2"/>
          <table:table-cell table:style-name="ce26"/>
          <table:table-cell table:number-columns-repeated="11" table:style-name="ce16"/>
          <table:table-cell table:number-columns-repeated="16344"/>
        </table:table-row>
        <table:table-row table:style-name="ro24">
          <table:table-cell table:style-name="ce67"/>
          <table:table-cell table:style-name="ce2"/>
          <table:table-cell table:style-name="ce118"/>
          <table:table-cell table:number-columns-repeated="11" table:style-name="ce119"/>
          <table:table-cell table:number-columns-repeated="2" table:style-name="ce2"/>
          <table:table-cell table:style-name="ce116"/>
          <table:table-cell table:number-columns-repeated="10" table:style-name="ce117"/>
          <table:table-cell table:style-name="ce2"/>
          <table:table-cell table:style-name="ce26"/>
          <table:table-cell table:number-columns-repeated="11" table:style-name="ce16"/>
          <table:table-cell table:number-columns-repeated="16344"/>
        </table:table-row>
        <table:table-row table:number-rows-repeated="1048538" table:style-name="ro21">
          <table:table-cell table:number-columns-repeated="16384"/>
        </table:table-row>
        <table:named-expressions>
          <table:named-range table:name="Print_Area" table:cell-range-address="Expediente.$C$1:Expediente.$N$38" table:base-cell-address="Expediente.$A$1"/>
        </table:named-expressions>
      </table:table>
      <table:table table:name="'file:///F:/Fundos/Analise/opdia/2001/opdia_sem_historico.xls'#base_de_dados" table:style-name="ta3">
        <table:table-source xlink:href="file:///F:/Fundos/Analise/opdia/2001/opdia_sem_historico.xls" table:table-name="base_de_dados" table:mode="copy-results-only"/>
        <table:table-column/>
        <table:table-row table:number-rows-repeated="13">
          <table:table-cell table:number-columns-repeated="16384"/>
        </table:table-row>
        <table:table-row>
          <table:table-cell table:number-columns-repeated="26"/>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dia"/>
          <table:table-cell office:value-type="string" office:string-value="fatoracumrd"/>
          <table:table-cell office:value-type="string" office:string-value="varpl"/>
          <table:table-cell office:value-type="string" office:string-value="cap liq acum"/>
          <table:table-cell office:value-type="string" office:string-value="cap liq dia"/>
          <table:table-cell office:value-type="string" office:string-value="repres"/>
          <table:table-cell table:number-columns-repeated="10"/>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office:value-type="string" office:string-value="cap liq acum"/>
          <table:table-cell office:value-type="string" office:string-value="rent 30 dias"/>
          <table:table-cell office:value-type="string" office:string-value="cap 30 dia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table:number-columns-repeated="12"/>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rent 12 meses"/>
          <table:table-cell office:value-type="string" office:string-value="cap liq acum"/>
          <table:table-cell office:value-type="string" office:string-value="cap liq 12 mese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capliqmês"/>
          <table:table-cell office:value-type="string" office:string-value="cap liq ano"/>
          <table:table-cell table:number-columns-repeated="16287"/>
        </table:table-row>
        <table:table-row>
          <table:table-cell table:number-columns-repeated="26"/>
          <table:table-cell office:value-type="float" office:value="1"/>
          <table:table-cell office:value-type="string" office:string-value="Ações Fechado"/>
          <table:table-cell office:value-type="float" office:value="171"/>
          <table:table-cell office:value-type="float" office:value="37236"/>
          <table:table-cell office:value-type="float" office:value="3489383.28"/>
          <table:table-cell office:value-type="float" office:value="2.0983000000000002E-2"/>
          <table:table-cell office:value-type="float" office:value="1.0376834035871743"/>
          <table:table-cell office:value-type="float" office:value="2.0736899999999999E-2"/>
          <table:table-cell office:value-type="float" office:value="-131741.81252096267"/>
          <table:table-cell office:value-type="float" office:value="-8.5854942272417245E-3"/>
          <table:table-cell office:value-type="float" office:value="100"/>
          <table:table-cell table:number-columns-repeated="10"/>
          <table:table-cell office:value-type="float" office:value="1"/>
          <table:table-cell office:value-type="string" office:string-value="Ações Fechado"/>
          <table:table-cell office:value-type="float" office:value="171"/>
          <table:table-cell office:value-type="float" office:value="37209"/>
          <table:table-cell office:value-type="float" office:value="3436982.87"/>
          <table:table-cell office:value-type="float" office:value="1.0216711178974869"/>
          <table:table-cell office:value-type="float" office:value="3.3750999999999998E-3"/>
          <table:table-cell office:value-type="float" office:value="-130282.61380429706"/>
          <table:table-cell office:value-type="float" office:value="0.94732873871703482"/>
          <table:table-cell office:value-type="float" office:value="-1637.4637992880307"/>
          <table:table-cell/>
          <table:table-cell office:value-type="float" office:value="1"/>
          <table:table-cell office:value-type="string" office:string-value="Ações Fechado"/>
          <table:table-cell office:value-type="float" office:value="171"/>
          <table:table-cell office:value-type="float" office:value="37225"/>
          <table:table-cell office:value-type="float" office:value="3469488.15"/>
          <table:table-cell office:value-type="float" office:value="1.0316888386154275"/>
          <table:table-cell office:value-type="float" office:value="0.24553349999999999"/>
          <table:table-cell table:number-columns-repeated="12"/>
          <table:table-cell office:value-type="float" office:value="1"/>
          <table:table-cell office:value-type="string" office:string-value="Ações Fechado"/>
          <table:table-cell office:value-type="float" office:value="17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
          <table:table-cell office:value-type="string" office:string-value="Ações Fechado"/>
          <table:table-cell office:value-type="float" office:value="171"/>
          <table:table-cell office:value-type="float" office:value="37239"/>
          <table:table-cell office:value-type="float" office:value="3467907.73"/>
          <table:table-cell office:value-type="float" office:value="-3.2871985256843761E-2"/>
          <table:table-cell office:value-type="float" office:value="-4.5551964199674888E-2"/>
          <table:table-cell office:value-type="float" office:value="2.9448615137132927"/>
          <table:table-cell office:value-type="float" office:value="-441.97264764504507"/>
          <table:table-cell office:value-type="float" office:value="-131920.07760358509"/>
          <table:table-cell table:number-columns-repeated="16287"/>
        </table:table-row>
        <table:table-row>
          <table:table-cell table:number-columns-repeated="26"/>
          <table:table-cell office:value-type="float" office:value="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
          <table:table-cell office:value-type="string" office:string-value="descricao"/>
          <table:table-cell office:value-type="string" office:string-value="codtipo"/>
          <table:table-cell office:value-type="string" office:string-value="data"/>
          <table:table-cell table:number-columns-repeated="7"/>
          <table:table-cell office:value-type="float" office:value="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
          <table:table-cell office:value-type="string" office:string-value="descricao"/>
          <table:table-cell office:value-type="string" office:string-value="codtipo"/>
          <table:table-cell office:value-type="string" office:string-value="data"/>
          <table:table-cell table:number-columns-repeated="6"/>
          <table:table-cell office:value-type="float" office:value="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
          <table:table-cell office:value-type="string" office:string-value="Ações IBA Ativo"/>
          <table:table-cell office:value-type="float" office:value="166"/>
          <table:table-cell office:value-type="float" office:value="37236"/>
          <table:table-cell office:value-type="float" office:value="0"/>
          <table:table-cell office:value-type="float" office:value="0"/>
          <table:table-cell office:value-type="float" office:value="0.86275703059491982"/>
          <table:table-cell office:value-type="float" office:value="0"/>
          <table:table-cell office:value-type="float" office:value="-425566.81092038006"/>
          <table:table-cell office:value-type="float" office:value="0"/>
          <table:table-cell table:formula="of:=#VALUE!"/>
          <table:table-cell table:number-columns-repeated="10"/>
          <table:table-cell office:value-type="float" office:value="2"/>
          <table:table-cell office:value-type="string" office:string-value="Ações IBA Ativo"/>
          <table:table-cell office:value-type="float" office:value="166"/>
          <table:table-cell office:value-type="float" office:value="37209"/>
          <table:table-cell table:formula="of:=#VALUE!"/>
          <table:table-cell office:value-type="float" office:value="0.86275703059491982"/>
          <table:table-cell office:value-type="float" office:value="0"/>
          <table:table-cell office:value-type="float" office:value="-425566.81092038006"/>
          <table:table-cell office:value-type="float" office:value="0"/>
          <table:table-cell office:value-type="float" office:value="0"/>
          <table:table-cell/>
          <table:table-cell office:value-type="float" office:value="2"/>
          <table:table-cell office:value-type="string" office:string-value="Ações IBA Ativo"/>
          <table:table-cell office:value-type="float" office:value="166"/>
          <table:table-cell office:value-type="float" office:value="37225"/>
          <table:table-cell office:value-type="float" office:value="0"/>
          <table:table-cell office:value-type="float" office:value="0.86275703059491982"/>
          <table:table-cell office:value-type="float" office:value="0"/>
          <table:table-cell table:number-columns-repeated="12"/>
          <table:table-cell office:value-type="float" office:value="2"/>
          <table:table-cell office:value-type="string" office:string-value="Ações IBA Ativo"/>
          <table:table-cell office:value-type="float" office:value="16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
          <table:table-cell office:value-type="string" office:string-value="Ações IBA Ativo"/>
          <table:table-cell office:value-type="float" office:value="166"/>
          <table:table-cell office:value-type="float" office:value="37239"/>
          <table:table-cell office:value-type="float" office:value="0"/>
          <table:table-cell office:value-type="float" office:value="0"/>
          <table:table-cell table:formula="of:=#DIV/0!"/>
          <table:table-cell office:value-type="float" office:value="-13.44796572275242"/>
          <table:table-cell office:value-type="float" office:value="0"/>
          <table:table-cell office:value-type="float" office:value="-425566.81092038006"/>
          <table:table-cell table:number-columns-repeated="16287"/>
        </table:table-row>
        <table:table-row>
          <table:table-cell table:number-columns-repeated="26"/>
          <table:table-cell office:value-type="float" office:value="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
          <table:table-cell office:value-type="string" office:string-value="descricao"/>
          <table:table-cell office:value-type="string" office:string-value="codtipo"/>
          <table:table-cell office:value-type="string" office:string-value="data"/>
          <table:table-cell table:number-columns-repeated="7"/>
          <table:table-cell office:value-type="float" office:value="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
          <table:table-cell office:value-type="string" office:string-value="descricao"/>
          <table:table-cell office:value-type="string" office:string-value="codtipo"/>
          <table:table-cell office:value-type="string" office:string-value="data"/>
          <table:table-cell table:number-columns-repeated="6"/>
          <table:table-cell office:value-type="float" office:value="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
          <table:table-cell office:value-type="string" office:string-value="Ações IBOVESPA Ativo"/>
          <table:table-cell office:value-type="float" office:value="168"/>
          <table:table-cell office:value-type="float" office:value="37236"/>
          <table:table-cell office:value-type="float" office:value="2909183.86"/>
          <table:table-cell office:value-type="float" office:value="0.85786450000000003"/>
          <table:table-cell office:value-type="float" office:value="0.91832375833671531"/>
          <table:table-cell office:value-type="float" office:value="0.96194489999999999"/>
          <table:table-cell office:value-type="float" office:value="-393047.33546851575"/>
          <table:table-cell office:value-type="float" office:value="2.9990382510907949"/>
          <table:table-cell office:value-type="float" office:value="99.94"/>
          <table:table-cell table:number-columns-repeated="10"/>
          <table:table-cell office:value-type="float" office:value="3"/>
          <table:table-cell office:value-type="string" office:string-value="Ações IBOVESPA Ativo"/>
          <table:table-cell office:value-type="float" office:value="168"/>
          <table:table-cell office:value-type="float" office:value="37209"/>
          <table:table-cell table:formula="of:=#VALUE!"/>
          <table:table-cell office:value-type="float" office:value="0.88603299747227937"/>
          <table:table-cell office:value-type="float" office:value="2.0655633999999998"/>
          <table:table-cell office:value-type="float" office:value="-485072.55928088166"/>
          <table:table-cell office:value-type="float" office:value="4.7404550066953988E-2"/>
          <table:table-cell office:value-type="float" office:value="88349.360099551268"/>
          <table:table-cell/>
          <table:table-cell office:value-type="float" office:value="3"/>
          <table:table-cell office:value-type="string" office:string-value="Ações IBOVESPA Ativo"/>
          <table:table-cell office:value-type="float" office:value="168"/>
          <table:table-cell office:value-type="float" office:value="37225"/>
          <table:table-cell office:value-type="float" office:value="2797164.9"/>
          <table:table-cell office:value-type="float" office:value="0.88810648413575544"/>
          <table:table-cell office:value-type="float" office:value="2.0655633999999998"/>
          <table:table-cell table:number-columns-repeated="12"/>
          <table:table-cell office:value-type="float" office:value="3"/>
          <table:table-cell office:value-type="string" office:string-value="Ações IBOVESPA Ativo"/>
          <table:table-cell office:value-type="float" office:value="16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
          <table:table-cell office:value-type="string" office:string-value="Ações IBOVESPA Ativo"/>
          <table:table-cell office:value-type="float" office:value="168"/>
          <table:table-cell office:value-type="float" office:value="37239"/>
          <table:table-cell office:value-type="float" office:value="2809660.65"/>
          <table:table-cell office:value-type="float" office:value="-0.18617888024863305"/>
          <table:table-cell office:value-type="float" office:value="0.44672911489773703"/>
          <table:table-cell office:value-type="float" office:value="-11.296719664276244"/>
          <table:table-cell office:value-type="float" office:value="18250.260589869227"/>
          <table:table-cell office:value-type="float" office:value="-396723.19918133039"/>
          <table:table-cell table:number-columns-repeated="16287"/>
        </table:table-row>
        <table:table-row>
          <table:table-cell table:number-columns-repeated="26"/>
          <table:table-cell office:value-type="float" office:value="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
          <table:table-cell office:value-type="string" office:string-value="descricao"/>
          <table:table-cell office:value-type="string" office:string-value="codtipo"/>
          <table:table-cell office:value-type="string" office:string-value="data"/>
          <table:table-cell table:number-columns-repeated="7"/>
          <table:table-cell office:value-type="float" office:value="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
          <table:table-cell office:value-type="string" office:string-value="descricao"/>
          <table:table-cell office:value-type="string" office:string-value="codtipo"/>
          <table:table-cell office:value-type="string" office:string-value="data"/>
          <table:table-cell table:number-columns-repeated="6"/>
          <table:table-cell office:value-type="float" office:value="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
          <table:table-cell office:value-type="string" office:string-value="Ações IBOVESPA Ativo Com Alavancagem"/>
          <table:table-cell office:value-type="float" office:value="167"/>
          <table:table-cell office:value-type="float" office:value="37236"/>
          <table:table-cell office:value-type="float" office:value="2097442.33"/>
          <table:table-cell office:value-type="float" office:value="0.69656810000000002"/>
          <table:table-cell office:value-type="float" office:value="0.94685034446884819"/>
          <table:table-cell office:value-type="float" office:value="0.7209293"/>
          <table:table-cell office:value-type="float" office:value="-7420.6215255227871"/>
          <table:table-cell office:value-type="float" office:value="0.50730046766716985"/>
          <table:table-cell office:value-type="float" office:value="99.86"/>
          <table:table-cell table:number-columns-repeated="10"/>
          <table:table-cell office:value-type="float" office:value="4"/>
          <table:table-cell office:value-type="string" office:string-value="Ações IBOVESPA Ativo Com Alavancagem"/>
          <table:table-cell office:value-type="float" office:value="167"/>
          <table:table-cell office:value-type="float" office:value="37209"/>
          <table:table-cell table:formula="of:=#VALUE!"/>
          <table:table-cell office:value-type="float" office:value="0.91003159560372537"/>
          <table:table-cell office:value-type="float" office:value="1.2096636999999999"/>
          <table:table-cell office:value-type="float" office:value="-23035.927272130502"/>
          <table:table-cell office:value-type="float" office:value="0.24737184016996316"/>
          <table:table-cell office:value-type="float" office:value="-25658.633258381858"/>
          <table:table-cell/>
          <table:table-cell office:value-type="float" office:value="4"/>
          <table:table-cell office:value-type="string" office:string-value="Ações IBOVESPA Ativo Com Alavancagem"/>
          <table:table-cell office:value-type="float" office:value="167"/>
          <table:table-cell office:value-type="float" office:value="37225"/>
          <table:table-cell office:value-type="float" office:value="2028785.25"/>
          <table:table-cell office:value-type="float" office:value="0.91524786417926629"/>
          <table:table-cell office:value-type="float" office:value="1.2096636999999999"/>
          <table:table-cell table:number-columns-repeated="12"/>
          <table:table-cell office:value-type="float" office:value="4"/>
          <table:table-cell office:value-type="string" office:string-value="Ações IBOVESPA Ativo Com Alavancagem"/>
          <table:table-cell office:value-type="float" office:value="16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
          <table:table-cell office:value-type="string" office:string-value="Ações IBOVESPA Ativo Com Alavancagem"/>
          <table:table-cell office:value-type="float" office:value="167"/>
          <table:table-cell office:value-type="float" office:value="37239"/>
          <table:table-cell office:value-type="float" office:value="1980823.22"/>
          <table:table-cell office:value-type="float" office:value="-0.3239676143933834"/>
          <table:table-cell office:value-type="float" office:value="-2.3640762372459045"/>
          <table:table-cell office:value-type="float" office:value="-8.5136004045034515"/>
          <table:table-cell office:value-type="float" office:value="-42636.154734917916"/>
          <table:table-cell office:value-type="float" office:value="-48694.560530512361"/>
          <table:table-cell table:number-columns-repeated="16287"/>
        </table:table-row>
        <table:table-row>
          <table:table-cell table:number-columns-repeated="26"/>
          <table:table-cell office:value-type="float" office:value="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
          <table:table-cell office:value-type="string" office:string-value="descricao"/>
          <table:table-cell office:value-type="string" office:string-value="codtipo"/>
          <table:table-cell office:value-type="string" office:string-value="data"/>
          <table:table-cell table:number-columns-repeated="7"/>
          <table:table-cell office:value-type="float" office:value="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
          <table:table-cell office:value-type="string" office:string-value="descricao"/>
          <table:table-cell office:value-type="string" office:string-value="codtipo"/>
          <table:table-cell office:value-type="string" office:string-value="data"/>
          <table:table-cell table:number-columns-repeated="6"/>
          <table:table-cell office:value-type="float" office:value="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
          <table:table-cell office:value-type="string" office:string-value="Ações IBOVESPA Indexado"/>
          <table:table-cell office:value-type="float" office:value="172"/>
          <table:table-cell office:value-type="float" office:value="37236"/>
          <table:table-cell office:value-type="float" office:value="753164.66"/>
          <table:table-cell office:value-type="float" office:value="0.99174899999999999"/>
          <table:table-cell office:value-type="float" office:value="0.87771297513823976"/>
          <table:table-cell office:value-type="float" office:value="1.1032280000000001"/>
          <table:table-cell office:value-type="float" office:value="-73400.015682997531"/>
          <table:table-cell office:value-type="float" office:value="0.83046351096197035"/>
          <table:table-cell office:value-type="float" office:value="99.71"/>
          <table:table-cell table:number-columns-repeated="10"/>
          <table:table-cell office:value-type="float" office:value="5"/>
          <table:table-cell office:value-type="string" office:string-value="Ações IBOVESPA Indexado"/>
          <table:table-cell office:value-type="float" office:value="172"/>
          <table:table-cell office:value-type="float" office:value="37209"/>
          <table:table-cell table:formula="of:=#VALUE!"/>
          <table:table-cell office:value-type="float" office:value="0.84389197621632628"/>
          <table:table-cell office:value-type="float" office:value="1.1210020000000001"/>
          <table:table-cell office:value-type="float" office:value="-66560.974429205642"/>
          <table:table-cell office:value-type="float" office:value="0.22490556074949986"/>
          <table:table-cell office:value-type="float" office:value="-1326.7701023929985"/>
          <table:table-cell/>
          <table:table-cell office:value-type="float" office:value="5"/>
          <table:table-cell office:value-type="string" office:string-value="Ações IBOVESPA Indexado"/>
          <table:table-cell office:value-type="float" office:value="172"/>
          <table:table-cell office:value-type="float" office:value="37225"/>
          <table:table-cell office:value-type="float" office:value="727231.34"/>
          <table:table-cell office:value-type="float" office:value="0.84753859522531172"/>
          <table:table-cell office:value-type="float" office:value="1.1210020000000001"/>
          <table:table-cell table:number-columns-repeated="12"/>
          <table:table-cell office:value-type="float" office:value="5"/>
          <table:table-cell office:value-type="string" office:string-value="Ações IBOVESPA Indexado"/>
          <table:table-cell office:value-type="float" office:value="17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5"/>
          <table:table-cell office:value-type="string" office:string-value="Ações IBOVESPA Indexado"/>
          <table:table-cell office:value-type="float" office:value="172"/>
          <table:table-cell office:value-type="float" office:value="37239"/>
          <table:table-cell office:value-type="float" office:value="731171.83999999997"/>
          <table:table-cell office:value-type="float" office:value="-0.20632205277815174"/>
          <table:table-cell office:value-type="float" office:value="0.54184958530527627"/>
          <table:table-cell office:value-type="float" office:value="-15.357973717197703"/>
          <table:table-cell office:value-type="float" office:value="5565.2493862813571"/>
          <table:table-cell office:value-type="float" office:value="-67887.744531598641"/>
          <table:table-cell table:number-columns-repeated="16287"/>
        </table:table-row>
        <table:table-row>
          <table:table-cell table:number-columns-repeated="26"/>
          <table:table-cell office:value-type="float" office:value="5.5"/>
          <table:table-cell office:value-type="string" office:string-value="descricao"/>
          <table:table-cell office:value-type="string" office:string-value="codtipo"/>
          <table:table-cell office:value-type="string" office:string-value="data"/>
          <table:table-cell table:number-columns-repeated="17"/>
          <table:table-cell office:value-type="float" office:value="5.5"/>
          <table:table-cell office:value-type="string" office:string-value="descricao"/>
          <table:table-cell office:value-type="string" office:string-value="codtipo"/>
          <table:table-cell office:value-type="string" office:string-value="data"/>
          <table:table-cell table:number-columns-repeated="7"/>
          <table:table-cell office:value-type="float" office:value="5.5"/>
          <table:table-cell office:value-type="string" office:string-value="descricao"/>
          <table:table-cell office:value-type="string" office:string-value="codtipo"/>
          <table:table-cell office:value-type="string" office:string-value="data"/>
          <table:table-cell table:number-columns-repeated="15"/>
          <table:table-cell office:value-type="float" office:value="5.5"/>
          <table:table-cell office:value-type="string" office:string-value="descricao"/>
          <table:table-cell office:value-type="string" office:string-value="codtipo"/>
          <table:table-cell office:value-type="string" office:string-value="data"/>
          <table:table-cell table:number-columns-repeated="6"/>
          <table:table-cell office:value-type="float" office:value="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6"/>
          <table:table-cell office:value-type="string" office:string-value="Ações IBX Ativo"/>
          <table:table-cell office:value-type="float" office:value="170"/>
          <table:table-cell office:value-type="float" office:value="37236"/>
          <table:table-cell office:value-type="float" office:value="1240289.8400000001"/>
          <table:table-cell office:value-type="float" office:value="0.67953249999999998"/>
          <table:table-cell office:value-type="float" office:value="0.94546230630740602"/>
          <table:table-cell office:value-type="float" office:value="0.66523589999999999"/>
          <table:table-cell office:value-type="float" office:value="380155.81061994494"/>
          <table:table-cell office:value-type="float" office:value="-0.17614583084057084"/>
          <table:table-cell office:value-type="float" office:value="100"/>
          <table:table-cell table:number-columns-repeated="10"/>
          <table:table-cell office:value-type="float" office:value="6"/>
          <table:table-cell office:value-type="string" office:string-value="Ações IBX Ativo"/>
          <table:table-cell office:value-type="float" office:value="170"/>
          <table:table-cell office:value-type="float" office:value="37209"/>
          <table:table-cell table:formula="of:=#VALUE!"/>
          <table:table-cell office:value-type="float" office:value="0.91530012169840558"/>
          <table:table-cell office:value-type="float" office:value="0.89245300000000005"/>
          <table:table-cell office:value-type="float" office:value="378708.16522494168"/>
          <table:table-cell office:value-type="float" office:value="0.13115996490289383"/>
          <table:table-cell office:value-type="float" office:value="-5283.0844347600359"/>
          <table:table-cell/>
          <table:table-cell office:value-type="float" office:value="6"/>
          <table:table-cell office:value-type="string" office:string-value="Ações IBX Ativo"/>
          <table:table-cell office:value-type="float" office:value="170"/>
          <table:table-cell office:value-type="float" office:value="37225"/>
          <table:table-cell office:value-type="float" office:value="1204412.46"/>
          <table:table-cell office:value-type="float" office:value="0.91906124375039877"/>
          <table:table-cell office:value-type="float" office:value="0.89245300000000005"/>
          <table:table-cell table:number-columns-repeated="12"/>
          <table:table-cell office:value-type="float" office:value="6"/>
          <table:table-cell office:value-type="string" office:string-value="Ações IBX Ativo"/>
          <table:table-cell office:value-type="float" office:value="17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6"/>
          <table:table-cell office:value-type="string" office:string-value="Ações IBX Ativo"/>
          <table:table-cell office:value-type="float" office:value="170"/>
          <table:table-cell office:value-type="float" office:value="37239"/>
          <table:table-cell office:value-type="float" office:value="1195580.19"/>
          <table:table-cell office:value-type="float" office:value="-0.27861198054313085"/>
          <table:table-cell office:value-type="float" office:value="-0.73332602354512222"/>
          <table:table-cell office:value-type="float" office:value="-8.4382013903164026"/>
          <table:table-cell office:value-type="float" office:value="-5499.0171215885784"/>
          <table:table-cell office:value-type="float" office:value="373425.08079018164"/>
          <table:table-cell table:number-columns-repeated="16287"/>
        </table:table-row>
        <table:table-row>
          <table:table-cell table:number-columns-repeated="26"/>
          <table:table-cell office:value-type="float" office:value="6.5"/>
          <table:table-cell office:value-type="string" office:string-value="descricao"/>
          <table:table-cell office:value-type="string" office:string-value="codtipo"/>
          <table:table-cell office:value-type="string" office:string-value="data"/>
          <table:table-cell table:number-columns-repeated="17"/>
          <table:table-cell office:value-type="float" office:value="6.5"/>
          <table:table-cell office:value-type="string" office:string-value="descricao"/>
          <table:table-cell office:value-type="string" office:string-value="codtipo"/>
          <table:table-cell office:value-type="string" office:string-value="data"/>
          <table:table-cell table:number-columns-repeated="7"/>
          <table:table-cell office:value-type="float" office:value="6.5"/>
          <table:table-cell office:value-type="string" office:string-value="descricao"/>
          <table:table-cell office:value-type="string" office:string-value="codtipo"/>
          <table:table-cell office:value-type="string" office:string-value="data"/>
          <table:table-cell table:number-columns-repeated="15"/>
          <table:table-cell office:value-type="float" office:value="6.5"/>
          <table:table-cell office:value-type="string" office:string-value="descricao"/>
          <table:table-cell office:value-type="string" office:string-value="codtipo"/>
          <table:table-cell office:value-type="string" office:string-value="data"/>
          <table:table-cell table:number-columns-repeated="6"/>
          <table:table-cell office:value-type="float" office:value="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7"/>
          <table:table-cell office:value-type="string" office:string-value="Ações IBX Ativo Com Alavancagem"/>
          <table:table-cell office:value-type="float" office:value="169"/>
          <table:table-cell office:value-type="float" office:value="37236"/>
          <table:table-cell office:value-type="float" office:value="283824.83"/>
          <table:table-cell office:value-type="float" office:value="0.57797149999999997"/>
          <table:table-cell office:value-type="float" office:value="0.94460608381826283"/>
          <table:table-cell office:value-type="float" office:value="0.57794880000000004"/>
          <table:table-cell office:value-type="float" office:value="78639.953212531924"/>
          <table:table-cell office:value-type="float" office:value="-6.0258941375650464E-5"/>
          <table:table-cell office:value-type="float" office:value="100"/>
          <table:table-cell table:number-columns-repeated="10"/>
          <table:table-cell office:value-type="float" office:value="7"/>
          <table:table-cell office:value-type="string" office:string-value="Ações IBX Ativo Com Alavancagem"/>
          <table:table-cell office:value-type="float" office:value="169"/>
          <table:table-cell office:value-type="float" office:value="37209"/>
          <table:table-cell table:formula="of:=#VALUE!"/>
          <table:table-cell office:value-type="float" office:value="0.92147342359825035"/>
          <table:table-cell office:value-type="float" office:value="0.75913909999999996"/>
          <table:table-cell office:value-type="float" office:value="71029.815125144843"/>
          <table:table-cell office:value-type="float" office:value="-0.83078455772642723"/>
          <table:table-cell office:value-type="float" office:value="14609.655624295294"/>
          <table:table-cell/>
          <table:table-cell office:value-type="float" office:value="7"/>
          <table:table-cell office:value-type="string" office:string-value="Ações IBX Ativo Com Alavancagem"/>
          <table:table-cell office:value-type="float" office:value="169"/>
          <table:table-cell office:value-type="float" office:value="37225"/>
          <table:table-cell office:value-type="float" office:value="273103.96999999997"/>
          <table:table-cell office:value-type="float" office:value="0.92045254672493348"/>
          <table:table-cell office:value-type="float" office:value="0.75913909999999996"/>
          <table:table-cell table:number-columns-repeated="12"/>
          <table:table-cell office:value-type="float" office:value="7"/>
          <table:table-cell office:value-type="string" office:string-value="Ações IBX Ativo Com Alavancagem"/>
          <table:table-cell office:value-type="float" office:value="16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7"/>
          <table:table-cell office:value-type="string" office:string-value="Ações IBX Ativo Com Alavancagem"/>
          <table:table-cell office:value-type="float" office:value="169"/>
          <table:table-cell office:value-type="float" office:value="37239"/>
          <table:table-cell office:value-type="float" office:value="281573.51"/>
          <table:table-cell office:value-type="float" office:value="-0.72079566264409145"/>
          <table:table-cell office:value-type="float" office:value="3.1012145301293259"/>
          <table:table-cell office:value-type="float" office:value="-8.5296940272169497"/>
          <table:table-cell office:value-type="float" office:value="10545.257488454459"/>
          <table:table-cell office:value-type="float" office:value="85639.470749440137"/>
          <table:table-cell table:number-columns-repeated="16287"/>
        </table:table-row>
        <table:table-row>
          <table:table-cell table:number-columns-repeated="26"/>
          <table:table-cell office:value-type="float" office:value="7.5"/>
          <table:table-cell office:value-type="string" office:string-value="descricao"/>
          <table:table-cell office:value-type="string" office:string-value="codtipo"/>
          <table:table-cell office:value-type="string" office:string-value="data"/>
          <table:table-cell table:number-columns-repeated="17"/>
          <table:table-cell office:value-type="float" office:value="7.5"/>
          <table:table-cell office:value-type="string" office:string-value="descricao"/>
          <table:table-cell office:value-type="string" office:string-value="codtipo"/>
          <table:table-cell office:value-type="string" office:string-value="data"/>
          <table:table-cell table:number-columns-repeated="7"/>
          <table:table-cell office:value-type="float" office:value="7.5"/>
          <table:table-cell office:value-type="string" office:string-value="descricao"/>
          <table:table-cell office:value-type="string" office:string-value="codtipo"/>
          <table:table-cell office:value-type="string" office:string-value="data"/>
          <table:table-cell table:number-columns-repeated="15"/>
          <table:table-cell office:value-type="float" office:value="7.5"/>
          <table:table-cell office:value-type="string" office:string-value="descricao"/>
          <table:table-cell office:value-type="string" office:string-value="codtipo"/>
          <table:table-cell office:value-type="string" office:string-value="data"/>
          <table:table-cell table:number-columns-repeated="6"/>
          <table:table-cell office:value-type="float" office:value="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8"/>
          <table:table-cell office:value-type="string" office:string-value="Ações IBX Indexado"/>
          <table:table-cell office:value-type="float" office:value="173"/>
          <table:table-cell office:value-type="float" office:value="37236"/>
          <table:table-cell office:value-type="float" office:value="232438.01"/>
          <table:table-cell office:value-type="float" office:value="0.62276609999999999"/>
          <table:table-cell office:value-type="float" office:value="0.91379274921648479"/>
          <table:table-cell office:value-type="float" office:value="0.65940739999999998"/>
          <table:table-cell office:value-type="float" office:value="63814.526125319317"/>
          <table:table-cell office:value-type="float" office:value="8.4607542780257061E-2"/>
          <table:table-cell office:value-type="float" office:value="100"/>
          <table:table-cell table:number-columns-repeated="10"/>
          <table:table-cell office:value-type="float" office:value="8"/>
          <table:table-cell office:value-type="string" office:string-value="Ações IBX Indexado"/>
          <table:table-cell office:value-type="float" office:value="173"/>
          <table:table-cell office:value-type="float" office:value="37209"/>
          <table:table-cell table:formula="of:=#VALUE!"/>
          <table:table-cell office:value-type="float" office:value="0.88835721117110911"/>
          <table:table-cell office:value-type="float" office:value="0.71168509999999996"/>
          <table:table-cell office:value-type="float" office:value="38295.360371404226"/>
          <table:table-cell office:value-type="float" office:value="-0.59113917953493855"/>
          <table:table-cell office:value-type="float" office:value="32555.189744877833"/>
          <table:table-cell/>
          <table:table-cell office:value-type="float" office:value="8"/>
          <table:table-cell office:value-type="string" office:string-value="Ações IBX Indexado"/>
          <table:table-cell office:value-type="float" office:value="173"/>
          <table:table-cell office:value-type="float" office:value="37225"/>
          <table:table-cell office:value-type="float" office:value="224927.3"/>
          <table:table-cell office:value-type="float" office:value="0.88601103851856988"/>
          <table:table-cell office:value-type="float" office:value="0.71168509999999996"/>
          <table:table-cell table:number-columns-repeated="12"/>
          <table:table-cell office:value-type="float" office:value="8"/>
          <table:table-cell office:value-type="string" office:string-value="Ações IBX Indexado"/>
          <table:table-cell office:value-type="float" office:value="17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8"/>
          <table:table-cell office:value-type="string" office:string-value="Ações IBX Indexado"/>
          <table:table-cell office:value-type="float" office:value="173"/>
          <table:table-cell office:value-type="float" office:value="37239"/>
          <table:table-cell office:value-type="float" office:value="231666.94"/>
          <table:table-cell office:value-type="float" office:value="-0.32790278570059561"/>
          <table:table-cell office:value-type="float" office:value="2.9963637139644783"/>
          <table:table-cell office:value-type="float" office:value="-11.745740914761448"/>
          <table:table-cell office:value-type="float" office:value="7493.1948301971133"/>
          <table:table-cell office:value-type="float" office:value="70850.550116282058"/>
          <table:table-cell table:number-columns-repeated="16287"/>
        </table:table-row>
        <table:table-row>
          <table:table-cell table:number-columns-repeated="26"/>
          <table:table-cell office:value-type="float" office:value="8.5"/>
          <table:table-cell office:value-type="string" office:string-value="descricao"/>
          <table:table-cell office:value-type="string" office:string-value="codtipo"/>
          <table:table-cell office:value-type="string" office:string-value="data"/>
          <table:table-cell table:number-columns-repeated="17"/>
          <table:table-cell office:value-type="float" office:value="8.5"/>
          <table:table-cell office:value-type="string" office:string-value="descricao"/>
          <table:table-cell office:value-type="string" office:string-value="codtipo"/>
          <table:table-cell office:value-type="string" office:string-value="data"/>
          <table:table-cell table:number-columns-repeated="7"/>
          <table:table-cell office:value-type="float" office:value="8.5"/>
          <table:table-cell office:value-type="string" office:string-value="descricao"/>
          <table:table-cell office:value-type="string" office:string-value="codtipo"/>
          <table:table-cell office:value-type="string" office:string-value="data"/>
          <table:table-cell table:number-columns-repeated="15"/>
          <table:table-cell office:value-type="float" office:value="8.5"/>
          <table:table-cell office:value-type="string" office:string-value="descricao"/>
          <table:table-cell office:value-type="string" office:string-value="codtipo"/>
          <table:table-cell office:value-type="string" office:string-value="data"/>
          <table:table-cell table:number-columns-repeated="6"/>
          <table:table-cell office:value-type="float" office:value="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9"/>
          <table:table-cell office:value-type="string" office:string-value="Ações Outros"/>
          <table:table-cell office:value-type="float" office:value="175"/>
          <table:table-cell office:value-type="float" office:value="37236"/>
          <table:table-cell office:value-type="float" office:value="9267849.8599999994"/>
          <table:table-cell office:value-type="float" office:value="7.9887899999999998E-2"/>
          <table:table-cell office:value-type="float" office:value="0.99662092777607536"/>
          <table:table-cell office:value-type="float" office:value="8.6343799999999998E-2"/>
          <table:table-cell office:value-type="float" office:value="-307603.75982660614"/>
          <table:table-cell office:value-type="float" office:value="0.59780665694922208"/>
          <table:table-cell office:value-type="float" office:value="99.93"/>
          <table:table-cell table:number-columns-repeated="10"/>
          <table:table-cell office:value-type="float" office:value="9"/>
          <table:table-cell office:value-type="string" office:string-value="Ações Outros"/>
          <table:table-cell office:value-type="float" office:value="175"/>
          <table:table-cell office:value-type="float" office:value="37209"/>
          <table:table-cell table:formula="of:=#VALUE!"/>
          <table:table-cell office:value-type="float" office:value="0.99056298555696543"/>
          <table:table-cell office:value-type="float" office:value="7.4535100000000007E-2"/>
          <table:table-cell office:value-type="float" office:value="-306422.83796097152"/>
          <table:table-cell office:value-type="float" office:value="1.5892325979617761"/>
          <table:table-cell office:value-type="float" office:value="-85541.545923868194"/>
          <table:table-cell/>
          <table:table-cell office:value-type="float" office:value="9"/>
          <table:table-cell office:value-type="string" office:string-value="Ações Outros"/>
          <table:table-cell office:value-type="float" office:value="175"/>
          <table:table-cell office:value-type="float" office:value="37225"/>
          <table:table-cell office:value-type="float" office:value="9217489.8200000003"/>
          <table:table-cell office:value-type="float" office:value="0.99132028892387003"/>
          <table:table-cell office:value-type="float" office:value="7.4535100000000007E-2"/>
          <table:table-cell table:number-columns-repeated="12"/>
          <table:table-cell office:value-type="float" office:value="9"/>
          <table:table-cell office:value-type="string" office:string-value="Ações Outros"/>
          <table:table-cell office:value-type="float" office:value="17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9"/>
          <table:table-cell office:value-type="string" office:string-value="Ações Outros"/>
          <table:table-cell office:value-type="float" office:value="175"/>
          <table:table-cell office:value-type="float" office:value="37239"/>
          <table:table-cell office:value-type="float" office:value="9273578.0800000001"/>
          <table:table-cell office:value-type="float" office:value="1.5116251195844255"/>
          <table:table-cell office:value-type="float" office:value="0.60849820390689313"/>
          <table:table-cell office:value-type="float" office:value="0.64547043759113354"/>
          <table:table-cell office:value-type="float" office:value="-83287.779013238847"/>
          <table:table-cell office:value-type="float" office:value="-391964.38388483971"/>
          <table:table-cell table:number-columns-repeated="16287"/>
        </table:table-row>
        <table:table-row>
          <table:table-cell table:number-columns-repeated="26"/>
          <table:table-cell office:value-type="float" office:value="9.5"/>
          <table:table-cell office:value-type="string" office:string-value="descricao"/>
          <table:table-cell office:value-type="string" office:string-value="codtipo"/>
          <table:table-cell office:value-type="string" office:string-value="data"/>
          <table:table-cell table:number-columns-repeated="17"/>
          <table:table-cell office:value-type="float" office:value="9.5"/>
          <table:table-cell office:value-type="string" office:string-value="descricao"/>
          <table:table-cell office:value-type="string" office:string-value="codtipo"/>
          <table:table-cell office:value-type="string" office:string-value="data"/>
          <table:table-cell table:number-columns-repeated="7"/>
          <table:table-cell office:value-type="float" office:value="9.5"/>
          <table:table-cell office:value-type="string" office:string-value="descricao"/>
          <table:table-cell office:value-type="string" office:string-value="codtipo"/>
          <table:table-cell office:value-type="string" office:string-value="data"/>
          <table:table-cell table:number-columns-repeated="15"/>
          <table:table-cell office:value-type="float" office:value="9.5"/>
          <table:table-cell office:value-type="string" office:string-value="descricao"/>
          <table:table-cell office:value-type="string" office:string-value="codtipo"/>
          <table:table-cell office:value-type="string" office:string-value="data"/>
          <table:table-cell table:number-columns-repeated="6"/>
          <table:table-cell office:value-type="float" office:value="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0"/>
          <table:table-cell office:value-type="string" office:string-value="Ações Outros Com Alavancagem"/>
          <table:table-cell office:value-type="float" office:value="174"/>
          <table:table-cell office:value-type="float" office:value="37236"/>
          <table:table-cell office:value-type="float" office:value="1232398.73"/>
          <table:table-cell office:value-type="float" office:value="0.30837419999999999"/>
          <table:table-cell office:value-type="float" office:value="0.92673720582814079"/>
          <table:table-cell office:value-type="float" office:value="0.30730410000000002"/>
          <table:table-cell office:value-type="float" office:value="-249792.9767283008"/>
          <table:table-cell office:value-type="float" office:value="-1.3146717315306887E-2"/>
          <table:table-cell office:value-type="float" office:value="99.21"/>
          <table:table-cell table:number-columns-repeated="10"/>
          <table:table-cell office:value-type="float" office:value="10"/>
          <table:table-cell office:value-type="string" office:string-value="Ações Outros Com Alavancagem"/>
          <table:table-cell office:value-type="float" office:value="174"/>
          <table:table-cell office:value-type="float" office:value="37209"/>
          <table:table-cell table:formula="of:=#VALUE!"/>
          <table:table-cell office:value-type="float" office:value="0.89466639928599634"/>
          <table:table-cell office:value-type="float" office:value="0.69241370000000002"/>
          <table:table-cell office:value-type="float" office:value="-167156.3906492833"/>
          <table:table-cell office:value-type="float" office:value="2.1063906370488716"/>
          <table:table-cell office:value-type="float" office:value="-117888.47020554356"/>
          <table:table-cell/>
          <table:table-cell office:value-type="float" office:value="10"/>
          <table:table-cell office:value-type="string" office:string-value="Ações Outros Com Alavancagem"/>
          <table:table-cell office:value-type="float" office:value="174"/>
          <table:table-cell office:value-type="float" office:value="37225"/>
          <table:table-cell office:value-type="float" office:value="1212547.72"/>
          <table:table-cell office:value-type="float" office:value="0.89662016914779363"/>
          <table:table-cell office:value-type="float" office:value="0.69241370000000002"/>
          <table:table-cell table:number-columns-repeated="12"/>
          <table:table-cell office:value-type="float" office:value="10"/>
          <table:table-cell office:value-type="string" office:string-value="Ações Outros Com Alavancagem"/>
          <table:table-cell office:value-type="float" office:value="17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0"/>
          <table:table-cell office:value-type="string" office:string-value="Ações Outros Com Alavancagem"/>
          <table:table-cell office:value-type="float" office:value="174"/>
          <table:table-cell office:value-type="float" office:value="37239"/>
          <table:table-cell office:value-type="float" office:value="1179910.44"/>
          <table:table-cell office:value-type="float" office:value="1.8838968815122481"/>
          <table:table-cell office:value-type="float" office:value="-2.6916284993715567"/>
          <table:table-cell office:value-type="float" office:value="-9.3530124217398374"/>
          <table:table-cell office:value-type="float" office:value="-56285.208954272093"/>
          <table:table-cell office:value-type="float" office:value="-285044.86085482687"/>
          <table:table-cell table:number-columns-repeated="16287"/>
        </table:table-row>
        <table:table-row>
          <table:table-cell table:number-columns-repeated="2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7"/>
          <table:table-cell office:value-type="float" office:value="10.5"/>
          <table:table-cell office:value-type="string" office:string-value="descricao"/>
          <table:table-cell office:value-type="string" office:string-value="codtipo"/>
          <table:table-cell office:value-type="string" office:string-value="data"/>
          <table:table-cell table:number-columns-repeated="7"/>
          <table:table-cell office:value-type="float" office:value="10.5"/>
          <table:table-cell office:value-type="string" office:string-value="descricao"/>
          <table:table-cell office:value-type="string" office:string-value="codtipo"/>
          <table:table-cell office:value-type="string" office:string-value="data"/>
          <table:table-cell table:number-columns-repeated="15"/>
          <table:table-cell office:value-type="float" office:value="10.5"/>
          <table:table-cell office:value-type="string" office:string-value="descricao"/>
          <table:table-cell office:value-type="string" office:string-value="codtipo"/>
          <table:table-cell office:value-type="string" office:string-value="data"/>
          <table:table-cell table:number-columns-repeated="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1"/>
          <table:table-cell office:value-type="string" office:string-value="Ações Setoriais Energia"/>
          <table:table-cell office:value-type="float" office:value="176"/>
          <table:table-cell office:value-type="float" office:value="37236"/>
          <table:table-cell office:value-type="float" office:value="65822.36"/>
          <table:table-cell office:value-type="float" office:value="1.0796262999999999"/>
          <table:table-cell office:value-type="float" office:value="0.98973271109094862"/>
          <table:table-cell office:value-type="float" office:value="1.2660016999999999"/>
          <table:table-cell office:value-type="float" office:value="-18340.309418050521"/>
          <table:table-cell office:value-type="float" office:value="0.1211386270193907"/>
          <table:table-cell office:value-type="float" office:value="100"/>
          <table:table-cell table:number-columns-repeated="10"/>
          <table:table-cell office:value-type="float" office:value="11"/>
          <table:table-cell office:value-type="string" office:string-value="Ações Setoriais Energia"/>
          <table:table-cell office:value-type="float" office:value="176"/>
          <table:table-cell office:value-type="float" office:value="37209"/>
          <table:table-cell table:formula="of:=#VALUE!"/>
          <table:table-cell office:value-type="float" office:value="0.9437061822168008"/>
          <table:table-cell office:value-type="float" office:value="-0.2000141"/>
          <table:table-cell office:value-type="float" office:value="-19092.053996657487"/>
          <table:table-cell office:value-type="float" office:value="6.2596062771147487E-3"/>
          <table:table-cell office:value-type="float" office:value="670.51345817826223"/>
          <table:table-cell/>
          <table:table-cell office:value-type="float" office:value="11"/>
          <table:table-cell office:value-type="string" office:string-value="Ações Setoriais Energia"/>
          <table:table-cell office:value-type="float" office:value="176"/>
          <table:table-cell office:value-type="float" office:value="37225"/>
          <table:table-cell office:value-type="float" office:value="62616.36"/>
          <table:table-cell office:value-type="float" office:value="0.94625062500412216"/>
          <table:table-cell office:value-type="float" office:value="-0.2000141"/>
          <table:table-cell table:number-columns-repeated="12"/>
          <table:table-cell office:value-type="float" office:value="11"/>
          <table:table-cell office:value-type="string" office:string-value="Ações Setoriais Energia"/>
          <table:table-cell office:value-type="float" office:value="17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1"/>
          <table:table-cell office:value-type="string" office:string-value="Ações Setoriais Energia"/>
          <table:table-cell office:value-type="float" office:value="176"/>
          <table:table-cell office:value-type="float" office:value="37239"/>
          <table:table-cell office:value-type="float" office:value="62690.12"/>
          <table:table-cell office:value-type="float" office:value="-0.26265456848612034"/>
          <table:table-cell office:value-type="float" office:value="0.11779669083287203"/>
          <table:table-cell office:value-type="float" office:value="-4.8643876888182724"/>
          <table:table-cell office:value-type="float" office:value="242.24111390059261"/>
          <table:table-cell office:value-type="float" office:value="-18421.540538479225"/>
          <table:table-cell table:number-columns-repeated="16287"/>
        </table:table-row>
        <table:table-row>
          <table:table-cell table:number-columns-repeated="2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1.5"/>
          <table:table-cell office:value-type="string" office:string-value="descricao"/>
          <table:table-cell office:value-type="string" office:string-value="codtipo"/>
          <table:table-cell office:value-type="string" office:string-value="data"/>
          <table:table-cell table:number-columns-repeated="7"/>
          <table:table-cell office:value-type="float" office:value="1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1.5"/>
          <table:table-cell office:value-type="string" office:string-value="descricao"/>
          <table:table-cell office:value-type="string" office:string-value="codtipo"/>
          <table:table-cell office:value-type="string" office:string-value="data"/>
          <table:table-cell table:number-columns-repeated="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2"/>
          <table:table-cell office:value-type="string" office:string-value="Ações Setoriais Telecomunicações"/>
          <table:table-cell office:value-type="float" office:value="177"/>
          <table:table-cell office:value-type="float" office:value="37236"/>
          <table:table-cell office:value-type="float" office:value="231633.12"/>
          <table:table-cell office:value-type="float" office:value="0.90765189999999996"/>
          <table:table-cell office:value-type="float" office:value="0.89724181494291488"/>
          <table:table-cell office:value-type="float" office:value="0.87200979999999995"/>
          <table:table-cell office:value-type="float" office:value="-30221.469468880241"/>
          <table:table-cell office:value-type="float" office:value="-8.1847593063663224E-2"/>
          <table:table-cell office:value-type="float" office:value="100"/>
          <table:table-cell table:number-columns-repeated="10"/>
          <table:table-cell office:value-type="float" office:value="12"/>
          <table:table-cell office:value-type="string" office:string-value="Ações Setoriais Telecomunicações"/>
          <table:table-cell office:value-type="float" office:value="177"/>
          <table:table-cell office:value-type="float" office:value="37209"/>
          <table:table-cell table:formula="of:=#VALUE!"/>
          <table:table-cell office:value-type="float" office:value="0.85914601235413779"/>
          <table:table-cell office:value-type="float" office:value="1.8573143999999999"/>
          <table:table-cell office:value-type="float" office:value="-42849.251256434654"/>
          <table:table-cell office:value-type="float" office:value="0.32515283998393318"/>
          <table:table-cell office:value-type="float" office:value="13356.734350814921"/>
          <table:table-cell/>
          <table:table-cell office:value-type="float" office:value="12"/>
          <table:table-cell office:value-type="string" office:string-value="Ações Setoriais Telecomunicações"/>
          <table:table-cell office:value-type="float" office:value="177"/>
          <table:table-cell office:value-type="float" office:value="37225"/>
          <table:table-cell office:value-type="float" office:value="213218.53"/>
          <table:table-cell office:value-type="float" office:value="0.86073976531397223"/>
          <table:table-cell office:value-type="float" office:value="1.8573143999999999"/>
          <table:table-cell table:number-columns-repeated="12"/>
          <table:table-cell office:value-type="float" office:value="12"/>
          <table:table-cell office:value-type="string" office:string-value="Ações Setoriais Telecomunicações"/>
          <table:table-cell office:value-type="float" office:value="17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2"/>
          <table:table-cell office:value-type="string" office:string-value="Ações Setoriais Telecomunicações"/>
          <table:table-cell office:value-type="float" office:value="177"/>
          <table:table-cell office:value-type="float" office:value="37239"/>
          <table:table-cell office:value-type="float" office:value="223234.01"/>
          <table:table-cell office:value-type="float" office:value="0.13938994656603754"/>
          <table:table-cell office:value-type="float" office:value="4.6972840493741286"/>
          <table:table-cell office:value-type="float" office:value="-13.945359372747701"/>
          <table:table-cell office:value-type="float" office:value="10077.457950897078"/>
          <table:table-cell office:value-type="float" office:value="-29492.516905619734"/>
          <table:table-cell table:number-columns-repeated="16287"/>
        </table:table-row>
        <table:table-row>
          <table:table-cell table:number-columns-repeated="2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7"/>
          <table:table-cell office:value-type="float" office:value="12.5"/>
          <table:table-cell office:value-type="string" office:string-value="descricao"/>
          <table:table-cell office:value-type="string" office:string-value="codtipo"/>
          <table:table-cell office:value-type="string" office:string-value="data"/>
          <table:table-cell table:number-columns-repeated="7"/>
          <table:table-cell office:value-type="float" office:value="12.5"/>
          <table:table-cell office:value-type="string" office:string-value="descricao"/>
          <table:table-cell office:value-type="string" office:string-value="codtipo"/>
          <table:table-cell office:value-type="string" office:string-value="data"/>
          <table:table-cell table:number-columns-repeated="15"/>
          <table:table-cell office:value-type="float" office:value="12.5"/>
          <table:table-cell office:value-type="string" office:string-value="descricao"/>
          <table:table-cell office:value-type="string" office:string-value="codtipo"/>
          <table:table-cell office:value-type="string" office:string-value="data"/>
          <table:table-cell table:number-columns-repeated="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3"/>
          <table:table-cell office:value-type="string" office:string-value="Balanceados"/>
          <table:table-cell office:value-type="float" office:value="178"/>
          <table:table-cell office:value-type="float" office:value="37237"/>
          <table:table-cell office:value-type="float" office:value="889907.55"/>
          <table:table-cell office:value-type="float" office:value="2.32727E-2"/>
          <table:table-cell office:value-type="float" office:value="1.0683747405148039"/>
          <table:table-cell office:value-type="float" office:value="-0.1464879"/>
          <table:table-cell office:value-type="float" office:value="-671010.51236892154"/>
          <table:table-cell office:value-type="float" office:value="-1.5129293441417395"/>
          <table:table-cell office:value-type="float" office:value="97.1"/>
          <table:table-cell table:number-columns-repeated="10"/>
          <table:table-cell office:value-type="float" office:value="13"/>
          <table:table-cell office:value-type="string" office:string-value="Balanceados"/>
          <table:table-cell office:value-type="float" office:value="178"/>
          <table:table-cell office:value-type="float" office:value="37211"/>
          <table:table-cell table:formula="of:=#VALUE!"/>
          <table:table-cell office:value-type="float" office:value="1.0552488154620099"/>
          <table:table-cell office:value-type="float" office:value="0.2424856"/>
          <table:table-cell office:value-type="float" office:value="-667298.42121723434"/>
          <table:table-cell office:value-type="float" office:value="1.0641199521527422"/>
          <table:table-cell office:value-type="float" office:value="-5270.8976996717975"/>
          <table:table-cell/>
          <table:table-cell office:value-type="float" office:value="13"/>
          <table:table-cell office:value-type="string" office:string-value="Balanceados"/>
          <table:table-cell office:value-type="float" office:value="178"/>
          <table:table-cell office:value-type="float" office:value="37228"/>
          <table:table-cell office:value-type="float" office:value="888051.91"/>
          <table:table-cell office:value-type="float" office:value="1.0629863582682044"/>
          <table:table-cell office:value-type="float" office:value="0.2424856"/>
          <table:table-cell table:number-columns-repeated="12"/>
          <table:table-cell office:value-type="float" office:value="13"/>
          <table:table-cell office:value-type="string" office:string-value="Balanceados"/>
          <table:table-cell office:value-type="float" office:value="17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3"/>
          <table:table-cell office:value-type="string" office:string-value="Balanceados"/>
          <table:table-cell office:value-type="float" office:value="178"/>
          <table:table-cell office:value-type="float" office:value="37242"/>
          <table:table-cell office:value-type="float" office:value="886768.6"/>
          <table:table-cell office:value-type="float" office:value="0.32846803318158369"/>
          <table:table-cell office:value-type="float" office:value="-0.14450844433182564"/>
          <table:table-cell office:value-type="float" office:value="6.7474853024710013"/>
          <table:table-cell office:value-type="float" office:value="-4202.7848284801003"/>
          <table:table-cell office:value-type="float" office:value="-672569.31891690614"/>
          <table:table-cell table:number-columns-repeated="16287"/>
        </table:table-row>
        <table:table-row>
          <table:table-cell table:number-columns-repeated="2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7"/>
          <table:table-cell office:value-type="float" office:value="13.5"/>
          <table:table-cell office:value-type="string" office:string-value="descricao"/>
          <table:table-cell office:value-type="string" office:string-value="codtipo"/>
          <table:table-cell office:value-type="string" office:string-value="data"/>
          <table:table-cell table:number-columns-repeated="7"/>
          <table:table-cell office:value-type="float" office:value="13.5"/>
          <table:table-cell office:value-type="string" office:string-value="descricao"/>
          <table:table-cell office:value-type="string" office:string-value="codtipo"/>
          <table:table-cell office:value-type="string" office:string-value="data"/>
          <table:table-cell table:number-columns-repeated="15"/>
          <table:table-cell office:value-type="float" office:value="13.5"/>
          <table:table-cell office:value-type="string" office:string-value="descricao"/>
          <table:table-cell office:value-type="string" office:string-value="codtipo"/>
          <table:table-cell office:value-type="string" office:string-value="data"/>
          <table:table-cell table:number-columns-repeated="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4"/>
          <table:table-cell office:value-type="string" office:string-value="Capital Protegido"/>
          <table:table-cell office:value-type="float" office:value="179"/>
          <table:table-cell office:value-type="float" office:value="37237"/>
          <table:table-cell office:value-type="float" office:value="164526.29999999999"/>
          <table:table-cell office:value-type="float" office:value="0.18805939999999999"/>
          <table:table-cell office:value-type="float" office:value="1.0709726482135971"/>
          <table:table-cell office:value-type="float" office:value="3.5226495"/>
          <table:table-cell office:value-type="float" office:value="-91306.508815126872"/>
          <table:table-cell office:value-type="float" office:value="5.2995912764690001"/>
          <table:table-cell office:value-type="float" office:value="90.68"/>
          <table:table-cell table:number-columns-repeated="10"/>
          <table:table-cell office:value-type="float" office:value="14"/>
          <table:table-cell office:value-type="string" office:string-value="Capital Protegido"/>
          <table:table-cell office:value-type="float" office:value="179"/>
          <table:table-cell office:value-type="float" office:value="37211"/>
          <table:table-cell table:formula="of:=#VALUE!"/>
          <table:table-cell office:value-type="float" office:value="1.0490068841310347"/>
          <table:table-cell office:value-type="float" office:value="0.4553335"/>
          <table:table-cell office:value-type="float" office:value="-94883.565248113242"/>
          <table:table-cell office:value-type="float" office:value="1.4930092501676206"/>
          <table:table-cell office:value-type="float" office:value="2241.2741179473524"/>
          <table:table-cell/>
          <table:table-cell office:value-type="float" office:value="14"/>
          <table:table-cell office:value-type="string" office:string-value="Capital Protegido"/>
          <table:table-cell office:value-type="float" office:value="179"/>
          <table:table-cell office:value-type="float" office:value="37228"/>
          <table:table-cell office:value-type="float" office:value="157584.28"/>
          <table:table-cell office:value-type="float" office:value="1.0562460323870044"/>
          <table:table-cell office:value-type="float" office:value="0.4553335"/>
          <table:table-cell table:number-columns-repeated="12"/>
          <table:table-cell office:value-type="float" office:value="14"/>
          <table:table-cell office:value-type="string" office:string-value="Capital Protegido"/>
          <table:table-cell office:value-type="float" office:value="17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4"/>
          <table:table-cell office:value-type="string" office:string-value="Capital Protegido"/>
          <table:table-cell office:value-type="float" office:value="179"/>
          <table:table-cell office:value-type="float" office:value="37242"/>
          <table:table-cell office:value-type="float" office:value="162229.89000000001"/>
          <table:table-cell office:value-type="float" office:value="0.79741095357939162"/>
          <table:table-cell office:value-type="float" office:value="2.9480161346042921"/>
          <table:table-cell office:value-type="float" office:value="6.4444867186018717"/>
          <table:table-cell office:value-type="float" office:value="3412.4629166558152"/>
          <table:table-cell office:value-type="float" office:value="-92642.29113016589"/>
          <table:table-cell table:number-columns-repeated="16287"/>
        </table:table-row>
        <table:table-row>
          <table:table-cell table:number-columns-repeated="2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7"/>
          <table:table-cell office:value-type="float" office:value="14.5"/>
          <table:table-cell office:value-type="string" office:string-value="descricao"/>
          <table:table-cell office:value-type="string" office:string-value="codtipo"/>
          <table:table-cell office:value-type="string" office:string-value="data"/>
          <table:table-cell table:number-columns-repeated="7"/>
          <table:table-cell office:value-type="float" office:value="14.5"/>
          <table:table-cell office:value-type="string" office:string-value="descricao"/>
          <table:table-cell office:value-type="string" office:string-value="codtipo"/>
          <table:table-cell office:value-type="string" office:string-value="data"/>
          <table:table-cell table:number-columns-repeated="15"/>
          <table:table-cell office:value-type="float" office:value="14.5"/>
          <table:table-cell office:value-type="string" office:string-value="descricao"/>
          <table:table-cell office:value-type="string" office:string-value="codtipo"/>
          <table:table-cell office:value-type="string" office:string-value="data"/>
          <table:table-cell table:number-columns-repeated="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5"/>
          <table:table-cell office:value-type="string" office:string-value="Conversão - Capital Estrangeiro"/>
          <table:table-cell office:value-type="float" office:value="100"/>
          <table:table-cell office:value-type="float" office:value="37237"/>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15"/>
          <table:table-cell office:value-type="string" office:string-value="Conversão - Capital Estrangeiro"/>
          <table:table-cell office:value-type="float" office:value="100"/>
          <table:table-cell office:value-type="float" office:value="37211"/>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15"/>
          <table:table-cell office:value-type="string" office:string-value="Conversão - Capital Estrangeiro"/>
          <table:table-cell office:value-type="float" office:value="100"/>
          <table:table-cell office:value-type="float" office:value="37228"/>
          <table:table-cell table:formula="of:=#VALUE!"/>
          <table:table-cell office:value-type="float" office:value="1"/>
          <table:table-cell table:formula="of:=#VALUE!"/>
          <table:table-cell table:number-columns-repeated="12"/>
          <table:table-cell office:value-type="float" office:value="15"/>
          <table:table-cell office:value-type="string" office:string-value="Conversão - Capital Estrangeiro"/>
          <table:table-cell office:value-type="float" office:value="1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5"/>
          <table:table-cell office:value-type="string" office:string-value="Conversão - Capital Estrangeiro"/>
          <table:table-cell office:value-type="float" office:value="100"/>
          <table:table-cell office:value-type="float" office:value="37242"/>
          <table:table-cell table:formula="of:=#VALUE!"/>
          <table:table-cell office:value-type="float" office:value="0"/>
          <table:table-cell table:formula="of:=#VALUE!"/>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5"/>
          <table:table-cell office:value-type="string" office:string-value="descricao"/>
          <table:table-cell office:value-type="string" office:string-value="codtipo"/>
          <table:table-cell office:value-type="string" office:string-value="data"/>
          <table:table-cell table:number-columns-repeated="7"/>
          <table:table-cell office:value-type="float" office:value="15.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5"/>
          <table:table-cell office:value-type="string" office:string-value="descricao"/>
          <table:table-cell office:value-type="string" office:string-value="codtipo"/>
          <table:table-cell office:value-type="string" office:string-value="data"/>
          <table:table-cell table:number-columns-repeated="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6"/>
          <table:table-cell office:value-type="string" office:string-value="Fundos de Priv. Petrobras - FGTS"/>
          <table:table-cell office:value-type="float" office:value="164"/>
          <table:table-cell office:value-type="float" office:value="37236"/>
          <table:table-cell office:value-type="float" office:value="2217242.54"/>
          <table:table-cell office:value-type="float" office:value="0.19367500000000001"/>
          <table:table-cell office:value-type="float" office:value="0.85134633026667206"/>
          <table:table-cell office:value-type="float" office:value="0.13433139999999999"/>
          <table:table-cell office:value-type="float" office:value="-214420.63702216325"/>
          <table:table-cell office:value-type="float" office:value="-1.3140237039402127"/>
          <table:table-cell office:value-type="float" office:value="100"/>
          <table:table-cell table:number-columns-repeated="10"/>
          <table:table-cell office:value-type="float" office:value="16"/>
          <table:table-cell office:value-type="string" office:string-value="Fundos de Priv. Petrobras - FGTS"/>
          <table:table-cell office:value-type="float" office:value="164"/>
          <table:table-cell office:value-type="float" office:value="37209"/>
          <table:table-cell table:formula="of:=#VALUE!"/>
          <table:table-cell office:value-type="float" office:value="0.88284748842535266"/>
          <table:table-cell office:value-type="float" office:value="1.2544607999999999"/>
          <table:table-cell office:value-type="float" office:value="-189736.17352038715"/>
          <table:table-cell office:value-type="float" office:value="-7.0887153237251255"/>
          <table:table-cell office:value-type="float" office:value="-29455.346785395406"/>
          <table:table-cell/>
          <table:table-cell office:value-type="float" office:value="16"/>
          <table:table-cell office:value-type="string" office:string-value="Fundos de Priv. Petrobras - FGTS"/>
          <table:table-cell office:value-type="float" office:value="164"/>
          <table:table-cell office:value-type="float" office:value="37225"/>
          <table:table-cell office:value-type="float" office:value="2251218.0299999998"/>
          <table:table-cell office:value-type="float" office:value="0.86045851349414759"/>
          <table:table-cell office:value-type="float" office:value="1.2544607999999999"/>
          <table:table-cell table:number-columns-repeated="12"/>
          <table:table-cell office:value-type="float" office:value="16"/>
          <table:table-cell office:value-type="string" office:string-value="Fundos de Priv. Petrobras - FGTS"/>
          <table:table-cell office:value-type="float" office:value="16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6"/>
          <table:table-cell office:value-type="string" office:string-value="Fundos de Priv. Petrobras - FGTS"/>
          <table:table-cell office:value-type="float" office:value="164"/>
          <table:table-cell office:value-type="float" office:value="37239"/>
          <table:table-cell office:value-type="float" office:value="2131595.9300000002"/>
          <table:table-cell office:value-type="float" office:value="-4.6711804968617709"/>
          <table:table-cell office:value-type="float" office:value="-5.3136612449749983"/>
          <table:table-cell office:value-type="float" office:value="-17.370836237463692"/>
          <table:table-cell office:value-type="float" office:value="-15251.325723801274"/>
          <table:table-cell office:value-type="float" office:value="-219191.52030578256"/>
          <table:table-cell table:number-columns-repeated="16287"/>
        </table:table-row>
        <table:table-row>
          <table:table-cell table:number-columns-repeated="2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7"/>
          <table:table-cell office:value-type="float" office:value="16.5"/>
          <table:table-cell office:value-type="string" office:string-value="descricao"/>
          <table:table-cell office:value-type="string" office:string-value="codtipo"/>
          <table:table-cell office:value-type="string" office:string-value="data"/>
          <table:table-cell table:number-columns-repeated="7"/>
          <table:table-cell office:value-type="float" office:value="16.5"/>
          <table:table-cell office:value-type="string" office:string-value="descricao"/>
          <table:table-cell office:value-type="string" office:string-value="codtipo"/>
          <table:table-cell office:value-type="string" office:string-value="data"/>
          <table:table-cell table:number-columns-repeated="15"/>
          <table:table-cell office:value-type="float" office:value="16.5"/>
          <table:table-cell office:value-type="string" office:string-value="descricao"/>
          <table:table-cell office:value-type="string" office:string-value="codtipo"/>
          <table:table-cell office:value-type="string" office:string-value="data"/>
          <table:table-cell table:number-columns-repeated="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7"/>
          <table:table-cell office:value-type="string" office:string-value="Fundos de Priv. Petrobras - Rec Próprios"/>
          <table:table-cell office:value-type="float" office:value="165"/>
          <table:table-cell office:value-type="float" office:value="37236"/>
          <table:table-cell office:value-type="float" office:value="188878.94"/>
          <table:table-cell office:value-type="float" office:value="0.19043309999999999"/>
          <table:table-cell office:value-type="float" office:value="0.84829048153043218"/>
          <table:table-cell office:value-type="float" office:value="-0.2186825"/>
          <table:table-cell office:value-type="float" office:value="-47653.345024548267"/>
          <table:table-cell office:value-type="float" office:value="-0.77442631850659382"/>
          <table:table-cell office:value-type="float" office:value="100"/>
          <table:table-cell table:number-columns-repeated="10"/>
          <table:table-cell office:value-type="float" office:value="17"/>
          <table:table-cell office:value-type="string" office:string-value="Fundos de Priv. Petrobras - Rec Próprios"/>
          <table:table-cell office:value-type="float" office:value="165"/>
          <table:table-cell office:value-type="float" office:value="37209"/>
          <table:table-cell table:formula="of:=#VALUE!"/>
          <table:table-cell office:value-type="float" office:value="0.87992573574679855"/>
          <table:table-cell office:value-type="float" office:value="1.2776187999999999"/>
          <table:table-cell office:value-type="float" office:value="-42470.920513990772"/>
          <table:table-cell office:value-type="float" office:value="-7.1040809381074377"/>
          <table:table-cell office:value-type="float" office:value="-5747.3469049991982"/>
          <table:table-cell/>
          <table:table-cell office:value-type="float" office:value="17"/>
          <table:table-cell office:value-type="string" office:string-value="Fundos de Priv. Petrobras - Rec Próprios"/>
          <table:table-cell office:value-type="float" office:value="165"/>
          <table:table-cell office:value-type="float" office:value="37225"/>
          <table:table-cell office:value-type="float" office:value="193937.48"/>
          <table:table-cell office:value-type="float" office:value="0.85743613691845555"/>
          <table:table-cell office:value-type="float" office:value="1.2776187999999999"/>
          <table:table-cell table:number-columns-repeated="12"/>
          <table:table-cell office:value-type="float" office:value="17"/>
          <table:table-cell office:value-type="string" office:string-value="Fundos de Priv. Petrobras - Rec Próprios"/>
          <table:table-cell office:value-type="float" office:value="16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7"/>
          <table:table-cell office:value-type="string" office:string-value="Fundos de Priv. Petrobras - Rec Próprios"/>
          <table:table-cell office:value-type="float" office:value="165"/>
          <table:table-cell office:value-type="float" office:value="37239"/>
          <table:table-cell office:value-type="float" office:value="181444.17"/>
          <table:table-cell office:value-type="float" office:value="-4.6675240185442561"/>
          <table:table-cell office:value-type="float" office:value="-6.441926542512566"/>
          <table:table-cell office:value-type="float" office:value="-17.655660667809826"/>
          <table:table-cell office:value-type="float" office:value="-3648.7605501726503"/>
          <table:table-cell office:value-type="float" office:value="-48218.26741898997"/>
          <table:table-cell table:number-columns-repeated="16287"/>
        </table:table-row>
        <table:table-row>
          <table:table-cell table:number-columns-repeated="2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7"/>
          <table:table-cell office:value-type="float" office:value="17.5"/>
          <table:table-cell office:value-type="string" office:string-value="descricao"/>
          <table:table-cell office:value-type="string" office:string-value="codtipo"/>
          <table:table-cell office:value-type="string" office:string-value="data"/>
          <table:table-cell table:number-columns-repeated="7"/>
          <table:table-cell office:value-type="float" office:value="17.5"/>
          <table:table-cell office:value-type="string" office:string-value="descricao"/>
          <table:table-cell office:value-type="string" office:string-value="codtipo"/>
          <table:table-cell office:value-type="string" office:string-value="data"/>
          <table:table-cell table:number-columns-repeated="15"/>
          <table:table-cell office:value-type="float" office:value="17.5"/>
          <table:table-cell office:value-type="string" office:string-value="descricao"/>
          <table:table-cell office:value-type="string" office:string-value="codtipo"/>
          <table:table-cell office:value-type="string" office:string-value="data"/>
          <table:table-cell table:number-columns-repeated="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8"/>
          <table:table-cell office:value-type="string" office:string-value="Investiment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18"/>
          <table:table-cell office:value-type="string" office:string-value="Investiment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18"/>
          <table:table-cell office:value-type="string" office:string-value="Investiment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7"/>
          <table:table-cell office:value-type="float" office:value="18.5"/>
          <table:table-cell office:value-type="string" office:string-value="descricao"/>
          <table:table-cell office:value-type="string" office:string-value="codtipo"/>
          <table:table-cell office:value-type="string" office:string-value="data"/>
          <table:table-cell table:number-columns-repeated="7"/>
          <table:table-cell office:value-type="float" office:value="18.5"/>
          <table:table-cell office:value-type="string" office:string-value="descricao"/>
          <table:table-cell office:value-type="string" office:string-value="codtipo"/>
          <table:table-cell office:value-type="string" office:string-value="data"/>
          <table:table-cell table:number-columns-repeated="15"/>
          <table:table-cell office:value-type="float" office:value="18.5"/>
          <table:table-cell office:value-type="string" office:string-value="descricao"/>
          <table:table-cell office:value-type="string" office:string-value="codtipo"/>
          <table:table-cell office:value-type="string" office:string-value="data"/>
          <table:table-cell table:number-columns-repeated="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9"/>
          <table:table-cell office:value-type="string" office:string-value="Investimento no Exterior"/>
          <table:table-cell office:value-type="float" office:value="31"/>
          <table:table-cell office:value-type="float" office:value="37236"/>
          <table:table-cell office:value-type="float" office:value="339413.78"/>
          <table:table-cell office:value-type="float" office:value="-0.34653240000000002"/>
          <table:table-cell office:value-type="float" office:value="1.1205251846371727"/>
          <table:table-cell office:value-type="float" office:value="0.18781629999999999"/>
          <table:table-cell office:value-type="float" office:value="-88276.232558864634"/>
          <table:table-cell office:value-type="float" office:value="1.8102538014100282"/>
          <table:table-cell office:value-type="float" office:value="61.77"/>
          <table:table-cell table:number-columns-repeated="10"/>
          <table:table-cell office:value-type="float" office:value="19"/>
          <table:table-cell office:value-type="string" office:string-value="Investimento no Exterior"/>
          <table:table-cell office:value-type="float" office:value="31"/>
          <table:table-cell office:value-type="float" office:value="37209"/>
          <table:table-cell table:formula="of:=#VALUE!"/>
          <table:table-cell office:value-type="float" office:value="1.1534836304804628"/>
          <table:table-cell office:value-type="float" office:value="-0.1255898"/>
          <table:table-cell office:value-type="float" office:value="102327.28872125503"/>
          <table:table-cell office:value-type="float" office:value="-1.283181881891815"/>
          <table:table-cell office:value-type="float" office:value="-195116.37915842864"/>
          <table:table-cell/>
          <table:table-cell office:value-type="float" office:value="19"/>
          <table:table-cell office:value-type="string" office:string-value="Investimento no Exterior"/>
          <table:table-cell office:value-type="float" office:value="31"/>
          <table:table-cell office:value-type="float" office:value="37225"/>
          <table:table-cell office:value-type="float" office:value="528760.17000000004"/>
          <table:table-cell office:value-type="float" office:value="1.1603350233908241"/>
          <table:table-cell office:value-type="float" office:value="-0.1255898"/>
          <table:table-cell table:number-columns-repeated="12"/>
          <table:table-cell office:value-type="float" office:value="19"/>
          <table:table-cell office:value-type="string" office:string-value="Investimento no Exterior"/>
          <table:table-cell office:value-type="float" office:value="3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9"/>
          <table:table-cell office:value-type="string" office:string-value="Investimento no Exterior"/>
          <table:table-cell office:value-type="float" office:value="31"/>
          <table:table-cell office:value-type="float" office:value="37239"/>
          <table:table-cell office:value-type="float" office:value="340407.83"/>
          <table:table-cell office:value-type="float" office:value="-1.8660719043022023"/>
          <table:table-cell office:value-type="float" office:value="-35.621506816597027"/>
          <table:table-cell office:value-type="float" office:value="16.206033617961534"/>
          <table:table-cell office:value-type="float" office:value="-179623.74838658562"/>
          <table:table-cell office:value-type="float" office:value="-92789.090437173611"/>
          <table:table-cell table:number-columns-repeated="16287"/>
        </table:table-row>
        <table:table-row>
          <table:table-cell table:number-columns-repeated="2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7"/>
          <table:table-cell office:value-type="float" office:value="19.5"/>
          <table:table-cell office:value-type="string" office:string-value="descricao"/>
          <table:table-cell office:value-type="string" office:string-value="codtipo"/>
          <table:table-cell office:value-type="string" office:string-value="data"/>
          <table:table-cell table:number-columns-repeated="7"/>
          <table:table-cell office:value-type="float" office:value="19.5"/>
          <table:table-cell office:value-type="string" office:string-value="descricao"/>
          <table:table-cell office:value-type="string" office:string-value="codtipo"/>
          <table:table-cell office:value-type="string" office:string-value="data"/>
          <table:table-cell table:number-columns-repeated="15"/>
          <table:table-cell office:value-type="float" office:value="19.5"/>
          <table:table-cell office:value-type="string" office:string-value="descricao"/>
          <table:table-cell office:value-type="string" office:string-value="codtipo"/>
          <table:table-cell office:value-type="string" office:string-value="data"/>
          <table:table-cell table:number-columns-repeated="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0"/>
          <table:table-cell office:value-type="string" office:string-value="Multimercados Com RV"/>
          <table:table-cell office:value-type="float" office:value="182"/>
          <table:table-cell office:value-type="float" office:value="37237"/>
          <table:table-cell office:value-type="float" office:value="26276431.739999998"/>
          <table:table-cell office:value-type="float" office:value="0.10660070000000001"/>
          <table:table-cell office:value-type="float" office:value="1.1086746515810342"/>
          <table:table-cell office:value-type="float" office:value="7.5938599999999995E-2"/>
          <table:table-cell office:value-type="float" office:value="-1553159.2949359119"/>
          <table:table-cell office:value-type="float" office:value="-8.0507952588312328"/>
          <table:table-cell office:value-type="float" office:value="95.44"/>
          <table:table-cell table:number-columns-repeated="10"/>
          <table:table-cell office:value-type="float" office:value="20"/>
          <table:table-cell office:value-type="string" office:string-value="Multimercados Com RV"/>
          <table:table-cell office:value-type="float" office:value="182"/>
          <table:table-cell office:value-type="float" office:value="37211"/>
          <table:table-cell table:formula="of:=#VALUE!"/>
          <table:table-cell office:value-type="float" office:value="1.1151666831651308"/>
          <table:table-cell office:value-type="float" office:value="-0.101933"/>
          <table:table-cell office:value-type="float" office:value="-2036812.850322593"/>
          <table:table-cell office:value-type="float" office:value="-0.20442547821188928"/>
          <table:table-cell office:value-type="float" office:value="493894.87889359146"/>
          <table:table-cell/>
          <table:table-cell office:value-type="float" office:value="20"/>
          <table:table-cell office:value-type="string" office:string-value="Multimercados Com RV"/>
          <table:table-cell office:value-type="float" office:value="182"/>
          <table:table-cell office:value-type="float" office:value="37228"/>
          <table:table-cell office:value-type="float" office:value="26134697.879999999"/>
          <table:table-cell office:value-type="float" office:value="1.1248291969753332"/>
          <table:table-cell office:value-type="float" office:value="-0.101933"/>
          <table:table-cell table:number-columns-repeated="12"/>
          <table:table-cell office:value-type="float" office:value="20"/>
          <table:table-cell office:value-type="string" office:string-value="Multimercados Com RV"/>
          <table:table-cell office:value-type="float" office:value="18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0"/>
          <table:table-cell office:value-type="string" office:string-value="Multimercados Com RV"/>
          <table:table-cell office:value-type="float" office:value="182"/>
          <table:table-cell office:value-type="float" office:value="37242"/>
          <table:table-cell office:value-type="float" office:value="26386377.800000001"/>
          <table:table-cell office:value-type="float" office:value="-1.0616899585497164"/>
          <table:table-cell office:value-type="float" office:value="0.96301063496357919"/>
          <table:table-cell office:value-type="float" office:value="11.255553911866322"/>
          <table:table-cell office:value-type="float" office:value="529747.77216924727"/>
          <table:table-cell office:value-type="float" office:value="-1542917.9714290015"/>
          <table:table-cell table:number-columns-repeated="16287"/>
        </table:table-row>
        <table:table-row>
          <table:table-cell table:number-columns-repeated="2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7"/>
          <table:table-cell office:value-type="float" office:value="20.5"/>
          <table:table-cell office:value-type="string" office:string-value="descricao"/>
          <table:table-cell office:value-type="string" office:string-value="codtipo"/>
          <table:table-cell office:value-type="string" office:string-value="data"/>
          <table:table-cell table:number-columns-repeated="7"/>
          <table:table-cell office:value-type="float" office:value="20.5"/>
          <table:table-cell office:value-type="string" office:string-value="descricao"/>
          <table:table-cell office:value-type="string" office:string-value="codtipo"/>
          <table:table-cell office:value-type="string" office:string-value="data"/>
          <table:table-cell table:number-columns-repeated="15"/>
          <table:table-cell office:value-type="float" office:value="20.5"/>
          <table:table-cell office:value-type="string" office:string-value="descricao"/>
          <table:table-cell office:value-type="string" office:string-value="codtipo"/>
          <table:table-cell office:value-type="string" office:string-value="data"/>
          <table:table-cell table:number-columns-repeated="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1"/>
          <table:table-cell office:value-type="string" office:string-value="Multimercados Com RV Com Alavancagem"/>
          <table:table-cell office:value-type="float" office:value="180"/>
          <table:table-cell office:value-type="float" office:value="37237"/>
          <table:table-cell office:value-type="float" office:value="14129840.99"/>
          <table:table-cell office:value-type="float" office:value="0.13378680000000001"/>
          <table:table-cell office:value-type="float" office:value="1.1265279955162453"/>
          <table:table-cell office:value-type="float" office:value="0.40326129999999999"/>
          <table:table-cell office:value-type="float" office:value="-363787.05904815532"/>
          <table:table-cell office:value-type="float" office:value="37.923383669376371"/>
          <table:table-cell office:value-type="float" office:value="97.14"/>
          <table:table-cell table:number-columns-repeated="10"/>
          <table:table-cell office:value-type="float" office:value="21"/>
          <table:table-cell office:value-type="string" office:string-value="Multimercados Com RV Com Alavancagem"/>
          <table:table-cell office:value-type="float" office:value="180"/>
          <table:table-cell office:value-type="float" office:value="37211"/>
          <table:table-cell table:formula="of:=#VALUE!"/>
          <table:table-cell office:value-type="float" office:value="1.1146406272352039"/>
          <table:table-cell office:value-type="float" office:value="-0.64666920000000006"/>
          <table:table-cell office:value-type="float" office:value="-140078.58116999827"/>
          <table:table-cell office:value-type="float" office:value="1.1558741156450614"/>
          <table:table-cell office:value-type="float" office:value="-261444.73582073115"/>
          <table:table-cell/>
          <table:table-cell office:value-type="float" office:value="21"/>
          <table:table-cell office:value-type="string" office:string-value="Multimercados Com RV Com Alavancagem"/>
          <table:table-cell office:value-type="float" office:value="180"/>
          <table:table-cell office:value-type="float" office:value="37228"/>
          <table:table-cell office:value-type="float" office:value="14336490.810000001"/>
          <table:table-cell office:value-type="float" office:value="1.1223520340511415"/>
          <table:table-cell office:value-type="float" office:value="-0.64666920000000006"/>
          <table:table-cell table:number-columns-repeated="12"/>
          <table:table-cell office:value-type="float" office:value="21"/>
          <table:table-cell office:value-type="string" office:string-value="Multimercados Com RV Com Alavancagem"/>
          <table:table-cell office:value-type="float" office:value="18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1"/>
          <table:table-cell office:value-type="string" office:string-value="Multimercados Com RV Com Alavancagem"/>
          <table:table-cell office:value-type="float" office:value="180"/>
          <table:table-cell office:value-type="float" office:value="37242"/>
          <table:table-cell office:value-type="float" office:value="14104692.51"/>
          <table:table-cell office:value-type="float" office:value="0.4608568007016256"/>
          <table:table-cell office:value-type="float" office:value="-1.6168412694012702"/>
          <table:table-cell office:value-type="float" office:value="12.713249925706993"/>
          <table:table-cell office:value-type="float" office:value="-296834.85229952447"/>
          <table:table-cell office:value-type="float" office:value="-401523.31699072942"/>
          <table:table-cell table:number-columns-repeated="16287"/>
        </table:table-row>
        <table:table-row>
          <table:table-cell table:number-columns-repeated="2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7"/>
          <table:table-cell office:value-type="float" office:value="21.5"/>
          <table:table-cell office:value-type="string" office:string-value="descricao"/>
          <table:table-cell office:value-type="string" office:string-value="codtipo"/>
          <table:table-cell office:value-type="string" office:string-value="data"/>
          <table:table-cell table:number-columns-repeated="7"/>
          <table:table-cell office:value-type="float" office:value="21.5"/>
          <table:table-cell office:value-type="string" office:string-value="descricao"/>
          <table:table-cell office:value-type="string" office:string-value="codtipo"/>
          <table:table-cell office:value-type="string" office:string-value="data"/>
          <table:table-cell table:number-columns-repeated="15"/>
          <table:table-cell office:value-type="float" office:value="21.5"/>
          <table:table-cell office:value-type="string" office:string-value="descricao"/>
          <table:table-cell office:value-type="string" office:string-value="codtipo"/>
          <table:table-cell office:value-type="string" office:string-value="data"/>
          <table:table-cell table:number-columns-repeated="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2"/>
          <table:table-cell office:value-type="string" office:string-value="Multimercados Sem RV"/>
          <table:table-cell office:value-type="float" office:value="183"/>
          <table:table-cell office:value-type="float" office:value="37237"/>
          <table:table-cell office:value-type="float" office:value="32866771.260000002"/>
          <table:table-cell office:value-type="float" office:value="-3.1830999999999999E-3"/>
          <table:table-cell office:value-type="float" office:value="1.1219456054492618"/>
          <table:table-cell office:value-type="float" office:value="-0.38332850000000002"/>
          <table:table-cell office:value-type="float" office:value="1644397.6213684678"/>
          <table:table-cell office:value-type="float" office:value="-125.42230205755308"/>
          <table:table-cell office:value-type="float" office:value="99.35"/>
          <table:table-cell table:number-columns-repeated="10"/>
          <table:table-cell office:value-type="float" office:value="22"/>
          <table:table-cell office:value-type="string" office:string-value="Multimercados Sem RV"/>
          <table:table-cell office:value-type="float" office:value="183"/>
          <table:table-cell office:value-type="float" office:value="37211"/>
          <table:table-cell table:formula="of:=#VALUE!"/>
          <table:table-cell office:value-type="float" office:value="1.1261176270806272"/>
          <table:table-cell office:value-type="float" office:value="-0.31460969999999999"/>
          <table:table-cell office:value-type="float" office:value="1842291.6865938716"/>
          <table:table-cell office:value-type="float" office:value="5.8023968694920214E-3"/>
          <table:table-cell office:value-type="float" office:value="-401893.19154293835"/>
          <table:table-cell/>
          <table:table-cell office:value-type="float" office:value="22"/>
          <table:table-cell office:value-type="string" office:string-value="Multimercados Sem RV"/>
          <table:table-cell office:value-type="float" office:value="183"/>
          <table:table-cell office:value-type="float" office:value="37228"/>
          <table:table-cell office:value-type="float" office:value="33237859.489999998"/>
          <table:table-cell office:value-type="float" office:value="1.1299505454258212"/>
          <table:table-cell office:value-type="float" office:value="-0.31460969999999999"/>
          <table:table-cell table:number-columns-repeated="12"/>
          <table:table-cell office:value-type="float" office:value="22"/>
          <table:table-cell office:value-type="string" office:string-value="Multimercados Sem RV"/>
          <table:table-cell office:value-type="float" office:value="18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2"/>
          <table:table-cell office:value-type="string" office:string-value="Multimercados Sem RV"/>
          <table:table-cell office:value-type="float" office:value="183"/>
          <table:table-cell office:value-type="float" office:value="37242"/>
          <table:table-cell office:value-type="float" office:value="32786909.75"/>
          <table:table-cell office:value-type="float" office:value="-0.33342844485584333"/>
          <table:table-cell office:value-type="float" office:value="-1.356735201722814"/>
          <table:table-cell office:value-type="float" office:value="12.727677343877275"/>
          <table:table-cell office:value-type="float" office:value="-339821.778956227"/>
          <table:table-cell office:value-type="float" office:value="1440398.4950509332"/>
          <table:table-cell table:number-columns-repeated="16287"/>
        </table:table-row>
        <table:table-row>
          <table:table-cell table:number-columns-repeated="2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2.5"/>
          <table:table-cell office:value-type="string" office:string-value="descricao"/>
          <table:table-cell office:value-type="string" office:string-value="codtipo"/>
          <table:table-cell office:value-type="string" office:string-value="data"/>
          <table:table-cell table:number-columns-repeated="7"/>
          <table:table-cell office:value-type="float" office:value="2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2.5"/>
          <table:table-cell office:value-type="string" office:string-value="descricao"/>
          <table:table-cell office:value-type="string" office:string-value="codtipo"/>
          <table:table-cell office:value-type="string" office:string-value="data"/>
          <table:table-cell table:number-columns-repeated="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3"/>
          <table:table-cell office:value-type="string" office:string-value="Multimercados Sem RV Com Alavancagem"/>
          <table:table-cell office:value-type="float" office:value="181"/>
          <table:table-cell office:value-type="float" office:value="37237"/>
          <table:table-cell office:value-type="float" office:value="2977120.51"/>
          <table:table-cell office:value-type="float" office:value="0.96395549999999997"/>
          <table:table-cell office:value-type="float" office:value="1.0866187563799605"/>
          <table:table-cell office:value-type="float" office:value="-1.9226523"/>
          <table:table-cell office:value-type="float" office:value="-648728.25010645576"/>
          <table:table-cell office:value-type="float" office:value="-87.622468389585151"/>
          <table:table-cell office:value-type="float" office:value="80.959999999999994"/>
          <table:table-cell table:number-columns-repeated="10"/>
          <table:table-cell office:value-type="float" office:value="23"/>
          <table:table-cell office:value-type="string" office:string-value="Multimercados Sem RV Com Alavancagem"/>
          <table:table-cell office:value-type="float" office:value="181"/>
          <table:table-cell office:value-type="float" office:value="37211"/>
          <table:table-cell table:formula="of:=#VALUE!"/>
          <table:table-cell office:value-type="float" office:value="1.0954573239792043"/>
          <table:table-cell office:value-type="float" office:value="-0.79642639999999998"/>
          <table:table-cell office:value-type="float" office:value="-386084.32167387009"/>
          <table:table-cell office:value-type="float" office:value="-0.43966197370627347"/>
          <table:table-cell office:value-type="float" office:value="-453391.21077338094"/>
          <table:table-cell/>
          <table:table-cell office:value-type="float" office:value="23"/>
          <table:table-cell office:value-type="string" office:string-value="Multimercados Sem RV Com Alavancagem"/>
          <table:table-cell office:value-type="float" office:value="181"/>
          <table:table-cell office:value-type="float" office:value="37228"/>
          <table:table-cell office:value-type="float" office:value="3196438.44"/>
          <table:table-cell office:value-type="float" office:value="1.0999865061165122"/>
          <table:table-cell office:value-type="float" office:value="-0.79642639999999998"/>
          <table:table-cell table:number-columns-repeated="12"/>
          <table:table-cell office:value-type="float" office:value="23"/>
          <table:table-cell office:value-type="string" office:string-value="Multimercados Sem RV Com Alavancagem"/>
          <table:table-cell office:value-type="float" office:value="18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3"/>
          <table:table-cell office:value-type="string" office:string-value="Multimercados Sem RV Com Alavancagem"/>
          <table:table-cell office:value-type="float" office:value="181"/>
          <table:table-cell office:value-type="float" office:value="37242"/>
          <table:table-cell office:value-type="float" office:value="2798425.73"/>
          <table:table-cell office:value-type="float" office:value="-0.84960055210303587"/>
          <table:table-cell office:value-type="float" office:value="-12.451755836098632"/>
          <table:table-cell office:value-type="float" office:value="8.9848997444366585"/>
          <table:table-cell office:value-type="float" office:value="-370259.4815553911"/>
          <table:table-cell office:value-type="float" office:value="-839475.53244725103"/>
          <table:table-cell table:number-columns-repeated="16287"/>
        </table:table-row>
        <table:table-row>
          <table:table-cell table:number-columns-repeated="2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7"/>
          <table:table-cell office:value-type="float" office:value="23.5"/>
          <table:table-cell office:value-type="string" office:string-value="descricao"/>
          <table:table-cell office:value-type="string" office:string-value="codtipo"/>
          <table:table-cell office:value-type="string" office:string-value="data"/>
          <table:table-cell table:number-columns-repeated="7"/>
          <table:table-cell office:value-type="float" office:value="23.5"/>
          <table:table-cell office:value-type="string" office:string-value="descricao"/>
          <table:table-cell office:value-type="string" office:string-value="codtipo"/>
          <table:table-cell office:value-type="string" office:string-value="data"/>
          <table:table-cell table:number-columns-repeated="15"/>
          <table:table-cell office:value-type="float" office:value="23.5"/>
          <table:table-cell office:value-type="string" office:string-value="descricao"/>
          <table:table-cell office:value-type="string" office:string-value="codtipo"/>
          <table:table-cell office:value-type="string" office:string-value="data"/>
          <table:table-cell table:number-columns-repeated="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4"/>
          <table:table-cell office:value-type="string" office:string-value="Off  Shore Renda Mista"/>
          <table:table-cell office:value-type="float" office:value="93"/>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4"/>
          <table:table-cell office:value-type="string" office:string-value="Off  Shore Renda Mista"/>
          <table:table-cell office:value-type="float" office:value="93"/>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4"/>
          <table:table-cell office:value-type="string" office:string-value="Off  Shore Renda Mista"/>
          <table:table-cell office:value-type="float" office:value="93"/>
          <table:table-cell office:value-type="float" office:value="37225"/>
          <table:table-cell table:formula="of:=#VALUE!"/>
          <table:table-cell office:value-type="float" office:value="1"/>
          <table:table-cell table:formula="of:=#VALUE!"/>
          <table:table-cell table:number-columns-repeated="12"/>
          <table:table-cell office:value-type="float" office:value="24"/>
          <table:table-cell office:value-type="string" office:string-value="Off  Shore Renda Mista"/>
          <table:table-cell office:value-type="float" office:value="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4"/>
          <table:table-cell office:value-type="string" office:string-value="Off  Shore Renda Mista"/>
          <table:table-cell office:value-type="float" office:value="93"/>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7"/>
          <table:table-cell office:value-type="float" office:value="24.5"/>
          <table:table-cell office:value-type="string" office:string-value="descricao"/>
          <table:table-cell office:value-type="string" office:string-value="codtipo"/>
          <table:table-cell office:value-type="string" office:string-value="data"/>
          <table:table-cell table:number-columns-repeated="7"/>
          <table:table-cell office:value-type="float" office:value="24.5"/>
          <table:table-cell office:value-type="string" office:string-value="descricao"/>
          <table:table-cell office:value-type="string" office:string-value="codtipo"/>
          <table:table-cell office:value-type="string" office:string-value="data"/>
          <table:table-cell table:number-columns-repeated="15"/>
          <table:table-cell office:value-type="float" office:value="24.5"/>
          <table:table-cell office:value-type="string" office:string-value="descricao"/>
          <table:table-cell office:value-type="string" office:string-value="codtipo"/>
          <table:table-cell office:value-type="string" office:string-value="data"/>
          <table:table-cell table:number-columns-repeated="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5"/>
          <table:table-cell office:value-type="string" office:string-value="Off Shore Renda Fixa"/>
          <table:table-cell office:value-type="float" office:value="92"/>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5"/>
          <table:table-cell office:value-type="string" office:string-value="Off Shore Renda Fixa"/>
          <table:table-cell office:value-type="float" office:value="92"/>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5"/>
          <table:table-cell office:value-type="string" office:string-value="Off Shore Renda Fixa"/>
          <table:table-cell office:value-type="float" office:value="92"/>
          <table:table-cell office:value-type="float" office:value="37225"/>
          <table:table-cell table:formula="of:=#VALUE!"/>
          <table:table-cell office:value-type="float" office:value="1"/>
          <table:table-cell table:formula="of:=#VALUE!"/>
          <table:table-cell table:number-columns-repeated="12"/>
          <table:table-cell office:value-type="float" office:value="25"/>
          <table:table-cell office:value-type="string" office:string-value="Off Shore Renda Fixa"/>
          <table:table-cell office:value-type="float" office:value="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5"/>
          <table:table-cell office:value-type="string" office:string-value="Off Shore Renda Fixa"/>
          <table:table-cell office:value-type="float" office:value="92"/>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5"/>
          <table:table-cell office:value-type="string" office:string-value="descricao"/>
          <table:table-cell office:value-type="string" office:string-value="codtipo"/>
          <table:table-cell office:value-type="string" office:string-value="data"/>
          <table:table-cell table:number-columns-repeated="7"/>
          <table:table-cell office:value-type="float" office:value="25.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5"/>
          <table:table-cell office:value-type="string" office:string-value="descricao"/>
          <table:table-cell office:value-type="string" office:string-value="codtipo"/>
          <table:table-cell office:value-type="string" office:string-value="data"/>
          <table:table-cell table:number-columns-repeated="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6"/>
          <table:table-cell office:value-type="string" office:string-value="Off Shore Renda Variável"/>
          <table:table-cell office:value-type="float" office:value="94"/>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6"/>
          <table:table-cell office:value-type="string" office:string-value="Off Shore Renda Variável"/>
          <table:table-cell office:value-type="float" office:value="94"/>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6"/>
          <table:table-cell office:value-type="string" office:string-value="Off Shore Renda Variável"/>
          <table:table-cell office:value-type="float" office:value="94"/>
          <table:table-cell office:value-type="float" office:value="37225"/>
          <table:table-cell table:formula="of:=#VALUE!"/>
          <table:table-cell office:value-type="float" office:value="1"/>
          <table:table-cell table:formula="of:=#VALUE!"/>
          <table:table-cell table:number-columns-repeated="12"/>
          <table:table-cell office:value-type="float" office:value="26"/>
          <table:table-cell office:value-type="string" office:string-value="Off Shore Renda Variável"/>
          <table:table-cell office:value-type="float" office:value="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6"/>
          <table:table-cell office:value-type="string" office:string-value="Off Shore Renda Variável"/>
          <table:table-cell office:value-type="float" office:value="94"/>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7"/>
          <table:table-cell office:value-type="float" office:value="26.5"/>
          <table:table-cell office:value-type="string" office:string-value="descricao"/>
          <table:table-cell office:value-type="string" office:string-value="codtipo"/>
          <table:table-cell office:value-type="string" office:string-value="data"/>
          <table:table-cell table:number-columns-repeated="7"/>
          <table:table-cell office:value-type="float" office:value="26.5"/>
          <table:table-cell office:value-type="string" office:string-value="descricao"/>
          <table:table-cell office:value-type="string" office:string-value="codtipo"/>
          <table:table-cell office:value-type="string" office:string-value="data"/>
          <table:table-cell table:number-columns-repeated="15"/>
          <table:table-cell office:value-type="float" office:value="26.5"/>
          <table:table-cell office:value-type="string" office:string-value="descricao"/>
          <table:table-cell office:value-type="string" office:string-value="codtipo"/>
          <table:table-cell office:value-type="string" office:string-value="data"/>
          <table:table-cell table:number-columns-repeated="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7"/>
          <table:table-cell office:value-type="string" office:string-value="Previdência Balanceados"/>
          <table:table-cell office:value-type="float" office:value="184"/>
          <table:table-cell office:value-type="float" office:value="37237"/>
          <table:table-cell office:value-type="float" office:value="453021.93"/>
          <table:table-cell office:value-type="float" office:value="0.1447039"/>
          <table:table-cell office:value-type="float" office:value="1.0542276552103995"/>
          <table:table-cell office:value-type="float" office:value="-7.1657499999999999E-2"/>
          <table:table-cell office:value-type="float" office:value="108944.90563606116"/>
          <table:table-cell office:value-type="float" office:value="-0.98087048565485746"/>
          <table:table-cell office:value-type="float" office:value="97.65"/>
          <table:table-cell table:number-columns-repeated="10"/>
          <table:table-cell office:value-type="float" office:value="27"/>
          <table:table-cell office:value-type="string" office:string-value="Previdência Balanceados"/>
          <table:table-cell office:value-type="float" office:value="184"/>
          <table:table-cell office:value-type="float" office:value="37211"/>
          <table:table-cell table:formula="of:=#VALUE!"/>
          <table:table-cell office:value-type="float" office:value="1.0390894860894038"/>
          <table:table-cell office:value-type="float" office:value="0.26677269999999997"/>
          <table:table-cell office:value-type="float" office:value="109992.91409171815"/>
          <table:table-cell office:value-type="float" office:value="0.85226268101283864"/>
          <table:table-cell office:value-type="float" office:value="1122.0023529588943"/>
          <table:table-cell/>
          <table:table-cell office:value-type="float" office:value="27"/>
          <table:table-cell office:value-type="string" office:string-value="Previdência Balanceados"/>
          <table:table-cell office:value-type="float" office:value="184"/>
          <table:table-cell office:value-type="float" office:value="37228"/>
          <table:table-cell office:value-type="float" office:value="444663.18"/>
          <table:table-cell office:value-type="float" office:value="1.0444018879689181"/>
          <table:table-cell office:value-type="float" office:value="0.26677269999999997"/>
          <table:table-cell table:number-columns-repeated="12"/>
          <table:table-cell office:value-type="float" office:value="27"/>
          <table:table-cell office:value-type="string" office:string-value="Previdência Balanceados"/>
          <table:table-cell office:value-type="float" office:value="18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7"/>
          <table:table-cell office:value-type="string" office:string-value="Previdência Balanceados"/>
          <table:table-cell office:value-type="float" office:value="184"/>
          <table:table-cell office:value-type="float" office:value="37242"/>
          <table:table-cell office:value-type="float" office:value="452480.72"/>
          <table:table-cell office:value-type="float" office:value="0.33927265677820007"/>
          <table:table-cell office:value-type="float" office:value="1.7580812515216593"/>
          <table:table-cell office:value-type="float" office:value="4.8688794087011544"/>
          <table:table-cell office:value-type="float" office:value="6328.794134170399"/>
          <table:table-cell office:value-type="float" office:value="111114.91644467704"/>
          <table:table-cell table:number-columns-repeated="16287"/>
        </table:table-row>
        <table:table-row>
          <table:table-cell table:number-columns-repeated="2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7"/>
          <table:table-cell office:value-type="float" office:value="27.5"/>
          <table:table-cell office:value-type="string" office:string-value="descricao"/>
          <table:table-cell office:value-type="string" office:string-value="codtipo"/>
          <table:table-cell office:value-type="string" office:string-value="data"/>
          <table:table-cell table:number-columns-repeated="7"/>
          <table:table-cell office:value-type="float" office:value="27.5"/>
          <table:table-cell office:value-type="string" office:string-value="descricao"/>
          <table:table-cell office:value-type="string" office:string-value="codtipo"/>
          <table:table-cell office:value-type="string" office:string-value="data"/>
          <table:table-cell table:number-columns-repeated="15"/>
          <table:table-cell office:value-type="float" office:value="27.5"/>
          <table:table-cell office:value-type="string" office:string-value="descricao"/>
          <table:table-cell office:value-type="string" office:string-value="codtipo"/>
          <table:table-cell office:value-type="string" office:string-value="data"/>
          <table:table-cell table:number-columns-repeated="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8"/>
          <table:table-cell office:value-type="string" office:string-value="Previdência Capital Protegido"/>
          <table:table-cell office:value-type="float" office:value="185"/>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28"/>
          <table:table-cell office:value-type="string" office:string-value="Previdência Capital Protegido"/>
          <table:table-cell office:value-type="float" office:value="185"/>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28"/>
          <table:table-cell office:value-type="string" office:string-value="Previdência Capital Protegido"/>
          <table:table-cell office:value-type="float" office:value="185"/>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28"/>
          <table:table-cell office:value-type="string" office:string-value="Previdência Capital Protegido"/>
          <table:table-cell office:value-type="float" office:value="18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8"/>
          <table:table-cell office:value-type="string" office:string-value="Previdência Capital Protegido"/>
          <table:table-cell office:value-type="float" office:value="185"/>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7"/>
          <table:table-cell office:value-type="float" office:value="28.5"/>
          <table:table-cell office:value-type="string" office:string-value="descricao"/>
          <table:table-cell office:value-type="string" office:string-value="codtipo"/>
          <table:table-cell office:value-type="string" office:string-value="data"/>
          <table:table-cell table:number-columns-repeated="7"/>
          <table:table-cell office:value-type="float" office:value="28.5"/>
          <table:table-cell office:value-type="string" office:string-value="descricao"/>
          <table:table-cell office:value-type="string" office:string-value="codtipo"/>
          <table:table-cell office:value-type="string" office:string-value="data"/>
          <table:table-cell table:number-columns-repeated="15"/>
          <table:table-cell office:value-type="float" office:value="28.5"/>
          <table:table-cell office:value-type="string" office:string-value="descricao"/>
          <table:table-cell office:value-type="string" office:string-value="codtipo"/>
          <table:table-cell office:value-type="string" office:string-value="data"/>
          <table:table-cell table:number-columns-repeated="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9"/>
          <table:table-cell office:value-type="string" office:string-value="Previdência Multim Com RV"/>
          <table:table-cell office:value-type="float" office:value="188"/>
          <table:table-cell office:value-type="float" office:value="37237"/>
          <table:table-cell office:value-type="float" office:value="125595.74"/>
          <table:table-cell office:value-type="float" office:value="3.55438E-2"/>
          <table:table-cell office:value-type="float" office:value="1.0698327688420199"/>
          <table:table-cell office:value-type="float" office:value="0.38828170000000001"/>
          <table:table-cell office:value-type="float" office:value="-55016.525399261198"/>
          <table:table-cell office:value-type="float" office:value="0.4413111660375289"/>
          <table:table-cell office:value-type="float" office:value="100"/>
          <table:table-cell table:number-columns-repeated="10"/>
          <table:table-cell office:value-type="float" office:value="29"/>
          <table:table-cell office:value-type="string" office:string-value="Previdência Multim Com RV"/>
          <table:table-cell office:value-type="float" office:value="188"/>
          <table:table-cell office:value-type="float" office:value="37211"/>
          <table:table-cell table:formula="of:=#VALUE!"/>
          <table:table-cell office:value-type="float" office:value="1.0545996200556955"/>
          <table:table-cell office:value-type="float" office:value="0.25515579999999999"/>
          <table:table-cell office:value-type="float" office:value="-59886.140826319766"/>
          <table:table-cell office:value-type="float" office:value="1.2518387472390868"/>
          <table:table-cell office:value-type="float" office:value="5022.8553971034271"/>
          <table:table-cell/>
          <table:table-cell office:value-type="float" office:value="29"/>
          <table:table-cell office:value-type="string" office:string-value="Previdência Multim Com RV"/>
          <table:table-cell office:value-type="float" office:value="188"/>
          <table:table-cell office:value-type="float" office:value="37228"/>
          <table:table-cell office:value-type="float" office:value="122899.61"/>
          <table:table-cell office:value-type="float" office:value="1.0621978751613614"/>
          <table:table-cell office:value-type="float" office:value="0.25515579999999999"/>
          <table:table-cell table:number-columns-repeated="12"/>
          <table:table-cell office:value-type="float" office:value="29"/>
          <table:table-cell office:value-type="string" office:string-value="Previdência Multim Com RV"/>
          <table:table-cell office:value-type="float" office:value="18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9"/>
          <table:table-cell office:value-type="string" office:string-value="Previdência Multim Com RV"/>
          <table:table-cell office:value-type="float" office:value="188"/>
          <table:table-cell office:value-type="float" office:value="37242"/>
          <table:table-cell office:value-type="float" office:value="125510.22"/>
          <table:table-cell office:value-type="float" office:value="0.52755062850942114"/>
          <table:table-cell office:value-type="float" office:value="2.1241808659929751"/>
          <table:table-cell office:value-type="float" office:value="6.8408659864199084"/>
          <table:table-cell office:value-type="float" office:value="1961.5849131066934"/>
          <table:table-cell office:value-type="float" office:value="-54863.285429216339"/>
          <table:table-cell table:number-columns-repeated="16287"/>
        </table:table-row>
        <table:table-row>
          <table:table-cell table:number-columns-repeated="2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7"/>
          <table:table-cell office:value-type="float" office:value="29.5"/>
          <table:table-cell office:value-type="string" office:string-value="descricao"/>
          <table:table-cell office:value-type="string" office:string-value="codtipo"/>
          <table:table-cell office:value-type="string" office:string-value="data"/>
          <table:table-cell table:number-columns-repeated="7"/>
          <table:table-cell office:value-type="float" office:value="29.5"/>
          <table:table-cell office:value-type="string" office:string-value="descricao"/>
          <table:table-cell office:value-type="string" office:string-value="codtipo"/>
          <table:table-cell office:value-type="string" office:string-value="data"/>
          <table:table-cell table:number-columns-repeated="15"/>
          <table:table-cell office:value-type="float" office:value="29.5"/>
          <table:table-cell office:value-type="string" office:string-value="descricao"/>
          <table:table-cell office:value-type="string" office:string-value="codtipo"/>
          <table:table-cell office:value-type="string" office:string-value="data"/>
          <table:table-cell table:number-columns-repeated="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0"/>
          <table:table-cell office:value-type="string" office:string-value="Previdência Multim Com RV Com Alavanc."/>
          <table:table-cell office:value-type="float" office:value="186"/>
          <table:table-cell office:value-type="float" office:value="37237"/>
          <table:table-cell office:value-type="float" office:value="1981.51"/>
          <table:table-cell office:value-type="float" office:value="3.1172399999999999E-2"/>
          <table:table-cell office:value-type="float" office:value="1.0699120169392424"/>
          <table:table-cell office:value-type="float" office:value="-3.1972100000000003E-2"/>
          <table:table-cell office:value-type="float" office:value="325.61302150318966"/>
          <table:table-cell office:value-type="float" office:value="-1.2478806093599816E-3"/>
          <table:table-cell office:value-type="float" office:value="100"/>
          <table:table-cell table:number-columns-repeated="10"/>
          <table:table-cell office:value-type="float" office:value="30"/>
          <table:table-cell office:value-type="string" office:string-value="Previdência Multim Com RV Com Alavanc."/>
          <table:table-cell office:value-type="float" office:value="186"/>
          <table:table-cell office:value-type="float" office:value="37211"/>
          <table:table-cell table:formula="of:=#VALUE!"/>
          <table:table-cell office:value-type="float" office:value="1.0562632888004073"/>
          <table:table-cell office:value-type="float" office:value="0.94001769999999996"/>
          <table:table-cell office:value-type="float" office:value="197.33243690406948"/>
          <table:table-cell office:value-type="float" office:value="0.73651373816816523"/>
          <table:table-cell office:value-type="float" office:value="125.10454024477008"/>
          <table:table-cell/>
          <table:table-cell office:value-type="float" office:value="30"/>
          <table:table-cell office:value-type="string" office:string-value="Previdência Multim Com RV Com Alavanc."/>
          <table:table-cell office:value-type="float" office:value="186"/>
          <table:table-cell office:value-type="float" office:value="37228"/>
          <table:table-cell office:value-type="float" office:value="1876.19"/>
          <table:table-cell office:value-type="float" office:value="1.0634772173632099"/>
          <table:table-cell office:value-type="float" office:value="0.94001769999999996"/>
          <table:table-cell table:number-columns-repeated="12"/>
          <table:table-cell office:value-type="float" office:value="30"/>
          <table:table-cell office:value-type="string" office:string-value="Previdência Multim Com RV Com Alavanc."/>
          <table:table-cell office:value-type="float" office:value="18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0"/>
          <table:table-cell office:value-type="string" office:string-value="Previdência Multim Com RV Com Alavanc."/>
          <table:table-cell office:value-type="float" office:value="186"/>
          <table:table-cell office:value-type="float" office:value="37242"/>
          <table:table-cell office:value-type="float" office:value="1967.45"/>
          <table:table-cell office:value-type="float" office:value="5.3183618906449404E-2"/>
          <table:table-cell office:value-type="float" office:value="4.8641129096733238"/>
          <table:table-cell office:value-type="float" office:value="6.5136473862281496"/>
          <table:table-cell office:value-type="float" office:value="90.695400081940079"/>
          <table:table-cell office:value-type="float" office:value="322.43697714883956"/>
          <table:table-cell table:number-columns-repeated="16287"/>
        </table:table-row>
        <table:table-row>
          <table:table-cell table:number-columns-repeated="2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7"/>
          <table:table-cell office:value-type="float" office:value="30.5"/>
          <table:table-cell office:value-type="string" office:string-value="descricao"/>
          <table:table-cell office:value-type="string" office:string-value="codtipo"/>
          <table:table-cell office:value-type="string" office:string-value="data"/>
          <table:table-cell table:number-columns-repeated="7"/>
          <table:table-cell office:value-type="float" office:value="30.5"/>
          <table:table-cell office:value-type="string" office:string-value="descricao"/>
          <table:table-cell office:value-type="string" office:string-value="codtipo"/>
          <table:table-cell office:value-type="string" office:string-value="data"/>
          <table:table-cell table:number-columns-repeated="15"/>
          <table:table-cell office:value-type="float" office:value="30.5"/>
          <table:table-cell office:value-type="string" office:string-value="descricao"/>
          <table:table-cell office:value-type="string" office:string-value="codtipo"/>
          <table:table-cell office:value-type="string" office:string-value="data"/>
          <table:table-cell table:number-columns-repeated="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1"/>
          <table:table-cell office:value-type="string" office:string-value="Previdência Multim Sem RV"/>
          <table:table-cell office:value-type="float" office:value="189"/>
          <table:table-cell office:value-type="float" office:value="37237"/>
          <table:table-cell office:value-type="float" office:value="102366.52"/>
          <table:table-cell office:value-type="float" office:value="5.7681299999999998E-2"/>
          <table:table-cell office:value-type="float" office:value="1.1010475350643627"/>
          <table:table-cell office:value-type="float" office:value="-1.0256997999999999"/>
          <table:table-cell office:value-type="float" office:value="1295.8150417207944"/>
          <table:table-cell office:value-type="float" office:value="-1.120508251571795"/>
          <table:table-cell office:value-type="float" office:value="100"/>
          <table:table-cell table:number-columns-repeated="10"/>
          <table:table-cell office:value-type="float" office:value="31"/>
          <table:table-cell office:value-type="string" office:string-value="Previdência Multim Sem RV"/>
          <table:table-cell office:value-type="float" office:value="189"/>
          <table:table-cell office:value-type="float" office:value="37211"/>
          <table:table-cell table:formula="of:=#VALUE!"/>
          <table:table-cell office:value-type="float" office:value="1.088784804408776"/>
          <table:table-cell office:value-type="float" office:value="0.88536760000000003"/>
          <table:table-cell office:value-type="float" office:value="-9758.234907828155"/>
          <table:table-cell office:value-type="float" office:value="1.2847891368179321"/>
          <table:table-cell office:value-type="float" office:value="13698.004310380653"/>
          <table:table-cell/>
          <table:table-cell office:value-type="float" office:value="31"/>
          <table:table-cell office:value-type="string" office:string-value="Previdência Multim Sem RV"/>
          <table:table-cell office:value-type="float" office:value="189"/>
          <table:table-cell office:value-type="float" office:value="37228"/>
          <table:table-cell office:value-type="float" office:value="96079.360000000001"/>
          <table:table-cell office:value-type="float" office:value="1.0961337083629479"/>
          <table:table-cell office:value-type="float" office:value="0.88536760000000003"/>
          <table:table-cell table:number-columns-repeated="12"/>
          <table:table-cell office:value-type="float" office:value="31"/>
          <table:table-cell office:value-type="string" office:string-value="Previdência Multim Sem RV"/>
          <table:table-cell office:value-type="float" office:value="18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1"/>
          <table:table-cell office:value-type="string" office:string-value="Previdência Multim Sem RV"/>
          <table:table-cell office:value-type="float" office:value="189"/>
          <table:table-cell office:value-type="float" office:value="37242"/>
          <table:table-cell office:value-type="float" office:value="105174.72"/>
          <table:table-cell office:value-type="float" office:value="0.60573677148498817"/>
          <table:table-cell office:value-type="float" office:value="9.4665076869787654"/>
          <table:table-cell office:value-type="float" office:value="10.216872149515765"/>
          <table:table-cell office:value-type="float" office:value="8486.4977084098937"/>
          <table:table-cell office:value-type="float" office:value="3939.7694025524979"/>
          <table:table-cell table:number-columns-repeated="16287"/>
        </table:table-row>
        <table:table-row>
          <table:table-cell table:number-columns-repeated="2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7"/>
          <table:table-cell office:value-type="float" office:value="31.5"/>
          <table:table-cell office:value-type="string" office:string-value="descricao"/>
          <table:table-cell office:value-type="string" office:string-value="codtipo"/>
          <table:table-cell office:value-type="string" office:string-value="data"/>
          <table:table-cell table:number-columns-repeated="7"/>
          <table:table-cell office:value-type="float" office:value="31.5"/>
          <table:table-cell office:value-type="string" office:string-value="descricao"/>
          <table:table-cell office:value-type="string" office:string-value="codtipo"/>
          <table:table-cell office:value-type="string" office:string-value="data"/>
          <table:table-cell table:number-columns-repeated="15"/>
          <table:table-cell office:value-type="float" office:value="31.5"/>
          <table:table-cell office:value-type="string" office:string-value="descricao"/>
          <table:table-cell office:value-type="string" office:string-value="codtipo"/>
          <table:table-cell office:value-type="string" office:string-value="data"/>
          <table:table-cell table:number-columns-repeated="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2"/>
          <table:table-cell office:value-type="string" office:string-value="Previdência Multim Sem RV Com Alavanc."/>
          <table:table-cell office:value-type="float" office:value="187"/>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2"/>
          <table:table-cell office:value-type="string" office:string-value="Previdência Multim Sem RV Com Alavanc."/>
          <table:table-cell office:value-type="float" office:value="187"/>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2"/>
          <table:table-cell office:value-type="string" office:string-value="Previdência Multim Sem RV Com Alavanc."/>
          <table:table-cell office:value-type="float" office:value="187"/>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2"/>
          <table:table-cell office:value-type="string" office:string-value="Previdência Multim Sem RV Com Alavanc."/>
          <table:table-cell office:value-type="float" office:value="18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2"/>
          <table:table-cell office:value-type="string" office:string-value="Previdência Multim Sem RV Com Alavanc."/>
          <table:table-cell office:value-type="float" office:value="187"/>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7"/>
          <table:table-cell office:value-type="float" office:value="32.5"/>
          <table:table-cell office:value-type="string" office:string-value="descricao"/>
          <table:table-cell office:value-type="string" office:string-value="codtipo"/>
          <table:table-cell office:value-type="string" office:string-value="data"/>
          <table:table-cell table:number-columns-repeated="7"/>
          <table:table-cell office:value-type="float" office:value="32.5"/>
          <table:table-cell office:value-type="string" office:string-value="descricao"/>
          <table:table-cell office:value-type="string" office:string-value="codtipo"/>
          <table:table-cell office:value-type="string" office:string-value="data"/>
          <table:table-cell table:number-columns-repeated="15"/>
          <table:table-cell office:value-type="float" office:value="32.5"/>
          <table:table-cell office:value-type="string" office:string-value="descricao"/>
          <table:table-cell office:value-type="string" office:string-value="codtipo"/>
          <table:table-cell office:value-type="string" office:string-value="data"/>
          <table:table-cell table:number-columns-repeated="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3"/>
          <table:table-cell office:value-type="string" office:string-value="Previdência Referenciado Câmbio"/>
          <table:table-cell office:value-type="float" office:value="190"/>
          <table:table-cell office:value-type="float" office:value="37237"/>
          <table:table-cell office:value-type="float" office:value="32054.31"/>
          <table:table-cell office:value-type="float" office:value="1.2281184999999999"/>
          <table:table-cell office:value-type="float" office:value="1.1382204976830437"/>
          <table:table-cell office:value-type="float" office:value="1.6166585"/>
          <table:table-cell office:value-type="float" office:value="25340.232350729879"/>
          <table:table-cell office:value-type="float" office:value="0.12255800194525364"/>
          <table:table-cell office:value-type="float" office:value="100"/>
          <table:table-cell table:number-columns-repeated="10"/>
          <table:table-cell office:value-type="float" office:value="33"/>
          <table:table-cell office:value-type="string" office:string-value="Previdência Referenciado Câmbio"/>
          <table:table-cell office:value-type="float" office:value="190"/>
          <table:table-cell office:value-type="float" office:value="37211"/>
          <table:table-cell table:formula="of:=#VALUE!"/>
          <table:table-cell office:value-type="float" office:value="1.2104116149335578"/>
          <table:table-cell office:value-type="float" office:value="1.5349518"/>
          <table:table-cell office:value-type="float" office:value="23910.794207209437"/>
          <table:table-cell office:value-type="float" office:value="-5.7905684242446238"/>
          <table:table-cell office:value-type="float" office:value="1522.3921972097814"/>
          <table:table-cell/>
          <table:table-cell office:value-type="float" office:value="33"/>
          <table:table-cell office:value-type="string" office:string-value="Previdência Referenciado Câmbio"/>
          <table:table-cell office:value-type="float" office:value="190"/>
          <table:table-cell office:value-type="float" office:value="37228"/>
          <table:table-cell office:value-type="float" office:value="33187.269999999997"/>
          <table:table-cell office:value-type="float" office:value="1.1861448447060317"/>
          <table:table-cell office:value-type="float" office:value="1.5349518"/>
          <table:table-cell table:number-columns-repeated="12"/>
          <table:table-cell office:value-type="float" office:value="33"/>
          <table:table-cell office:value-type="string" office:string-value="Previdência Referenciado Câmbio"/>
          <table:table-cell office:value-type="float" office:value="19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3"/>
          <table:table-cell office:value-type="string" office:string-value="Previdência Referenciado Câmbio"/>
          <table:table-cell office:value-type="float" office:value="190"/>
          <table:table-cell office:value-type="float" office:value="37242"/>
          <table:table-cell office:value-type="float" office:value="32206.54"/>
          <table:table-cell office:value-type="float" office:value="-3.8631827094913085"/>
          <table:table-cell office:value-type="float" office:value="-2.9551391241280034"/>
          <table:table-cell office:value-type="float" office:value="13.441463758756477"/>
          <table:table-cell office:value-type="float" office:value="303.06902909956989"/>
          <table:table-cell office:value-type="float" office:value="25433.186404419219"/>
          <table:table-cell table:number-columns-repeated="16287"/>
        </table:table-row>
        <table:table-row>
          <table:table-cell table:number-columns-repeated="2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3.5"/>
          <table:table-cell office:value-type="string" office:string-value="descricao"/>
          <table:table-cell office:value-type="string" office:string-value="codtipo"/>
          <table:table-cell office:value-type="string" office:string-value="data"/>
          <table:table-cell table:number-columns-repeated="7"/>
          <table:table-cell office:value-type="float" office:value="3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3.5"/>
          <table:table-cell office:value-type="string" office:string-value="descricao"/>
          <table:table-cell office:value-type="string" office:string-value="codtipo"/>
          <table:table-cell office:value-type="string" office:string-value="data"/>
          <table:table-cell table:number-columns-repeated="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4"/>
          <table:table-cell office:value-type="string" office:string-value="Previdência Referenciado DI"/>
          <table:table-cell office:value-type="float" office:value="191"/>
          <table:table-cell office:value-type="float" office:value="37237"/>
          <table:table-cell office:value-type="float" office:value="201316.14"/>
          <table:table-cell office:value-type="float" office:value="5.0734000000000001E-2"/>
          <table:table-cell office:value-type="float" office:value="1.0709753630755201"/>
          <table:table-cell office:value-type="float" office:value="0.2115756"/>
          <table:table-cell office:value-type="float" office:value="78530.18105997426"/>
          <table:table-cell office:value-type="float" office:value="0.32311990932602203"/>
          <table:table-cell office:value-type="float" office:value="100"/>
          <table:table-cell table:number-columns-repeated="10"/>
          <table:table-cell office:value-type="float" office:value="34"/>
          <table:table-cell office:value-type="string" office:string-value="Previdência Referenciado DI"/>
          <table:table-cell office:value-type="float" office:value="191"/>
          <table:table-cell office:value-type="float" office:value="37211"/>
          <table:table-cell table:formula="of:=#VALUE!"/>
          <table:table-cell office:value-type="float" office:value="1.0612969101244332"/>
          <table:table-cell office:value-type="float" office:value="0.4296604"/>
          <table:table-cell office:value-type="float" office:value="69872.31568829286"/>
          <table:table-cell office:value-type="float" office:value="1.0660094424270516"/>
          <table:table-cell office:value-type="float" office:value="10770.179846631392"/>
          <table:table-cell/>
          <table:table-cell office:value-type="float" office:value="34"/>
          <table:table-cell office:value-type="string" office:string-value="Previdência Referenciado DI"/>
          <table:table-cell office:value-type="float" office:value="191"/>
          <table:table-cell office:value-type="float" office:value="37228"/>
          <table:table-cell office:value-type="float" office:value="197541.37"/>
          <table:table-cell office:value-type="float" office:value="1.0672023672442248"/>
          <table:table-cell office:value-type="float" office:value="0.4296604"/>
          <table:table-cell table:number-columns-repeated="12"/>
          <table:table-cell office:value-type="float" office:value="34"/>
          <table:table-cell office:value-type="string" office:string-value="Previdência Referenciado DI"/>
          <table:table-cell office:value-type="float" office:value="19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4"/>
          <table:table-cell office:value-type="string" office:string-value="Previdência Referenciado DI"/>
          <table:table-cell office:value-type="float" office:value="191"/>
          <table:table-cell office:value-type="float" office:value="37242"/>
          <table:table-cell office:value-type="float" office:value="203736.89"/>
          <table:table-cell office:value-type="float" office:value="0.50675188889304223"/>
          <table:table-cell office:value-type="float" office:value="3.1363151931162569"/>
          <table:table-cell office:value-type="float" office:value="7.221395962605337"/>
          <table:table-cell office:value-type="float" office:value="5183.6150254962849"/>
          <table:table-cell office:value-type="float" office:value="80642.495534924252"/>
          <table:table-cell table:number-columns-repeated="16287"/>
        </table:table-row>
        <table:table-row>
          <table:table-cell table:number-columns-repeated="2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7"/>
          <table:table-cell office:value-type="float" office:value="34.5"/>
          <table:table-cell office:value-type="string" office:string-value="descricao"/>
          <table:table-cell office:value-type="string" office:string-value="codtipo"/>
          <table:table-cell office:value-type="string" office:string-value="data"/>
          <table:table-cell table:number-columns-repeated="7"/>
          <table:table-cell office:value-type="float" office:value="34.5"/>
          <table:table-cell office:value-type="string" office:string-value="descricao"/>
          <table:table-cell office:value-type="string" office:string-value="codtipo"/>
          <table:table-cell office:value-type="string" office:string-value="data"/>
          <table:table-cell table:number-columns-repeated="15"/>
          <table:table-cell office:value-type="float" office:value="34.5"/>
          <table:table-cell office:value-type="string" office:string-value="descricao"/>
          <table:table-cell office:value-type="string" office:string-value="codtipo"/>
          <table:table-cell office:value-type="string" office:string-value="data"/>
          <table:table-cell table:number-columns-repeated="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5"/>
          <table:table-cell office:value-type="string" office:string-value="Previdência Referenciados Outros"/>
          <table:table-cell office:value-type="float" office:value="192"/>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5"/>
          <table:table-cell office:value-type="string" office:string-value="Previdência Referenciados Outros"/>
          <table:table-cell office:value-type="float" office:value="192"/>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5"/>
          <table:table-cell office:value-type="string" office:string-value="Previdência Referenciados Outros"/>
          <table:table-cell office:value-type="float" office:value="192"/>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5"/>
          <table:table-cell office:value-type="string" office:string-value="Previdência Referenciados Outros"/>
          <table:table-cell office:value-type="float" office:value="1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5"/>
          <table:table-cell office:value-type="string" office:string-value="Previdência Referenciados Outros"/>
          <table:table-cell office:value-type="float" office:value="192"/>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5"/>
          <table:table-cell office:value-type="string" office:string-value="descricao"/>
          <table:table-cell office:value-type="string" office:string-value="codtipo"/>
          <table:table-cell office:value-type="string" office:string-value="data"/>
          <table:table-cell table:number-columns-repeated="7"/>
          <table:table-cell office:value-type="float" office:value="35.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5"/>
          <table:table-cell office:value-type="string" office:string-value="descricao"/>
          <table:table-cell office:value-type="string" office:string-value="codtipo"/>
          <table:table-cell office:value-type="string" office:string-value="data"/>
          <table:table-cell table:number-columns-repeated="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6"/>
          <table:table-cell office:value-type="string" office:string-value="Previdência Renda Fixa"/>
          <table:table-cell office:value-type="float" office:value="193"/>
          <table:table-cell office:value-type="float" office:value="37237"/>
          <table:table-cell office:value-type="float" office:value="3118623.67"/>
          <table:table-cell office:value-type="float" office:value="5.8010100000000002E-2"/>
          <table:table-cell office:value-type="float" office:value="1.0883167865704311"/>
          <table:table-cell office:value-type="float" office:value="0.70464720000000003"/>
          <table:table-cell office:value-type="float" office:value="632374.04516510339"/>
          <table:table-cell office:value-type="float" office:value="20.025071981783956"/>
          <table:table-cell office:value-type="float" office:value="100"/>
          <table:table-cell table:number-columns-repeated="10"/>
          <table:table-cell office:value-type="float" office:value="36"/>
          <table:table-cell office:value-type="string" office:string-value="Previdência Renda Fixa"/>
          <table:table-cell office:value-type="float" office:value="193"/>
          <table:table-cell office:value-type="float" office:value="37211"/>
          <table:table-cell table:formula="of:=#VALUE!"/>
          <table:table-cell office:value-type="float" office:value="1.077256768275221"/>
          <table:table-cell office:value-type="float" office:value="0.41048119999999999"/>
          <table:table-cell office:value-type="float" office:value="489854.56950109359"/>
          <table:table-cell office:value-type="float" office:value="1.1991923947117344"/>
          <table:table-cell office:value-type="float" office:value="169354.31198947085"/>
          <table:table-cell/>
          <table:table-cell office:value-type="float" office:value="36"/>
          <table:table-cell office:value-type="string" office:string-value="Previdência Renda Fixa"/>
          <table:table-cell office:value-type="float" office:value="193"/>
          <table:table-cell office:value-type="float" office:value="37228"/>
          <table:table-cell office:value-type="float" office:value="3053264.2"/>
          <table:table-cell office:value-type="float" office:value="1.0839758871064196"/>
          <table:table-cell office:value-type="float" office:value="0.41048119999999999"/>
          <table:table-cell table:number-columns-repeated="12"/>
          <table:table-cell office:value-type="float" office:value="36"/>
          <table:table-cell office:value-type="string" office:string-value="Previdência Renda Fixa"/>
          <table:table-cell office:value-type="float" office:value="1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6"/>
          <table:table-cell office:value-type="string" office:string-value="Previdência Renda Fixa"/>
          <table:table-cell office:value-type="float" office:value="193"/>
          <table:table-cell office:value-type="float" office:value="37242"/>
          <table:table-cell office:value-type="float" office:value="3150800.62"/>
          <table:table-cell office:value-type="float" office:value="0.57190039734404952"/>
          <table:table-cell office:value-type="float" office:value="3.194496565348004"/>
          <table:table-cell office:value-type="float" office:value="8.9674827494200535"/>
          <table:table-cell office:value-type="float" office:value="79903.697069623042"/>
          <table:table-cell office:value-type="float" office:value="659208.88149056444"/>
          <table:table-cell table:number-columns-repeated="16287"/>
        </table:table-row>
        <table:table-row>
          <table:table-cell table:number-columns-repeated="2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7"/>
          <table:table-cell office:value-type="float" office:value="36.5"/>
          <table:table-cell office:value-type="string" office:string-value="descricao"/>
          <table:table-cell office:value-type="string" office:string-value="codtipo"/>
          <table:table-cell office:value-type="string" office:string-value="data"/>
          <table:table-cell table:number-columns-repeated="7"/>
          <table:table-cell office:value-type="float" office:value="36.5"/>
          <table:table-cell office:value-type="string" office:string-value="descricao"/>
          <table:table-cell office:value-type="string" office:string-value="codtipo"/>
          <table:table-cell office:value-type="string" office:string-value="data"/>
          <table:table-cell table:number-columns-repeated="15"/>
          <table:table-cell office:value-type="float" office:value="36.5"/>
          <table:table-cell office:value-type="string" office:string-value="descricao"/>
          <table:table-cell office:value-type="string" office:string-value="codtipo"/>
          <table:table-cell office:value-type="string" office:string-value="data"/>
          <table:table-cell table:number-columns-repeated="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7"/>
          <table:table-cell office:value-type="string" office:string-value="Previdência Renda Fixa Com Alavancagem"/>
          <table:table-cell office:value-type="float" office:value="194"/>
          <table:table-cell office:value-type="float" office:value="37237"/>
          <table:table-cell office:value-type="float" office:value="5049.91"/>
          <table:table-cell office:value-type="float" office:value="5.9243900000000002E-2"/>
          <table:table-cell office:value-type="float" office:value="1.1001966516914645"/>
          <table:table-cell office:value-type="float" office:value="-1.9951E-2"/>
          <table:table-cell office:value-type="float" office:value="-475.8046872140203"/>
          <table:table-cell office:value-type="float" office:value="-4.0023619938801859E-3"/>
          <table:table-cell office:value-type="float" office:value="100"/>
          <table:table-cell table:number-columns-repeated="10"/>
          <table:table-cell office:value-type="float" office:value="37"/>
          <table:table-cell office:value-type="string" office:string-value="Previdência Renda Fixa Com Alavancagem"/>
          <table:table-cell office:value-type="float" office:value="194"/>
          <table:table-cell office:value-type="float" office:value="37211"/>
          <table:table-cell table:formula="of:=#VALUE!"/>
          <table:table-cell office:value-type="float" office:value="1.0885609264625018"/>
          <table:table-cell office:value-type="float" office:value="-0.49415170000000003"/>
          <table:table-cell office:value-type="float" office:value="-461.95830259458853"/>
          <table:table-cell office:value-type="float" office:value="1.2480955106940028"/>
          <table:table-cell office:value-type="float" office:value="-18.329246140171563"/>
          <table:table-cell/>
          <table:table-cell office:value-type="float" office:value="37"/>
          <table:table-cell office:value-type="string" office:string-value="Previdência Renda Fixa Com Alavancagem"/>
          <table:table-cell office:value-type="float" office:value="194"/>
          <table:table-cell office:value-type="float" office:value="37228"/>
          <table:table-cell office:value-type="float" office:value="5031.16"/>
          <table:table-cell office:value-type="float" office:value="1.0956416712543469"/>
          <table:table-cell office:value-type="float" office:value="-0.49415170000000003"/>
          <table:table-cell table:number-columns-repeated="12"/>
          <table:table-cell office:value-type="float" office:value="37"/>
          <table:table-cell office:value-type="string" office:string-value="Previdência Renda Fixa Com Alavancagem"/>
          <table:table-cell office:value-type="float" office:value="1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7"/>
          <table:table-cell office:value-type="string" office:string-value="Previdência Renda Fixa Com Alavancagem"/>
          <table:table-cell office:value-type="float" office:value="194"/>
          <table:table-cell office:value-type="float" office:value="37242"/>
          <table:table-cell office:value-type="float" office:value="5054.38"/>
          <table:table-cell office:value-type="float" office:value="0.59376486247137983"/>
          <table:table-cell office:value-type="float" office:value="0.46152378377948278"/>
          <table:table-cell office:value-type="float" office:value="10.145001289058996"/>
          <table:table-cell office:value-type="float" office:value="-6.5721486215115874"/>
          <table:table-cell office:value-type="float" office:value="-480.28754873476009"/>
          <table:table-cell table:number-columns-repeated="16287"/>
        </table:table-row>
        <table:table-row>
          <table:table-cell table:number-columns-repeated="2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7"/>
          <table:table-cell office:value-type="float" office:value="37.5"/>
          <table:table-cell office:value-type="string" office:string-value="descricao"/>
          <table:table-cell office:value-type="string" office:string-value="codtipo"/>
          <table:table-cell office:value-type="string" office:string-value="data"/>
          <table:table-cell table:number-columns-repeated="7"/>
          <table:table-cell office:value-type="float" office:value="37.5"/>
          <table:table-cell office:value-type="string" office:string-value="descricao"/>
          <table:table-cell office:value-type="string" office:string-value="codtipo"/>
          <table:table-cell office:value-type="string" office:string-value="data"/>
          <table:table-cell table:number-columns-repeated="15"/>
          <table:table-cell office:value-type="float" office:value="37.5"/>
          <table:table-cell office:value-type="string" office:string-value="descricao"/>
          <table:table-cell office:value-type="string" office:string-value="codtipo"/>
          <table:table-cell office:value-type="string" office:string-value="data"/>
          <table:table-cell table:number-columns-repeated="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8"/>
          <table:table-cell office:value-type="string" office:string-value="Previdência Renda Fixa Crédito"/>
          <table:table-cell office:value-type="float" office:value="195"/>
          <table:table-cell office:value-type="float" office:value="37237"/>
          <table:table-cell office:value-type="float" office:value="3650.52"/>
          <table:table-cell office:value-type="float" office:value="5.9828399999999997E-2"/>
          <table:table-cell office:value-type="float" office:value="1.09669668677123"/>
          <table:table-cell office:value-type="float" office:value="6.8520600000000001E-2"/>
          <table:table-cell office:value-type="float" office:value="30.581295178159053"/>
          <table:table-cell office:value-type="float" office:value="3.1744800231990665E-4"/>
          <table:table-cell office:value-type="float" office:value="100"/>
          <table:table-cell table:number-columns-repeated="10"/>
          <table:table-cell office:value-type="float" office:value="38"/>
          <table:table-cell office:value-type="string" office:string-value="Previdência Renda Fixa Crédito"/>
          <table:table-cell office:value-type="float" office:value="195"/>
          <table:table-cell office:value-type="float" office:value="37211"/>
          <table:table-cell table:formula="of:=#VALUE!"/>
          <table:table-cell office:value-type="float" office:value="1.0848684779859479"/>
          <table:table-cell office:value-type="float" office:value="0.28121629999999997"/>
          <table:table-cell office:value-type="float" office:value="72.440630901500299"/>
          <table:table-cell office:value-type="float" office:value="1.2739632071176121"/>
          <table:table-cell office:value-type="float" office:value="-51.989738328820295"/>
          <table:table-cell/>
          <table:table-cell office:value-type="float" office:value="38"/>
          <table:table-cell office:value-type="string" office:string-value="Previdência Renda Fixa Crédito"/>
          <table:table-cell office:value-type="float" office:value="195"/>
          <table:table-cell office:value-type="float" office:value="37228"/>
          <table:table-cell office:value-type="float" office:value="3670.26"/>
          <table:table-cell office:value-type="float" office:value="1.0920438187514352"/>
          <table:table-cell office:value-type="float" office:value="0.28121629999999997"/>
          <table:table-cell table:number-columns-repeated="12"/>
          <table:table-cell office:value-type="float" office:value="38"/>
          <table:table-cell office:value-type="string" office:string-value="Previdência Renda Fixa Crédito"/>
          <table:table-cell office:value-type="float" office:value="19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8"/>
          <table:table-cell office:value-type="string" office:string-value="Previdência Renda Fixa Crédito"/>
          <table:table-cell office:value-type="float" office:value="195"/>
          <table:table-cell office:value-type="float" office:value="37242"/>
          <table:table-cell office:value-type="float" office:value="3647.01"/>
          <table:table-cell office:value-type="float" office:value="0.60853643192342322"/>
          <table:table-cell office:value-type="float" office:value="-0.63347010838469275"/>
          <table:table-cell office:value-type="float" office:value="9.8165224752731604"/>
          <table:table-cell office:value-type="float" office:value="-45.475580229420302"/>
          <table:table-cell office:value-type="float" office:value="20.450892572680004"/>
          <table:table-cell table:number-columns-repeated="16287"/>
        </table:table-row>
        <table:table-row>
          <table:table-cell table:number-columns-repeated="2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7"/>
          <table:table-cell office:value-type="float" office:value="38.5"/>
          <table:table-cell office:value-type="string" office:string-value="descricao"/>
          <table:table-cell office:value-type="string" office:string-value="codtipo"/>
          <table:table-cell office:value-type="string" office:string-value="data"/>
          <table:table-cell table:number-columns-repeated="7"/>
          <table:table-cell office:value-type="float" office:value="38.5"/>
          <table:table-cell office:value-type="string" office:string-value="descricao"/>
          <table:table-cell office:value-type="string" office:string-value="codtipo"/>
          <table:table-cell office:value-type="string" office:string-value="data"/>
          <table:table-cell table:number-columns-repeated="15"/>
          <table:table-cell office:value-type="float" office:value="38.5"/>
          <table:table-cell office:value-type="string" office:string-value="descricao"/>
          <table:table-cell office:value-type="string" office:string-value="codtipo"/>
          <table:table-cell office:value-type="string" office:string-value="data"/>
          <table:table-cell table:number-columns-repeated="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9"/>
          <table:table-cell office:value-type="string" office:string-value="Previdência Renda Fixa Multi-Índices"/>
          <table:table-cell office:value-type="float" office:value="196"/>
          <table:table-cell office:value-type="float" office:value="37237"/>
          <table:table-cell office:value-type="float" office:value="36024.449999999997"/>
          <table:table-cell office:value-type="float" office:value="5.9803700000000001E-2"/>
          <table:table-cell office:value-type="float" office:value="1.0961009401968407"/>
          <table:table-cell office:value-type="float" office:value="9.4935599999999995E-2"/>
          <table:table-cell office:value-type="float" office:value="7877.5796086275477"/>
          <table:table-cell office:value-type="float" office:value="1.2646480919633177E-2"/>
          <table:table-cell office:value-type="float" office:value="100"/>
          <table:table-cell table:number-columns-repeated="10"/>
          <table:table-cell office:value-type="float" office:value="39"/>
          <table:table-cell office:value-type="string" office:string-value="Previdência Renda Fixa Multi-Índices"/>
          <table:table-cell office:value-type="float" office:value="196"/>
          <table:table-cell office:value-type="float" office:value="37211"/>
          <table:table-cell table:formula="of:=#VALUE!"/>
          <table:table-cell office:value-type="float" office:value="1.084279326236897"/>
          <table:table-cell office:value-type="float" office:value="0.18242820000000001"/>
          <table:table-cell office:value-type="float" office:value="6939.8103700395623"/>
          <table:table-cell office:value-type="float" office:value="1.2711150141193395"/>
          <table:table-cell office:value-type="float" office:value="1326.3322995822891"/>
          <table:table-cell/>
          <table:table-cell office:value-type="float" office:value="39"/>
          <table:table-cell office:value-type="string" office:string-value="Previdência Renda Fixa Multi-Índices"/>
          <table:table-cell office:value-type="float" office:value="196"/>
          <table:table-cell office:value-type="float" office:value="37228"/>
          <table:table-cell office:value-type="float" office:value="35149.64"/>
          <table:table-cell office:value-type="float" office:value="1.0913928157556296"/>
          <table:table-cell office:value-type="float" office:value="0.18242820000000001"/>
          <table:table-cell table:number-columns-repeated="12"/>
          <table:table-cell office:value-type="float" office:value="39"/>
          <table:table-cell office:value-type="string" office:string-value="Previdência Renda Fixa Multi-Índices"/>
          <table:table-cell office:value-type="float" office:value="19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9"/>
          <table:table-cell office:value-type="string" office:string-value="Previdência Renda Fixa Multi-Índices"/>
          <table:table-cell office:value-type="float" office:value="196"/>
          <table:table-cell office:value-type="float" office:value="37242"/>
          <table:table-cell office:value-type="float" office:value="36477.85"/>
          <table:table-cell office:value-type="float" office:value="0.61104926620203504"/>
          <table:table-cell office:value-type="float" office:value="3.7787300239774835"/>
          <table:table-cell office:value-type="float" office:value="9.7491308417905422"/>
          <table:table-cell office:value-type="float" office:value="1109.9840802425824"/>
          <table:table-cell office:value-type="float" office:value="8266.1426696218514"/>
          <table:table-cell table:number-columns-repeated="16287"/>
        </table:table-row>
        <table:table-row>
          <table:table-cell table:number-columns-repeated="2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7"/>
          <table:table-cell office:value-type="float" office:value="39.5"/>
          <table:table-cell office:value-type="string" office:string-value="descricao"/>
          <table:table-cell office:value-type="string" office:string-value="codtipo"/>
          <table:table-cell office:value-type="string" office:string-value="data"/>
          <table:table-cell table:number-columns-repeated="7"/>
          <table:table-cell office:value-type="float" office:value="39.5"/>
          <table:table-cell office:value-type="string" office:string-value="descricao"/>
          <table:table-cell office:value-type="string" office:string-value="codtipo"/>
          <table:table-cell office:value-type="string" office:string-value="data"/>
          <table:table-cell table:number-columns-repeated="15"/>
          <table:table-cell office:value-type="float" office:value="39.5"/>
          <table:table-cell office:value-type="string" office:string-value="descricao"/>
          <table:table-cell office:value-type="string" office:string-value="codtipo"/>
          <table:table-cell office:value-type="string" office:string-value="data"/>
          <table:table-cell table:number-columns-repeated="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0"/>
          <table:table-cell office:value-type="string" office:string-value="Privatizaçã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0"/>
          <table:table-cell office:value-type="string" office:string-value="Privatizaçã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0"/>
          <table:table-cell office:value-type="string" office:string-value="Privatizaçã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7"/>
          <table:table-cell office:value-type="float" office:value="40.5"/>
          <table:table-cell office:value-type="string" office:string-value="descricao"/>
          <table:table-cell office:value-type="string" office:string-value="codtipo"/>
          <table:table-cell office:value-type="string" office:string-value="data"/>
          <table:table-cell table:number-columns-repeated="7"/>
          <table:table-cell office:value-type="float" office:value="40.5"/>
          <table:table-cell office:value-type="string" office:string-value="descricao"/>
          <table:table-cell office:value-type="string" office:string-value="codtipo"/>
          <table:table-cell office:value-type="string" office:string-value="data"/>
          <table:table-cell table:number-columns-repeated="15"/>
          <table:table-cell office:value-type="float" office:value="40.5"/>
          <table:table-cell office:value-type="string" office:string-value="descricao"/>
          <table:table-cell office:value-type="string" office:string-value="codtipo"/>
          <table:table-cell office:value-type="string" office:string-value="data"/>
          <table:table-cell table:number-columns-repeated="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1"/>
          <table:table-cell office:value-type="string" office:string-value="Referenciado Câmbio"/>
          <table:table-cell office:value-type="float" office:value="197"/>
          <table:table-cell office:value-type="float" office:value="37237"/>
          <table:table-cell office:value-type="float" office:value="7467078.0700000003"/>
          <table:table-cell office:value-type="float" office:value="4.143E-3"/>
          <table:table-cell office:value-type="float" office:value="1.1362906254556437"/>
          <table:table-cell office:value-type="float" office:value="-0.53111620000000004"/>
          <table:table-cell office:value-type="float" office:value="2615810.0144801866"/>
          <table:table-cell office:value-type="float" office:value="-40.181632884226737"/>
          <table:table-cell office:value-type="float" office:value="98.71"/>
          <table:table-cell table:number-columns-repeated="10"/>
          <table:table-cell office:value-type="float" office:value="41"/>
          <table:table-cell office:value-type="string" office:string-value="Referenciado Câmbio"/>
          <table:table-cell office:value-type="float" office:value="197"/>
          <table:table-cell office:value-type="float" office:value="37211"/>
          <table:table-cell table:formula="of:=#VALUE!"/>
          <table:table-cell office:value-type="float" office:value="1.2148681735035862"/>
          <table:table-cell office:value-type="float" office:value="-1.3709817"/>
          <table:table-cell office:value-type="float" office:value="2725924.0452668983"/>
          <table:table-cell office:value-type="float" office:value="-5.5220693633827196"/>
          <table:table-cell office:value-type="float" office:value="-415993.17560824752"/>
          <table:table-cell/>
          <table:table-cell office:value-type="float" office:value="41"/>
          <table:table-cell office:value-type="string" office:string-value="Referenciado Câmbio"/>
          <table:table-cell office:value-type="float" office:value="197"/>
          <table:table-cell office:value-type="float" office:value="37228"/>
          <table:table-cell office:value-type="float" office:value="7866306.7599999998"/>
          <table:table-cell office:value-type="float" office:value="1.1981926057385879"/>
          <table:table-cell office:value-type="float" office:value="-1.3709817"/>
          <table:table-cell table:number-columns-repeated="12"/>
          <table:table-cell office:value-type="float" office:value="41"/>
          <table:table-cell office:value-type="string" office:string-value="Referenciado Câmbio"/>
          <table:table-cell office:value-type="float" office:value="19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1"/>
          <table:table-cell office:value-type="string" office:string-value="Referenciado Câmbio"/>
          <table:table-cell office:value-type="float" office:value="197"/>
          <table:table-cell office:value-type="float" office:value="37242"/>
          <table:table-cell office:value-type="float" office:value="7236523.8554613711"/>
          <table:table-cell office:value-type="float" office:value="-4.2071946703807761"/>
          <table:table-cell office:value-type="float" office:value="-8.0060811732013963"/>
          <table:table-cell office:value-type="float" office:value="15.064174592838731"/>
          <table:table-cell office:value-type="float" office:value="-298144.63129376806"/>
          <table:table-cell office:value-type="float" office:value="2309930.8696586508"/>
          <table:table-cell table:number-columns-repeated="16287"/>
        </table:table-row>
        <table:table-row>
          <table:table-cell table:number-columns-repeated="2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7"/>
          <table:table-cell office:value-type="float" office:value="41.5"/>
          <table:table-cell office:value-type="string" office:string-value="descricao"/>
          <table:table-cell office:value-type="string" office:string-value="codtipo"/>
          <table:table-cell office:value-type="string" office:string-value="data"/>
          <table:table-cell table:number-columns-repeated="7"/>
          <table:table-cell office:value-type="float" office:value="41.5"/>
          <table:table-cell office:value-type="string" office:string-value="descricao"/>
          <table:table-cell office:value-type="string" office:string-value="codtipo"/>
          <table:table-cell office:value-type="string" office:string-value="data"/>
          <table:table-cell table:number-columns-repeated="15"/>
          <table:table-cell office:value-type="float" office:value="41.5"/>
          <table:table-cell office:value-type="string" office:string-value="descricao"/>
          <table:table-cell office:value-type="string" office:string-value="codtipo"/>
          <table:table-cell office:value-type="string" office:string-value="data"/>
          <table:table-cell table:number-columns-repeated="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2"/>
          <table:table-cell office:value-type="string" office:string-value="Referenciado DI"/>
          <table:table-cell office:value-type="float" office:value="198"/>
          <table:table-cell office:value-type="float" office:value="37237"/>
          <table:table-cell office:value-type="float" office:value="100634120.31999999"/>
          <table:table-cell office:value-type="float" office:value="6.9994600000000004E-2"/>
          <table:table-cell office:value-type="float" office:value="1.1093606150823025"/>
          <table:table-cell office:value-type="float" office:value="5.1768500000000002E-2"/>
          <table:table-cell office:value-type="float" office:value="7550348.1503999978"/>
          <table:table-cell office:value-type="float" office:value="-18.332183919265866"/>
          <table:table-cell office:value-type="float" office:value="94.83"/>
          <table:table-cell table:number-columns-repeated="10"/>
          <table:table-cell office:value-type="float" office:value="42"/>
          <table:table-cell office:value-type="string" office:string-value="Referenciado DI"/>
          <table:table-cell office:value-type="float" office:value="198"/>
          <table:table-cell office:value-type="float" office:value="37211"/>
          <table:table-cell table:formula="of:=#VALUE!"/>
          <table:table-cell office:value-type="float" office:value="1.0956984472700246"/>
          <table:table-cell office:value-type="float" office:value="-0.18782589999999999"/>
          <table:table-cell office:value-type="float" office:value="8959020.659849003"/>
          <table:table-cell office:value-type="float" office:value="1.4562180847353945"/>
          <table:table-cell office:value-type="float" office:value="-1181722.6604807228"/>
          <table:table-cell/>
          <table:table-cell office:value-type="float" office:value="42"/>
          <table:table-cell office:value-type="string" office:string-value="Referenciado DI"/>
          <table:table-cell office:value-type="float" office:value="198"/>
          <table:table-cell office:value-type="float" office:value="37228"/>
          <table:table-cell office:value-type="float" office:value="100662985.06999999"/>
          <table:table-cell office:value-type="float" office:value="1.1040693956807499"/>
          <table:table-cell office:value-type="float" office:value="-0.18782589999999999"/>
          <table:table-cell table:number-columns-repeated="12"/>
          <table:table-cell office:value-type="float" office:value="42"/>
          <table:table-cell office:value-type="string" office:string-value="Referenciado DI"/>
          <table:table-cell office:value-type="float" office:value="19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2"/>
          <table:table-cell office:value-type="string" office:string-value="Referenciado DI"/>
          <table:table-cell office:value-type="float" office:value="198"/>
          <table:table-cell office:value-type="float" office:value="37242"/>
          <table:table-cell office:value-type="float" office:value="101069359.53745598"/>
          <table:table-cell office:value-type="float" office:value="0.68698675665301856"/>
          <table:table-cell office:value-type="float" office:value="0.4036980099223042"/>
          <table:table-cell office:value-type="float" office:value="11.099716582245978"/>
          <table:table-cell office:value-type="float" office:value="-282455.05814926326"/>
          <table:table-cell office:value-type="float" office:value="7777297.9993682802"/>
          <table:table-cell table:number-columns-repeated="16287"/>
        </table:table-row>
        <table:table-row>
          <table:table-cell table:number-columns-repeated="2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7"/>
          <table:table-cell office:value-type="float" office:value="42.5"/>
          <table:table-cell office:value-type="string" office:string-value="descricao"/>
          <table:table-cell office:value-type="string" office:string-value="codtipo"/>
          <table:table-cell office:value-type="string" office:string-value="data"/>
          <table:table-cell table:number-columns-repeated="7"/>
          <table:table-cell office:value-type="float" office:value="42.5"/>
          <table:table-cell office:value-type="string" office:string-value="descricao"/>
          <table:table-cell office:value-type="string" office:string-value="codtipo"/>
          <table:table-cell office:value-type="string" office:string-value="data"/>
          <table:table-cell table:number-columns-repeated="15"/>
          <table:table-cell office:value-type="float" office:value="42.5"/>
          <table:table-cell office:value-type="string" office:string-value="descricao"/>
          <table:table-cell office:value-type="string" office:string-value="codtipo"/>
          <table:table-cell office:value-type="string" office:string-value="data"/>
          <table:table-cell table:number-columns-repeated="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3"/>
          <table:table-cell office:value-type="string" office:string-value="Referenciados Outros"/>
          <table:table-cell office:value-type="float" office:value="199"/>
          <table:table-cell office:value-type="float" office:value="37237"/>
          <table:table-cell office:value-type="float" office:value="801278.63"/>
          <table:table-cell office:value-type="float" office:value="6.9432300000000002E-2"/>
          <table:table-cell office:value-type="float" office:value="1.1317324348026554"/>
          <table:table-cell office:value-type="float" office:value="0.76635819999999999"/>
          <table:table-cell office:value-type="float" office:value="725865.87507061078"/>
          <table:table-cell office:value-type="float" office:value="5.541844994371524"/>
          <table:table-cell office:value-type="float" office:value="100"/>
          <table:table-cell table:number-columns-repeated="10"/>
          <table:table-cell office:value-type="float" office:value="43"/>
          <table:table-cell office:value-type="string" office:string-value="Referenciados Outros"/>
          <table:table-cell office:value-type="float" office:value="199"/>
          <table:table-cell office:value-type="float" office:value="37211"/>
          <table:table-cell table:formula="of:=#VALUE!"/>
          <table:table-cell office:value-type="float" office:value="1.1171858710891378"/>
          <table:table-cell office:value-type="float" office:value="0.14527019999999999"/>
          <table:table-cell office:value-type="float" office:value="729562.47583880776"/>
          <table:table-cell office:value-type="float" office:value="1.506574028441432"/>
          <table:table-cell office:value-type="float" office:value="-4375.2188952820143"/>
          <table:table-cell/>
          <table:table-cell office:value-type="float" office:value="43"/>
          <table:table-cell office:value-type="string" office:string-value="Referenciados Outros"/>
          <table:table-cell office:value-type="float" office:value="199"/>
          <table:table-cell office:value-type="float" office:value="37228"/>
          <table:table-cell office:value-type="float" office:value="792126.74"/>
          <table:table-cell office:value-type="float" office:value="1.1272117721174235"/>
          <table:table-cell office:value-type="float" office:value="0.14527019999999999"/>
          <table:table-cell table:number-columns-repeated="12"/>
          <table:table-cell office:value-type="float" office:value="43"/>
          <table:table-cell office:value-type="string" office:string-value="Referenciados Outros"/>
          <table:table-cell office:value-type="float" office:value="19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3"/>
          <table:table-cell office:value-type="string" office:string-value="Referenciados Outros"/>
          <table:table-cell office:value-type="float" office:value="199"/>
          <table:table-cell office:value-type="float" office:value="37242"/>
          <table:table-cell office:value-type="float" office:value="802218.61"/>
          <table:table-cell office:value-type="float" office:value="0.60373137712863567"/>
          <table:table-cell office:value-type="float" office:value="1.2740221343872316"/>
          <table:table-cell office:value-type="float" office:value="13.313740111612681"/>
          <table:table-cell office:value-type="float" office:value="5297.8306058879243"/>
          <table:table-cell office:value-type="float" office:value="725187.25694352575"/>
          <table:table-cell table:number-columns-repeated="16287"/>
        </table:table-row>
        <table:table-row>
          <table:table-cell table:number-columns-repeated="2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7"/>
          <table:table-cell office:value-type="float" office:value="43.5"/>
          <table:table-cell office:value-type="string" office:string-value="descricao"/>
          <table:table-cell office:value-type="string" office:string-value="codtipo"/>
          <table:table-cell office:value-type="string" office:string-value="data"/>
          <table:table-cell table:number-columns-repeated="7"/>
          <table:table-cell office:value-type="float" office:value="43.5"/>
          <table:table-cell office:value-type="string" office:string-value="descricao"/>
          <table:table-cell office:value-type="string" office:string-value="codtipo"/>
          <table:table-cell office:value-type="string" office:string-value="data"/>
          <table:table-cell table:number-columns-repeated="15"/>
          <table:table-cell office:value-type="float" office:value="43.5"/>
          <table:table-cell office:value-type="string" office:string-value="descricao"/>
          <table:table-cell office:value-type="string" office:string-value="codtipo"/>
          <table:table-cell office:value-type="string" office:string-value="data"/>
          <table:table-cell table:number-columns-repeated="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4"/>
          <table:table-cell office:value-type="string" office:string-value="Renda Fixa"/>
          <table:table-cell office:value-type="float" office:value="200"/>
          <table:table-cell office:value-type="float" office:value="37237"/>
          <table:table-cell office:value-type="float" office:value="80630080.969999999"/>
          <table:table-cell office:value-type="float" office:value="6.7152799999999999E-2"/>
          <table:table-cell office:value-type="float" office:value="1.1072918026519933"/>
          <table:table-cell office:value-type="float" office:value="0.83034019999999997"/>
          <table:table-cell office:value-type="float" office:value="-14802273.867782578"/>
          <table:table-cell office:value-type="float" office:value="610.29112125930192"/>
          <table:table-cell office:value-type="float" office:value="96.41"/>
          <table:table-cell table:number-columns-repeated="10"/>
          <table:table-cell office:value-type="float" office:value="44"/>
          <table:table-cell office:value-type="string" office:string-value="Renda Fixa"/>
          <table:table-cell office:value-type="float" office:value="200"/>
          <table:table-cell office:value-type="float" office:value="37211"/>
          <table:table-cell table:formula="of:=#VALUE!"/>
          <table:table-cell office:value-type="float" office:value="1.094076233965033"/>
          <table:table-cell office:value-type="float" office:value="-0.40360030000000002"/>
          <table:table-cell office:value-type="float" office:value="-14062049.679085329"/>
          <table:table-cell office:value-type="float" office:value="1.4110402260870458"/>
          <table:table-cell office:value-type="float" office:value="-396943.95564471185"/>
          <table:table-cell/>
          <table:table-cell office:value-type="float" office:value="44"/>
          <table:table-cell office:value-type="string" office:string-value="Renda Fixa"/>
          <table:table-cell office:value-type="float" office:value="200"/>
          <table:table-cell office:value-type="float" office:value="37228"/>
          <table:table-cell office:value-type="float" office:value="80974622.25"/>
          <table:table-cell office:value-type="float" office:value="1.1019684314099292"/>
          <table:table-cell office:value-type="float" office:value="-0.40360030000000002"/>
          <table:table-cell table:number-columns-repeated="12"/>
          <table:table-cell office:value-type="float" office:value="44"/>
          <table:table-cell office:value-type="string" office:string-value="Renda Fixa"/>
          <table:table-cell office:value-type="float" office:value="2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4"/>
          <table:table-cell office:value-type="string" office:string-value="Renda Fixa"/>
          <table:table-cell office:value-type="float" office:value="200"/>
          <table:table-cell office:value-type="float" office:value="37242"/>
          <table:table-cell office:value-type="float" office:value="81135551.290000007"/>
          <table:table-cell office:value-type="float" office:value="0.68474360111696608"/>
          <table:table-cell office:value-type="float" office:value="0.1987400935359096"/>
          <table:table-cell office:value-type="float" office:value="10.913520470786885"/>
          <table:table-cell office:value-type="float" office:value="-389970.86029149592"/>
          <table:table-cell office:value-type="float" office:value="-14458993.634730041"/>
          <table:table-cell table:number-columns-repeated="16287"/>
        </table:table-row>
        <table:table-row>
          <table:table-cell table:number-columns-repeated="2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4.5"/>
          <table:table-cell office:value-type="string" office:string-value="descricao"/>
          <table:table-cell office:value-type="string" office:string-value="codtipo"/>
          <table:table-cell office:value-type="string" office:string-value="data"/>
          <table:table-cell table:number-columns-repeated="7"/>
          <table:table-cell office:value-type="float" office:value="4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4.5"/>
          <table:table-cell office:value-type="string" office:string-value="descricao"/>
          <table:table-cell office:value-type="string" office:string-value="codtipo"/>
          <table:table-cell office:value-type="string" office:string-value="data"/>
          <table:table-cell table:number-columns-repeated="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5"/>
          <table:table-cell office:value-type="string" office:string-value="Renda Fixa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5"/>
          <table:table-cell office:value-type="string" office:string-value="Renda Fixa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5"/>
          <table:table-cell office:value-type="string" office:string-value="Renda Fixa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5"/>
          <table:table-cell office:value-type="string" office:string-value="descricao"/>
          <table:table-cell office:value-type="string" office:string-value="codtipo"/>
          <table:table-cell office:value-type="string" office:string-value="data"/>
          <table:table-cell table:number-columns-repeated="7"/>
          <table:table-cell office:value-type="float" office:value="45.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5"/>
          <table:table-cell office:value-type="string" office:string-value="descricao"/>
          <table:table-cell office:value-type="string" office:string-value="codtipo"/>
          <table:table-cell office:value-type="string" office:string-value="data"/>
          <table:table-cell table:number-columns-repeated="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6"/>
          <table:table-cell office:value-type="string" office:string-value="Renda Fixa Com Alavancagem"/>
          <table:table-cell office:value-type="float" office:value="201"/>
          <table:table-cell office:value-type="float" office:value="37237"/>
          <table:table-cell office:value-type="float" office:value="1321690.72"/>
          <table:table-cell office:value-type="float" office:value="6.2177099999999999E-2"/>
          <table:table-cell office:value-type="float" office:value="1.115862841640145"/>
          <table:table-cell office:value-type="float" office:value="6.1698200000000002E-2"/>
          <table:table-cell office:value-type="float" office:value="-1147406.5072155073"/>
          <table:table-cell office:value-type="float" office:value="-6.3222421710379421E-3"/>
          <table:table-cell office:value-type="float" office:value="100"/>
          <table:table-cell table:number-columns-repeated="10"/>
          <table:table-cell office:value-type="float" office:value="46"/>
          <table:table-cell office:value-type="string" office:string-value="Renda Fixa Com Alavancagem"/>
          <table:table-cell office:value-type="float" office:value="201"/>
          <table:table-cell office:value-type="float" office:value="37211"/>
          <table:table-cell table:formula="of:=#VALUE!"/>
          <table:table-cell office:value-type="float" office:value="1.1023651338729596"/>
          <table:table-cell office:value-type="float" office:value="-1.6289126"/>
          <table:table-cell office:value-type="float" office:value="-1237578.5381512572"/>
          <table:table-cell office:value-type="float" office:value="1.4444087835117081"/>
          <table:table-cell office:value-type="float" office:value="87418.466447078623"/>
          <table:table-cell/>
          <table:table-cell office:value-type="float" office:value="46"/>
          <table:table-cell office:value-type="string" office:string-value="Renda Fixa Com Alavancagem"/>
          <table:table-cell office:value-type="float" office:value="201"/>
          <table:table-cell office:value-type="float" office:value="37228"/>
          <table:table-cell office:value-type="float" office:value="1396711.5"/>
          <table:table-cell office:value-type="float" office:value="1.1102857458059445"/>
          <table:table-cell office:value-type="float" office:value="-1.6289126"/>
          <table:table-cell table:number-columns-repeated="12"/>
          <table:table-cell office:value-type="float" office:value="46"/>
          <table:table-cell office:value-type="string" office:string-value="Renda Fixa Com Alavancagem"/>
          <table:table-cell office:value-type="float" office:value="20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6"/>
          <table:table-cell office:value-type="string" office:string-value="Renda Fixa Com Alavancagem"/>
          <table:table-cell office:value-type="float" office:value="201"/>
          <table:table-cell office:value-type="float" office:value="37242"/>
          <table:table-cell office:value-type="float" office:value="1321794.7"/>
          <table:table-cell office:value-type="float" office:value="0.72071959108492845"/>
          <table:table-cell office:value-type="float" office:value="-5.3637991811480106"/>
          <table:table-cell office:value-type="float" office:value="11.78586031787454"/>
          <table:table-cell office:value-type="float" office:value="-84716.293891640846"/>
          <table:table-cell office:value-type="float" office:value="-1150160.0717041786"/>
          <table:table-cell table:number-columns-repeated="16287"/>
        </table:table-row>
        <table:table-row>
          <table:table-cell table:number-columns-repeated="2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7"/>
          <table:table-cell office:value-type="float" office:value="46.5"/>
          <table:table-cell office:value-type="string" office:string-value="descricao"/>
          <table:table-cell office:value-type="string" office:string-value="codtipo"/>
          <table:table-cell office:value-type="string" office:string-value="data"/>
          <table:table-cell table:number-columns-repeated="7"/>
          <table:table-cell office:value-type="float" office:value="46.5"/>
          <table:table-cell office:value-type="string" office:string-value="descricao"/>
          <table:table-cell office:value-type="string" office:string-value="codtipo"/>
          <table:table-cell office:value-type="string" office:string-value="data"/>
          <table:table-cell table:number-columns-repeated="15"/>
          <table:table-cell office:value-type="float" office:value="46.5"/>
          <table:table-cell office:value-type="string" office:string-value="descricao"/>
          <table:table-cell office:value-type="string" office:string-value="codtipo"/>
          <table:table-cell office:value-type="string" office:string-value="data"/>
          <table:table-cell table:number-columns-repeated="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7"/>
          <table:table-cell office:value-type="string" office:string-value="Renda Fixa Crédito"/>
          <table:table-cell office:value-type="float" office:value="202"/>
          <table:table-cell office:value-type="float" office:value="37237"/>
          <table:table-cell office:value-type="float" office:value="5717200.79"/>
          <table:table-cell office:value-type="float" office:value="7.0603200000000005E-2"/>
          <table:table-cell office:value-type="float" office:value="1.1119190643479009"/>
          <table:table-cell office:value-type="float" office:value="-0.21454609999999999"/>
          <table:table-cell office:value-type="float" office:value="-1210732.4223459652"/>
          <table:table-cell office:value-type="float" office:value="-16.33760553592257"/>
          <table:table-cell office:value-type="float" office:value="99.97"/>
          <table:table-cell table:number-columns-repeated="10"/>
          <table:table-cell office:value-type="float" office:value="47"/>
          <table:table-cell office:value-type="string" office:string-value="Renda Fixa Crédito"/>
          <table:table-cell office:value-type="float" office:value="202"/>
          <table:table-cell office:value-type="float" office:value="37211"/>
          <table:table-cell table:formula="of:=#VALUE!"/>
          <table:table-cell office:value-type="float" office:value="1.0983725365797898"/>
          <table:table-cell office:value-type="float" office:value="-0.39711940000000001"/>
          <table:table-cell office:value-type="float" office:value="-1142148.3627608791"/>
          <table:table-cell office:value-type="float" office:value="1.4431315928750355"/>
          <table:table-cell office:value-type="float" office:value="-82596.346795202233"/>
          <table:table-cell/>
          <table:table-cell office:value-type="float" office:value="47"/>
          <table:table-cell office:value-type="string" office:string-value="Renda Fixa Crédito"/>
          <table:table-cell office:value-type="float" office:value="202"/>
          <table:table-cell office:value-type="float" office:value="37228"/>
          <table:table-cell office:value-type="float" office:value="5764716.2400000002"/>
          <table:table-cell office:value-type="float" office:value="1.1069118834126139"/>
          <table:table-cell office:value-type="float" office:value="-0.39711940000000001"/>
          <table:table-cell table:number-columns-repeated="12"/>
          <table:table-cell office:value-type="float" office:value="47"/>
          <table:table-cell office:value-type="string" office:string-value="Renda Fixa Crédito"/>
          <table:table-cell office:value-type="float" office:value="20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7"/>
          <table:table-cell office:value-type="string" office:string-value="Renda Fixa Crédito"/>
          <table:table-cell office:value-type="float" office:value="202"/>
          <table:table-cell office:value-type="float" office:value="37242"/>
          <table:table-cell office:value-type="float" office:value="5715013.6600000001"/>
          <table:table-cell office:value-type="float" office:value="0.66054167089435456"/>
          <table:table-cell office:value-type="float" office:value="-0.862186063125292"/>
          <table:table-cell office:value-type="float" office:value="11.360811892972333"/>
          <table:table-cell office:value-type="float" office:value="-87530.64854951296"/>
          <table:table-cell office:value-type="float" office:value="-1224744.7095560813"/>
          <table:table-cell table:number-columns-repeated="16287"/>
        </table:table-row>
        <table:table-row>
          <table:table-cell table:number-columns-repeated="2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7"/>
          <table:table-cell office:value-type="float" office:value="47.5"/>
          <table:table-cell office:value-type="string" office:string-value="descricao"/>
          <table:table-cell office:value-type="string" office:string-value="codtipo"/>
          <table:table-cell office:value-type="string" office:string-value="data"/>
          <table:table-cell table:number-columns-repeated="7"/>
          <table:table-cell office:value-type="float" office:value="47.5"/>
          <table:table-cell office:value-type="string" office:string-value="descricao"/>
          <table:table-cell office:value-type="string" office:string-value="codtipo"/>
          <table:table-cell office:value-type="string" office:string-value="data"/>
          <table:table-cell table:number-columns-repeated="15"/>
          <table:table-cell office:value-type="float" office:value="47.5"/>
          <table:table-cell office:value-type="string" office:string-value="descricao"/>
          <table:table-cell office:value-type="string" office:string-value="codtipo"/>
          <table:table-cell office:value-type="string" office:string-value="data"/>
          <table:table-cell table:number-columns-repeated="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8"/>
          <table:table-cell office:value-type="string" office:string-value="Renda Fixa Multi-Índices"/>
          <table:table-cell office:value-type="float" office:value="203"/>
          <table:table-cell office:value-type="float" office:value="37237"/>
          <table:table-cell office:value-type="float" office:value="39704204.93"/>
          <table:table-cell office:value-type="float" office:value="5.5628200000000003E-2"/>
          <table:table-cell office:value-type="float" office:value="1.1169455878643331"/>
          <table:table-cell office:value-type="float" office:value="0.32018770000000002"/>
          <table:table-cell office:value-type="float" office:value="-1103842.4153268784"/>
          <table:table-cell office:value-type="float" office:value="104.70598876867443"/>
          <table:table-cell office:value-type="float" office:value="100"/>
          <table:table-cell table:number-columns-repeated="10"/>
          <table:table-cell office:value-type="float" office:value="48"/>
          <table:table-cell office:value-type="string" office:string-value="Renda Fixa Multi-Índices"/>
          <table:table-cell office:value-type="float" office:value="203"/>
          <table:table-cell office:value-type="float" office:value="37211"/>
          <table:table-cell table:formula="of:=#VALUE!"/>
          <table:table-cell office:value-type="float" office:value="1.1023349429162077"/>
          <table:table-cell office:value-type="float" office:value="-1.3989898000000001"/>
          <table:table-cell office:value-type="float" office:value="-707667.85346521437"/>
          <table:table-cell office:value-type="float" office:value="1.5396260598599332"/>
          <table:table-cell office:value-type="float" office:value="-570760.94899073988"/>
          <table:table-cell/>
          <table:table-cell office:value-type="float" office:value="48"/>
          <table:table-cell office:value-type="string" office:string-value="Renda Fixa Multi-Índices"/>
          <table:table-cell office:value-type="float" office:value="203"/>
          <table:table-cell office:value-type="float" office:value="37228"/>
          <table:table-cell office:value-type="float" office:value="39305756.520000003"/>
          <table:table-cell office:value-type="float" office:value="1.111620186865887"/>
          <table:table-cell office:value-type="float" office:value="-1.3989898000000001"/>
          <table:table-cell table:number-columns-repeated="12"/>
          <table:table-cell office:value-type="float" office:value="48"/>
          <table:table-cell office:value-type="string" office:string-value="Renda Fixa Multi-Índices"/>
          <table:table-cell office:value-type="float" office:value="20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8"/>
          <table:table-cell office:value-type="string" office:string-value="Renda Fixa Multi-Índices"/>
          <table:table-cell office:value-type="float" office:value="203"/>
          <table:table-cell office:value-type="float" office:value="37242"/>
          <table:table-cell office:value-type="float" office:value="39613549.659999996"/>
          <table:table-cell office:value-type="float" office:value="0.69147647633787113"/>
          <table:table-cell office:value-type="float" office:value="0.78307394959662435"/>
          <table:table-cell office:value-type="float" office:value="11.881969074254584"/>
          <table:table-cell office:value-type="float" office:value="35936.323429949582"/>
          <table:table-cell office:value-type="float" office:value="-1278428.8024559543"/>
          <table:table-cell table:number-columns-repeated="16287"/>
        </table:table-row>
        <table:table-row>
          <table:table-cell table:number-columns-repeated="2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7"/>
          <table:table-cell office:value-type="float" office:value="48.5"/>
          <table:table-cell office:value-type="string" office:string-value="descricao"/>
          <table:table-cell office:value-type="string" office:string-value="codtipo"/>
          <table:table-cell office:value-type="string" office:string-value="data"/>
          <table:table-cell table:number-columns-repeated="7"/>
          <table:table-cell office:value-type="float" office:value="48.5"/>
          <table:table-cell office:value-type="string" office:string-value="descricao"/>
          <table:table-cell office:value-type="string" office:string-value="codtipo"/>
          <table:table-cell office:value-type="string" office:string-value="data"/>
          <table:table-cell table:number-columns-repeated="15"/>
          <table:table-cell office:value-type="float" office:value="48.5"/>
          <table:table-cell office:value-type="string" office:string-value="descricao"/>
          <table:table-cell office:value-type="string" office:string-value="codtipo"/>
          <table:table-cell office:value-type="string" office:string-value="data"/>
          <table:table-cell table:number-columns-repeated="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9"/>
          <table:table-cell office:value-type="string" office:string-value="Privatização FGTS - CL"/>
          <table:table-cell office:value-type="float" office:value="205"/>
          <table:table-cell office:value-type="float" office:value="37236"/>
          <table:table-cell office:value-type="float" office:value="4757.58"/>
          <table:table-cell office:value-type="float" office:value="0.6283299"/>
          <table:table-cell office:value-type="float" office:value="1.060577263521101"/>
          <table:table-cell office:value-type="float" office:value="1.3551257999999999"/>
          <table:table-cell office:value-type="float" office:value="4453.4887031977396"/>
          <table:table-cell office:value-type="float" office:value="3.4116382992970103E-2"/>
          <table:table-cell office:value-type="float" office:value="100"/>
          <table:table-cell table:number-columns-repeated="10"/>
          <table:table-cell office:value-type="float" office:value="49"/>
          <table:table-cell office:value-type="string" office:string-value="Privatização FGTS - CL"/>
          <table:table-cell office:value-type="float" office:value="205"/>
          <table:table-cell office:value-type="float" office:value="37209"/>
          <table:table-cell table:formula="of:=#VALUE!"/>
          <table:table-cell office:value-type="float" office:value="1.0312535498260045"/>
          <table:table-cell office:value-type="float" office:value="1.1388408000000001"/>
          <table:table-cell office:value-type="float" office:value="3542.1363795263683"/>
          <table:table-cell office:value-type="float" office:value="6.0828276746427434E-2"/>
          <table:table-cell office:value-type="float" office:value="1083.626392377701"/>
          <table:table-cell/>
          <table:table-cell office:value-type="float" office:value="49"/>
          <table:table-cell office:value-type="string" office:string-value="Privatização FGTS - CL"/>
          <table:table-cell office:value-type="float" office:value="205"/>
          <table:table-cell office:value-type="float" office:value="37225"/>
          <table:table-cell office:value-type="float" office:value="4336.47"/>
          <table:table-cell office:value-type="float" office:value="1.0341572580229257"/>
          <table:table-cell office:value-type="float" office:value="1.1388408000000001"/>
          <table:table-cell table:number-columns-repeated="12"/>
          <table:table-cell office:value-type="float" office:value="49"/>
          <table:table-cell office:value-type="string" office:string-value="Privatização FGTS - CL"/>
          <table:table-cell office:value-type="float" office:value="20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9"/>
          <table:table-cell office:value-type="string" office:string-value="Privatização FGTS - CL"/>
          <table:table-cell office:value-type="float" office:value="205"/>
          <table:table-cell office:value-type="float" office:value="37239"/>
          <table:table-cell office:value-type="float" office:value="4797.51"/>
          <table:table-cell office:value-type="float" office:value="-0.22012265697654021"/>
          <table:table-cell office:value-type="float" office:value="10.631688908259473"/>
          <table:table-cell office:value-type="float" office:value="3.1880843589249919"/>
          <table:table-cell office:value-type="float" office:value="480.2399214533616"/>
          <table:table-cell office:value-type="float" office:value="4625.7627719040693"/>
          <table:table-cell table:number-columns-repeated="16287"/>
        </table:table-row>
        <table:table-row>
          <table:table-cell table:number-columns-repeated="2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7"/>
          <table:table-cell office:value-type="float" office:value="49.5"/>
          <table:table-cell office:value-type="string" office:string-value="descricao"/>
          <table:table-cell office:value-type="string" office:string-value="codtipo"/>
          <table:table-cell office:value-type="string" office:string-value="data"/>
          <table:table-cell table:number-columns-repeated="7"/>
          <table:table-cell office:value-type="float" office:value="49.5"/>
          <table:table-cell office:value-type="string" office:string-value="descricao"/>
          <table:table-cell office:value-type="string" office:string-value="codtipo"/>
          <table:table-cell office:value-type="string" office:string-value="data"/>
          <table:table-cell table:number-columns-repeated="15"/>
          <table:table-cell office:value-type="float" office:value="49.5"/>
          <table:table-cell office:value-type="string" office:string-value="descricao"/>
          <table:table-cell office:value-type="string" office:string-value="codtipo"/>
          <table:table-cell office:value-type="string" office:string-value="data"/>
          <table:table-cell table:number-columns-repeated="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7"/>
          <table:table-cell office:value-type="float" office:value="50.5"/>
          <table:table-cell office:value-type="string" office:string-value="descricao"/>
          <table:table-cell office:value-type="string" office:string-value="codtipo"/>
          <table:table-cell office:value-type="string" office:string-value="data"/>
          <table:table-cell table:number-columns-repeated="7"/>
          <table:table-cell office:value-type="float" office:value="50.5"/>
          <table:table-cell office:value-type="string" office:string-value="descricao"/>
          <table:table-cell office:value-type="string" office:string-value="codtipo"/>
          <table:table-cell office:value-type="string" office:string-value="data"/>
          <table:table-cell table:number-columns-repeated="15"/>
          <table:table-cell office:value-type="float" office:value="50.5"/>
          <table:table-cell office:value-type="string" office:string-value="descricao"/>
          <table:table-cell office:value-type="string" office:string-value="codtipo"/>
          <table:table-cell office:value-type="string" office:string-value="data"/>
          <table:table-cell table:number-columns-repeated="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7"/>
          <table:table-cell office:value-type="float" office:value="51.5"/>
          <table:table-cell office:value-type="string" office:string-value="descricao"/>
          <table:table-cell office:value-type="string" office:string-value="codtipo"/>
          <table:table-cell office:value-type="string" office:string-value="data"/>
          <table:table-cell table:number-columns-repeated="7"/>
          <table:table-cell office:value-type="float" office:value="51.5"/>
          <table:table-cell office:value-type="string" office:string-value="descricao"/>
          <table:table-cell office:value-type="string" office:string-value="codtipo"/>
          <table:table-cell office:value-type="string" office:string-value="data"/>
          <table:table-cell table:number-columns-repeated="15"/>
          <table:table-cell office:value-type="float" office:value="51.5"/>
          <table:table-cell office:value-type="string" office:string-value="descricao"/>
          <table:table-cell office:value-type="string" office:string-value="codtipo"/>
          <table:table-cell office:value-type="string" office:string-value="data"/>
          <table:table-cell table:number-columns-repeated="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7"/>
          <table:table-cell office:value-type="float" office:value="52.5"/>
          <table:table-cell office:value-type="string" office:string-value="descricao"/>
          <table:table-cell office:value-type="string" office:string-value="codtipo"/>
          <table:table-cell office:value-type="string" office:string-value="data"/>
          <table:table-cell table:number-columns-repeated="7"/>
          <table:table-cell office:value-type="float" office:value="52.5"/>
          <table:table-cell office:value-type="string" office:string-value="descricao"/>
          <table:table-cell office:value-type="string" office:string-value="codtipo"/>
          <table:table-cell office:value-type="string" office:string-value="data"/>
          <table:table-cell table:number-columns-repeated="15"/>
          <table:table-cell office:value-type="float" office:value="52.5"/>
          <table:table-cell office:value-type="string" office:string-value="descricao"/>
          <table:table-cell office:value-type="string" office:string-value="codtipo"/>
          <table:table-cell office:value-type="string" office:string-value="data"/>
          <table:table-cell table:number-columns-repeated="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7"/>
          <table:table-cell office:value-type="float" office:value="53.5"/>
          <table:table-cell office:value-type="string" office:string-value="descricao"/>
          <table:table-cell office:value-type="string" office:string-value="codtipo"/>
          <table:table-cell office:value-type="string" office:string-value="data"/>
          <table:table-cell table:number-columns-repeated="7"/>
          <table:table-cell office:value-type="float" office:value="53.5"/>
          <table:table-cell office:value-type="string" office:string-value="descricao"/>
          <table:table-cell office:value-type="string" office:string-value="codtipo"/>
          <table:table-cell office:value-type="string" office:string-value="data"/>
          <table:table-cell table:number-columns-repeated="15"/>
          <table:table-cell office:value-type="float" office:value="53.5"/>
          <table:table-cell office:value-type="string" office:string-value="descricao"/>
          <table:table-cell office:value-type="string" office:string-value="codtipo"/>
          <table:table-cell office:value-type="string" office:string-value="data"/>
          <table:table-cell table:number-columns-repeated="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7"/>
          <table:table-cell office:value-type="float" office:value="54.5"/>
          <table:table-cell office:value-type="string" office:string-value="descricao"/>
          <table:table-cell office:value-type="string" office:string-value="codtipo"/>
          <table:table-cell office:value-type="string" office:string-value="data"/>
          <table:table-cell table:number-columns-repeated="7"/>
          <table:table-cell office:value-type="float" office:value="54.5"/>
          <table:table-cell office:value-type="string" office:string-value="descricao"/>
          <table:table-cell office:value-type="string" office:string-value="codtipo"/>
          <table:table-cell office:value-type="string" office:string-value="data"/>
          <table:table-cell table:number-columns-repeated="15"/>
          <table:table-cell office:value-type="float" office:value="54.5"/>
          <table:table-cell office:value-type="string" office:string-value="descricao"/>
          <table:table-cell office:value-type="string" office:string-value="codtipo"/>
          <table:table-cell office:value-type="string" office:string-value="data"/>
          <table:table-cell table:number-columns-repeated="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number-rows-repeated="1048453">
          <table:table-cell table:number-columns-repeated="16287"/>
        </table:table-row>
      </table:table>
      <table:table table:name="'file:///F:/Fundos/Analise/opdia/2001/opdia_sem_historico.xls'#fech_ate_abr_01" table:style-name="ta3">
        <table:table-source xlink:href="file:///F:/Fundos/Analise/opdia/2001/opdia_sem_historico.xls" table:table-name="fech_ate_abr_01" table:mode="copy-results-only"/>
        <table:table-column/>
        <table:table-row table:number-rows-repeated="1048576">
          <table:table-cell table:number-columns-repeated="16384"/>
        </table:table-row>
      </table:table>
      <table:table table:name="'file:///F:/Fundos/Analise/opdia/2001/opdia_sem_historico.xls'#opdia_analitico" table:style-name="ta3">
        <table:table-source xlink:href="file:///F:/Fundos/Analise/opdia/2001/opdia_sem_historico.xls" table:table-name="opdia_analitico" table:mode="copy-results-only"/>
        <table:table-column/>
        <table:table-row table:number-rows-repeated="1048576">
          <table:table-cell table:number-columns-repeated="16384"/>
        </table:table-row>
      </table:table>
      <table:table table:name="'file:///F:/Fundos/Analise/opdia/2001/opdia_sem_historico.xls'#abril01" table:style-name="ta3">
        <table:table-source xlink:href="file:///F:/Fundos/Analise/opdia/2001/opdia_sem_historico.xls" table:table-name="abril01" table:mode="copy-results-only"/>
        <table:table-column/>
        <table:table-row table:number-rows-repeated="1048576">
          <table:table-cell table:number-columns-repeated="16384"/>
        </table:table-row>
      </table:table>
      <table:table table:name="'file:///F:/Fundos/Analise/opdia/2001/opdia_sem_historico.xls'#RELATORIO_GERENCIAL" table:style-name="ta3">
        <table:table-source xlink:href="file:///F:/Fundos/Analise/opdia/2001/opdia_sem_historico.xls" table:table-name="RELATORIO_GERENCIAL" table:mode="copy-results-only"/>
        <table:table-column/>
        <table:table-row table:number-rows-repeated="1048576">
          <table:table-cell table:number-columns-repeated="16384"/>
        </table:table-row>
      </table:table>
      <table:table table:name="'file:///F:/Fundos/Analise/opdia/2001/opdia_sem_historico.xls'#opdia_sintetico" table:style-name="ta3">
        <table:table-source xlink:href="file:///F:/Fundos/Analise/opdia/2001/opdia_sem_historico.xls" table:table-name="opdia_sintetico" table:mode="copy-results-only"/>
        <table:table-column/>
        <table:table-row table:number-rows-repeated="1048576">
          <table:table-cell table:number-columns-repeated="16384"/>
        </table:table-row>
      </table:table>
      <table:table table:name="'file:///F:/Fundos/Analise/opdia/2001/opdia_sem_historico.xls'#fech_maio_01" table:style-name="ta3">
        <table:table-source xlink:href="file:///F:/Fundos/Analise/opdia/2001/opdia_sem_historico.xls" table:table-name="fech_maio_01" table:mode="copy-results-only"/>
        <table:table-column/>
        <table:table-row table:number-rows-repeated="1048576">
          <table:table-cell table:number-columns-repeated="16384"/>
        </table:table-row>
      </table:table>
      <table:table table:name="'file:///F:/Fundos/Analise/opdia/2001/opdia_sem_historico.xls'#OPDIA" table:style-name="ta3">
        <table:table-source xlink:href="file:///F:/Fundos/Analise/opdia/2001/opdia_sem_historico.xls" table:table-name="OPDIA" table:mode="copy-results-only"/>
        <table:table-column/>
        <table:table-row table:number-rows-repeated="1048576">
          <table:table-cell table:number-columns-repeated="16384"/>
        </table:table-row>
      </table:table>
      <table:table table:name="'file:///F:/Fundos/Analise/opdia/2001/opdia_sem_historico.xls'#RESULT" table:style-name="ta3">
        <table:table-source xlink:href="file:///F:/Fundos/Analise/opdia/2001/opdia_sem_historico.xls" table:table-name="RESULT" table:mode="copy-results-only"/>
        <table:table-column/>
        <table:table-row table:number-rows-repeated="1048576">
          <table:table-cell table:number-columns-repeated="16384"/>
        </table:table-row>
      </table:table>
      <table:table table:name="'file:///F:/Fundos/Analise/opdia/2001/opdia_sem_historico.xls'#RESUMO" table:style-name="ta3">
        <table:table-source xlink:href="file:///F:/Fundos/Analise/opdia/2001/opdia_sem_historico.xls" table:table-name="RESUMO"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Passo_a_passo_e_macro" table:style-name="ta3">
        <table:table-source xlink:href="https://anbima.sharepoint.com/sites/PlataformaOperacoes/DP%20e%20MK/Distribuição/Private%20Banking/Publicação/Modelo%20de%20publicação.xlsm" table:table-name="Passo_a_passo_e_macro"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Pág__1_-_Volume_Financeiro" table:style-name="ta3">
        <table:table-source xlink:href="https://anbima.sharepoint.com/sites/PlataformaOperacoes/DP%20e%20MK/Distribuição/Private%20Banking/Publicação/Modelo%20de%20publicação.xlsm" table:table-name="Pág__1_-_Volume_Financeiro"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Pág__2_-_Número_de_contas" table:style-name="ta3">
        <table:table-source xlink:href="https://anbima.sharepoint.com/sites/PlataformaOperacoes/DP%20e%20MK/Distribuição/Private%20Banking/Publicação/Modelo%20de%20publicação.xlsm" table:table-name="Pág__2_-_Número_de_contas"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Base_Estat_" table:style-name="ta3">
        <table:table-source xlink:href="https://anbima.sharepoint.com/sites/PlataformaOperacoes/DP%20e%20MK/Distribuição/Private%20Banking/Publicação/Modelo%20de%20publicação.xlsm" table:table-name="Base_Estat_"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Gráficos" table:style-name="ta3">
        <table:table-source xlink:href="https://anbima.sharepoint.com/sites/PlataformaOperacoes/DP%20e%20MK/Distribuição/Private%20Banking/Publicação/Modelo%20de%20publicação.xlsm" table:table-name="Gráficos" table:mode="copy-results-only"/>
        <table:table-column/>
        <table:table-row table:number-rows-repeated="1048576">
          <table:table-cell table:number-columns-repeated="16384"/>
        </table:table-row>
      </table:table>
      <table:table table:name="'https://anbima.sharepoint.com/sites/PlataformaOperacoes/DP%20e%20MK/Distribuição/Private%20Banking/Publicação/Modelo%20de%20publicação.xlsm'#Expediente" table:style-name="ta3">
        <table:table-source xlink:href="https://anbima.sharepoint.com/sites/PlataformaOperacoes/DP%20e%20MK/Distribuição/Private%20Banking/Publicação/Modelo%20de%20publicação.xlsm" table:table-name="Expediente" table:mode="copy-results-only"/>
        <table:table-column/>
        <table:table-row table:number-rows-repeated="1048576">
          <table:table-cell table:number-columns-repeated="16384"/>
        </table:table-row>
      </table:table>
      <table:table table:name="'file:///F:/Fundos/Analise/ESTUDOS/Captação/Captação%20Mensal.xls'#Parametros" table:style-name="ta3">
        <table:table-source xlink:href="file:///F:/Fundos/Analise/ESTUDOS/Captação/Captação%20Mensal.xls" table:table-name="Parametros" table:mode="copy-results-only"/>
        <table:table-column/>
        <table:table-row table:number-rows-repeated="3">
          <table:table-cell table:number-columns-repeated="16384"/>
        </table:table-row>
        <table:table-row>
          <table:table-cell table:number-columns-repeated="3"/>
          <table:table-cell office:value-type="float" office:value="37986"/>
          <table:table-cell table:number-columns-repeated="16380"/>
        </table:table-row>
        <table:table-row table:number-rows-repeated="1048572">
          <table:table-cell table:number-columns-repeated="16380"/>
        </table:table-row>
      </table:table>
      <table:table table:name="'file:///F:/Fundos/Analise/ESTUDOS/Captação/Captação%20Mensal.xls'#Tipos_Grupos" table:style-name="ta3">
        <table:table-source xlink:href="file:///F:/Fundos/Analise/ESTUDOS/Captação/Captação%20Mensal.xls" table:table-name="Tipos_Grupos" table:mode="copy-results-only"/>
        <table:table-column/>
        <table:table-row table:number-rows-repeated="1048576">
          <table:table-cell table:number-columns-repeated="16384"/>
        </table:table-row>
      </table:table>
      <table:table table:name="'file:///F:/Fundos/Analise/ESTUDOS/Captação/Captação%20Mensal.xls'#Dados_Primarios" table:style-name="ta3">
        <table:table-source xlink:href="file:///F:/Fundos/Analise/ESTUDOS/Captação/Captação%20Mensal.xls" table:table-name="Dados_Primarios" table:mode="copy-results-only"/>
        <table:table-column/>
        <table:table-row table:number-rows-repeated="1048576">
          <table:table-cell table:number-columns-repeated="16384"/>
        </table:table-row>
      </table:table>
      <table:table table:name="'file:///F:/Fundos/Analise/ESTUDOS/Captação/Captação%20Mensal.xls'#Totalização_por_Grupo" table:style-name="ta3">
        <table:table-source xlink:href="file:///F:/Fundos/Analise/ESTUDOS/Captação/Captação%20Mensal.xls" table:table-name="Totalização_por_Grupo" table:mode="copy-results-only"/>
        <table:table-column/>
        <table:table-row table:number-rows-repeated="1048576">
          <table:table-cell table:number-columns-repeated="16384"/>
        </table:table-row>
      </table:table>
      <table:table table:name="'file:///F:/Fundos/Analise/ESTUDOS/Captação/Captação%20Mensal.xls'#Totalizacao_por_grupo_arrumada" table:style-name="ta3">
        <table:table-source xlink:href="file:///F:/Fundos/Analise/ESTUDOS/Captação/Captação%20Mensal.xls" table:table-name="Totalizacao_por_grupo_arrumada" table:mode="copy-results-only"/>
        <table:table-column/>
        <table:table-row table:number-rows-repeated="1048576">
          <table:table-cell table:number-columns-repeated="16384"/>
        </table:table-row>
      </table:table>
      <table:table table:name="'file:///F:/Fundos/Analise/ESTUDOS/Captação/Captação%20Mensal.xls'#Mês_referencia" table:style-name="ta3">
        <table:table-source xlink:href="file:///F:/Fundos/Analise/ESTUDOS/Captação/Captação%20Mensal.xls" table:table-name="Mês_referencia" table:mode="copy-results-only"/>
        <table:table-column/>
        <table:table-row table:number-rows-repeated="1048576">
          <table:table-cell table:number-columns-repeated="16384"/>
        </table:table-row>
      </table:table>
      <table:table table:name="'file:///F:/Fundos/Analise/ESTUDOS/Captação/Captação%20Mensal.xls'#Mês_anterior" table:style-name="ta3">
        <table:table-source xlink:href="file:///F:/Fundos/Analise/ESTUDOS/Captação/Captação%20Mensal.xls" table:table-name="Mês_anterior" table:mode="copy-results-only"/>
        <table:table-column/>
        <table:table-row table:number-rows-repeated="1048576">
          <table:table-cell table:number-columns-repeated="16384"/>
        </table:table-row>
      </table:table>
      <table:table table:name="'file:///F:/Fundos/Analise/ESTUDOS/Captação/Captação%20Mensal.xls'#3_Meses_ant" table:style-name="ta3">
        <table:table-source xlink:href="file:///F:/Fundos/Analise/ESTUDOS/Captação/Captação%20Mensal.xls" table:table-name="3_Meses_ant" table:mode="copy-results-only"/>
        <table:table-column/>
        <table:table-row table:number-rows-repeated="1048576">
          <table:table-cell table:number-columns-repeated="16384"/>
        </table:table-row>
      </table:table>
      <table:table table:name="'file:///F:/Fundos/Analise/ESTUDOS/Captação/Captação%20Mensal.xls'#4_Meses_ant" table:style-name="ta3">
        <table:table-source xlink:href="file:///F:/Fundos/Analise/ESTUDOS/Captação/Captação%20Mensal.xls" table:table-name="4_Meses_ant" table:mode="copy-results-only"/>
        <table:table-column/>
        <table:table-row table:number-rows-repeated="1048576">
          <table:table-cell table:number-columns-repeated="16384"/>
        </table:table-row>
      </table:table>
      <table:table table:name="'file:///F:/Fundos/Analise/ESTUDOS/Captação/Captação%20Mensal.xls'#5_Meses_ant" table:style-name="ta3">
        <table:table-source xlink:href="file:///F:/Fundos/Analise/ESTUDOS/Captação/Captação%20Mensal.xls" table:table-name="5_Meses_ant" table:mode="copy-results-only"/>
        <table:table-column/>
        <table:table-row table:number-rows-repeated="1048576">
          <table:table-cell table:number-columns-repeated="16384"/>
        </table:table-row>
      </table:table>
      <table:table table:name="'file:///F:/Fundos/Analise/ESTUDOS/Captação/Captação%20Mensal.xls'#6_Meses_ant" table:style-name="ta3">
        <table:table-source xlink:href="file:///F:/Fundos/Analise/ESTUDOS/Captação/Captação%20Mensal.xls" table:table-name="6_Meses_ant" table:mode="copy-results-only"/>
        <table:table-column/>
        <table:table-row table:number-rows-repeated="1048576">
          <table:table-cell table:number-columns-repeated="16384"/>
        </table:table-row>
      </table:table>
      <table:table table:name="'file:///F:/Fundos/Analise/ESTUDOS/Captação/Captação%20Mensal.xls'#7_Meses_ant" table:style-name="ta3">
        <table:table-source xlink:href="file:///F:/Fundos/Analise/ESTUDOS/Captação/Captação%20Mensal.xls" table:table-name="7_Meses_ant" table:mode="copy-results-only"/>
        <table:table-column/>
        <table:table-row table:number-rows-repeated="1048576">
          <table:table-cell table:number-columns-repeated="16384"/>
        </table:table-row>
      </table:table>
      <table:table table:name="'file:///F:/Fundos/Analise/ESTUDOS/Captação/Captação%20Mensal.xls'#8_Meses_ant" table:style-name="ta3">
        <table:table-source xlink:href="file:///F:/Fundos/Analise/ESTUDOS/Captação/Captação%20Mensal.xls" table:table-name="8_Meses_ant" table:mode="copy-results-only"/>
        <table:table-column/>
        <table:table-row table:number-rows-repeated="1048576">
          <table:table-cell table:number-columns-repeated="16384"/>
        </table:table-row>
      </table:table>
      <table:table table:name="'file:///F:/Fundos/Analise/ESTUDOS/Captação/Captação%20Mensal.xls'#9_Meses_ant" table:style-name="ta3">
        <table:table-source xlink:href="file:///F:/Fundos/Analise/ESTUDOS/Captação/Captação%20Mensal.xls" table:table-name="9_Meses_ant" table:mode="copy-results-only"/>
        <table:table-column/>
        <table:table-row table:number-rows-repeated="1048576">
          <table:table-cell table:number-columns-repeated="16384"/>
        </table:table-row>
      </table:table>
      <table:table table:name="'file:///F:/Fundos/Analise/ESTUDOS/Captação/Captação%20Mensal.xls'#10_Meses_ant" table:style-name="ta3">
        <table:table-source xlink:href="file:///F:/Fundos/Analise/ESTUDOS/Captação/Captação%20Mensal.xls" table:table-name="10_Meses_ant" table:mode="copy-results-only"/>
        <table:table-column/>
        <table:table-row table:number-rows-repeated="1048576">
          <table:table-cell table:number-columns-repeated="16384"/>
        </table:table-row>
      </table:table>
      <table:table table:name="'file:///F:/Fundos/Analise/ESTUDOS/Captação/Captação%20Mensal.xls'#11_Meses_ant" table:style-name="ta3">
        <table:table-source xlink:href="file:///F:/Fundos/Analise/ESTUDOS/Captação/Captação%20Mensal.xls" table:table-name="11_Meses_ant" table:mode="copy-results-only"/>
        <table:table-column/>
        <table:table-row table:number-rows-repeated="1048576">
          <table:table-cell table:number-columns-repeated="16384"/>
        </table:table-row>
      </table:table>
      <table:table table:name="'file:///F:/Fundos/Analise/ESTUDOS/Captação/Captação%20Mensal.xls'#12_Meses_ant" table:style-name="ta3">
        <table:table-source xlink:href="file:///F:/Fundos/Analise/ESTUDOS/Captação/Captação%20Mensal.xls" table:table-name="12_Meses_ant" table:mode="copy-results-only"/>
        <table:table-column/>
        <table:table-row table:number-rows-repeated="1048576">
          <table:table-cell table:number-columns-repeated="16384"/>
        </table:table-row>
      </table:table>
      <table:table table:name="'file:///F:/Fundos/Analise/ESTUDOS/Captação/Captação%20Mensal.xls'#13_Meses_ant" table:style-name="ta3">
        <table:table-source xlink:href="file:///F:/Fundos/Analise/ESTUDOS/Captação/Captação%20Mensal.xls" table:table-name="13_Meses_ant" table:mode="copy-results-only"/>
        <table:table-column/>
        <table:table-row table:number-rows-repeated="1048576">
          <table:table-cell table:number-columns-repeated="16384"/>
        </table:table-row>
      </table:table>
      <table:table table:name="'file:///F:/Fundos/Analise/ESTUDOS/Captação/Captação%20Mensal.xls'#Grupos_PL" table:style-name="ta3">
        <table:table-source xlink:href="file:///F:/Fundos/Analise/ESTUDOS/Captação/Captação%20Mensal.xls" table:table-name="Grupos_PL" table:mode="copy-results-only"/>
        <table:table-column/>
        <table:table-row table:number-rows-repeated="1048576">
          <table:table-cell table:number-columns-repeated="16384"/>
        </table:table-row>
      </table:table>
      <table:table table:name="'file:///F:/Fundos/Analise/ESTUDOS/Captação/Captação%20Mensal.xls'#Grupos_CL" table:style-name="ta3">
        <table:table-source xlink:href="file:///F:/Fundos/Analise/ESTUDOS/Captação/Captação%20Mensal.xls" table:table-name="Grupos_CL" table:mode="copy-results-only"/>
        <table:table-column/>
        <table:table-row table:number-rows-repeated="1048576">
          <table:table-cell table:number-columns-repeated="16384"/>
        </table:table-row>
      </table:table>
      <table:table table:name="'file:///F:/Fundos/Analise/ESTUDOS/Captação/Captação%20Mensal.xls'#Captação_Líquida_old" table:style-name="ta3">
        <table:table-source xlink:href="file:///F:/Fundos/Analise/ESTUDOS/Captação/Captação%20Mensal.xls" table:table-name="Captação_Líquida_old" table:mode="copy-results-only"/>
        <table:table-column/>
        <table:table-row table:number-rows-repeated="1048576">
          <table:table-cell table:number-columns-repeated="16384"/>
        </table:table-row>
      </table:table>
      <table:table table:name="'file:///F:/Fundos/Analise/ESTUDOS/Captação/Captação%20Mensal.xls'#Relatorio_Publico" table:style-name="ta3">
        <table:table-source xlink:href="file:///F:/Fundos/Analise/ESTUDOS/Captação/Captação%20Mensal.xls" table:table-name="Relatorio_Publico" table:mode="copy-results-only"/>
        <table:table-column/>
        <table:table-row table:number-rows-repeated="1048576">
          <table:table-cell table:number-columns-repeated="16384"/>
        </table:table-row>
      </table:table>
      <table:table table:name="'file:///F:/Fundos/Analise/ESTUDOS/Captação/Captação%20Mensal.xls'#Captação_Líquida" table:style-name="ta3">
        <table:table-source xlink:href="file:///F:/Fundos/Analise/ESTUDOS/Captação/Captação%20Mensal.xls" table:table-name="Captação_Líquida" table:mode="copy-results-only"/>
        <table:table-column/>
        <table:table-row table:number-rows-repeated="1048576">
          <table:table-cell table:number-columns-repeated="16384"/>
        </table:table-row>
      </table:table>
      <table:table table:name="'file:///F:/Users/arturmachado/AppData/Local/Temp/Temp1_modelo_arquivo_historico_2008.zip/simuconsmes.xls'#Plan1" table:style-name="ta3">
        <table:table-source xlink:href="file:///F:/Users/arturmachado/AppData/Local/Temp/Temp1_modelo_arquivo_historico_2008.zip/simuconsmes.xls" table:table-name="Plan1" table:mode="copy-results-only"/>
        <table:table-column/>
        <table:table-row>
          <table:table-cell table:number-columns-repeated="16384"/>
        </table:table-row>
        <table:table-row>
          <table:table-cell office:value-type="string" office:string-value="Tipo"/>
          <table:table-cell office:value-type="float" office:value="36892"/>
          <table:table-cell office:value-type="float" office:value="36923"/>
          <table:table-cell office:value-type="float" office:value="36951"/>
          <table:table-cell office:value-type="float" office:value="36982"/>
          <table:table-cell office:value-type="float" office:value="37012"/>
          <table:table-cell office:value-type="float" office:value="37043"/>
          <table:table-cell office:value-type="string" office:string-value="fator 01"/>
          <table:table-cell office:value-type="string" office:string-value="fator 02"/>
          <table:table-cell office:value-type="string" office:string-value="fator 03"/>
          <table:table-cell office:value-type="string" office:string-value="fator 04"/>
          <table:table-cell office:value-type="string" office:string-value="fator 05"/>
          <table:table-cell office:value-type="string" office:string-value="fator 06"/>
          <table:table-cell office:value-type="string" office:string-value="Rent. Acumulada"/>
          <table:table-cell table:number-columns-repeated="16370"/>
        </table:table-row>
        <table:table-row>
          <table:table-cell office:value-type="string" office:string-value="Ações Fechado"/>
          <table:table-cell office:value-type="float" office:value="5.1697194548361551"/>
          <table:table-cell office:value-type="float" office:value="-2.8706967984022791"/>
          <table:table-cell office:value-type="float" office:value="-1.1573903940830386"/>
          <table:table-cell office:value-type="float" office:value="0.97643857433540282"/>
          <table:table-cell office:value-type="float" office:value="-1.1285521164357215"/>
          <table:table-cell office:value-type="float" office:value="1.5327380172081906"/>
          <table:table-cell office:value-type="float" office:value="1.0516971945483615"/>
          <table:table-cell office:value-type="float" office:value="0.97129303201597716"/>
          <table:table-cell office:value-type="float" office:value="0.98842609605916965"/>
          <table:table-cell office:value-type="float" office:value="1.009764385743354"/>
          <table:table-cell office:value-type="float" office:value="0.98871447883564278"/>
          <table:table-cell office:value-type="float" office:value="1.0153273801720819"/>
          <table:table-cell office:value-type="float" office:value="2.348676866014654"/>
          <table:table-cell table:number-columns-repeated="16370"/>
        </table:table-row>
        <table:table-row>
          <table:table-cell office:value-type="string" office:string-value="Ações IBA Ativo"/>
          <table:table-cell office:value-type="float" office:value="17.01074535799334"/>
          <table:table-cell office:value-type="float" office:value="-8.8692342702945819"/>
          <table:table-cell office:value-type="float" office:value="-8.8364824761736465"/>
          <table:table-cell office:value-type="float" office:value="5.8541309248292857"/>
          <table:table-cell office:value-type="float" office:value="-3.5293653668495129"/>
          <table:table-cell office:value-type="float" office:value="-2.2491807315509593"/>
          <table:table-cell office:value-type="float" office:value="1.1701074535799334"/>
          <table:table-cell office:value-type="float" office:value="0.91130765729705421"/>
          <table:table-cell office:value-type="float" office:value="0.91163517523826354"/>
          <table:table-cell office:value-type="float" office:value="1.0585413092482929"/>
          <table:table-cell office:value-type="float" office:value="0.96470634633150487"/>
          <table:table-cell office:value-type="float" office:value="0.97750819268449041"/>
          <table:table-cell office:value-type="float" office:value="-2.9634847901746197"/>
          <table:table-cell table:number-columns-repeated="16370"/>
        </table:table-row>
        <table:table-row>
          <table:table-cell office:value-type="string" office:string-value="Ações IBOVESPA Ativo"/>
          <table:table-cell office:value-type="float" office:value="16.495775101535077"/>
          <table:table-cell office:value-type="float" office:value="-9.6043440542893244"/>
          <table:table-cell office:value-type="float" office:value="-11.066973372294401"/>
          <table:table-cell office:value-type="float" office:value="6.6528346178247579"/>
          <table:table-cell office:value-type="float" office:value="-1.0425341040589675"/>
          <table:table-cell office:value-type="float" office:value="-2.1202026150035969"/>
          <table:table-cell office:value-type="float" office:value="1.1649577510153508"/>
          <table:table-cell office:value-type="float" office:value="0.90395655945710673"/>
          <table:table-cell office:value-type="float" office:value="0.88933026627705603"/>
          <table:table-cell office:value-type="float" office:value="1.0665283461782475"/>
          <table:table-cell office:value-type="float" office:value="0.98957465895941032"/>
          <table:table-cell office:value-type="float" office:value="0.97879797384996403"/>
          <table:table-cell office:value-type="float" office:value="-3.253594517902425"/>
          <table:table-cell table:number-columns-repeated="16370"/>
        </table:table-row>
        <table:table-row>
          <table:table-cell office:value-type="string" office:string-value="Ações IBOVESPA Ativo Com Alavancagem"/>
          <table:table-cell office:value-type="float" office:value="17.600894561754345"/>
          <table:table-cell office:value-type="float" office:value="-8.250363264881031"/>
          <table:table-cell office:value-type="float" office:value="-11.30854190576801"/>
          <table:table-cell office:value-type="float" office:value="6.5052766336735877"/>
          <table:table-cell office:value-type="float" office:value="-0.57621403916993108"/>
          <table:table-cell office:value-type="float" office:value="-2.7766032581332811"/>
          <table:table-cell office:value-type="float" office:value="1.1760089456175433"/>
          <table:table-cell office:value-type="float" office:value="0.91749636735118967"/>
          <table:table-cell office:value-type="float" office:value="0.8869145809423199"/>
          <table:table-cell office:value-type="float" office:value="1.065052766336736"/>
          <table:table-cell office:value-type="float" office:value="0.99423785960830069"/>
          <table:table-cell office:value-type="float" office:value="0.97223396741866719"/>
          <table:table-cell office:value-type="float" office:value="-1.4789605876021072"/>
          <table:table-cell table:number-columns-repeated="16370"/>
        </table:table-row>
        <table:table-row>
          <table:table-cell office:value-type="string" office:string-value="Ações IBOVESPA Indexado"/>
          <table:table-cell office:value-type="float" office:value="16.066848298058037"/>
          <table:table-cell office:value-type="float" office:value="-10.285130044132469"/>
          <table:table-cell office:value-type="float" office:value="-11.710176806365501"/>
          <table:table-cell office:value-type="float" office:value="5.9441952195162386"/>
          <table:table-cell office:value-type="float" office:value="-1.9045847752670153"/>
          <table:table-cell office:value-type="float" office:value="-1.7281048428729573"/>
          <table:table-cell office:value-type="float" office:value="1.1606684829805805"/>
          <table:table-cell office:value-type="float" office:value="0.89714869955867527"/>
          <table:table-cell office:value-type="float" office:value="0.88289823193634498"/>
          <table:table-cell office:value-type="float" office:value="1.0594419521951624"/>
          <table:table-cell office:value-type="float" office:value="0.98095415224732985"/>
          <table:table-cell office:value-type="float" office:value="0.98271895157127043"/>
          <table:table-cell office:value-type="float" office:value="-6.1058621990725985"/>
          <table:table-cell table:number-columns-repeated="16370"/>
        </table:table-row>
        <table:table-row>
          <table:table-cell office:value-type="string" office:string-value="Ações IBX Ativo"/>
          <table:table-cell office:value-type="float" office:value="16.058624620347874"/>
          <table:table-cell office:value-type="float" office:value="-8.2772215025984952"/>
          <table:table-cell office:value-type="float" office:value="-9.9818219081151867"/>
          <table:table-cell office:value-type="float" office:value="7.8905730675712844"/>
          <table:table-cell office:value-type="float" office:value="3.3504678031093249E-3"/>
          <table:table-cell office:value-type="float" office:value="-2.1966403957757286"/>
          <table:table-cell office:value-type="float" office:value="1.1605862462034788"/>
          <table:table-cell office:value-type="float" office:value="0.91722778497401503"/>
          <table:table-cell office:value-type="float" office:value="0.90018178091884815"/>
          <table:table-cell office:value-type="float" office:value="1.0789057306757128"/>
          <table:table-cell office:value-type="float" office:value="1.0000335046780311"/>
          <table:table-cell office:value-type="float" office:value="0.97803359604224271"/>
          <table:table-cell office:value-type="float" office:value="1.1199076531670293"/>
          <table:table-cell table:number-columns-repeated="16370"/>
        </table:table-row>
        <table:table-row>
          <table:table-cell office:value-type="string" office:string-value="Ações IBX Ativo Com Alavancagem"/>
          <table:table-cell office:value-type="float" office:value="18.91380297154474"/>
          <table:table-cell office:value-type="float" office:value="-7.7995753084709527"/>
          <table:table-cell office:value-type="float" office:value="-10.990298353792438"/>
          <table:table-cell office:value-type="float" office:value="7.7985660624686561"/>
          <table:table-cell office:value-type="float" office:value="0.42982652390302079"/>
          <table:table-cell office:value-type="float" office:value="-1.2096581944854301"/>
          <table:table-cell office:value-type="float" office:value="1.1891380297154475"/>
          <table:table-cell office:value-type="float" office:value="0.92200424691529048"/>
          <table:table-cell office:value-type="float" office:value="0.89009701646207562"/>
          <table:table-cell office:value-type="float" office:value="1.0779856606246865"/>
          <table:table-cell office:value-type="float" office:value="1.0042982652390302"/>
          <table:table-cell office:value-type="float" office:value="0.9879034180551457"/>
          <table:table-cell office:value-type="float" office:value="4.3740942540043237"/>
          <table:table-cell table:number-columns-repeated="16370"/>
        </table:table-row>
        <table:table-row>
          <table:table-cell office:value-type="string" office:string-value="Ações IBX Indexado"/>
          <table:table-cell office:value-type="float" office:value="14.386560923152478"/>
          <table:table-cell office:value-type="float" office:value="-6.3409115107337852"/>
          <table:table-cell office:value-type="float" office:value="-7.6832385140220039"/>
          <table:table-cell office:value-type="float" office:value="6.5797896527276105"/>
          <table:table-cell office:value-type="float" office:value="0.32330022130546698"/>
          <table:table-cell office:value-type="float" office:value="-1.5893879139269318"/>
          <table:table-cell office:value-type="float" office:value="1.1438656092315247"/>
          <table:table-cell office:value-type="float" office:value="0.93659088489266218"/>
          <table:table-cell office:value-type="float" office:value="0.92316761485977994"/>
          <table:table-cell office:value-type="float" office:value="1.0657978965272761"/>
          <table:table-cell office:value-type="float" office:value="1.0032330022130547"/>
          <table:table-cell office:value-type="float" office:value="0.98410612086073068"/>
          <table:table-cell office:value-type="float" office:value="4.0696496698419127"/>
          <table:table-cell table:number-columns-repeated="16370"/>
        </table:table-row>
        <table:table-row>
          <table:table-cell office:value-type="string" office:string-value="Ações Outros"/>
          <table:table-cell office:value-type="float" office:value="5.4655674683468964"/>
          <table:table-cell office:value-type="float" office:value="9.8904976103229514E-2"/>
          <table:table-cell office:value-type="float" office:value="-1.4340054913363147"/>
          <table:table-cell office:value-type="float" office:value="1.1241018034308037"/>
          <table:table-cell office:value-type="float" office:value="-0.70164867875504022"/>
          <table:table-cell office:value-type="float" office:value="0.44564486859584029"/>
          <table:table-cell office:value-type="float" office:value="1.054655674683469"/>
          <table:table-cell office:value-type="float" office:value="1.0009890497610323"/>
          <table:table-cell office:value-type="float" office:value="0.9856599450866369"/>
          <table:table-cell office:value-type="float" office:value="1.0112410180343081"/>
          <table:table-cell office:value-type="float" office:value="0.9929835132124496"/>
          <table:table-cell office:value-type="float" office:value="1.0044564486859584"/>
          <table:table-cell office:value-type="float" office:value="4.9530236368712233"/>
          <table:table-cell table:number-columns-repeated="16370"/>
        </table:table-row>
        <table:table-row>
          <table:table-cell office:value-type="string" office:string-value="Ações Outros Com Alavancagem"/>
          <table:table-cell office:value-type="float" office:value="12.800684837989104"/>
          <table:table-cell office:value-type="float" office:value="-3.9667414850351488"/>
          <table:table-cell office:value-type="float" office:value="-1.9876601794039845"/>
          <table:table-cell office:value-type="float" office:value="10.459544889004363"/>
          <table:table-cell office:value-type="float" office:value="1.3064205761683878"/>
          <table:table-cell office:value-type="float" office:value="-4.6372774513603776"/>
          <table:table-cell office:value-type="float" office:value="1.1280068483798911"/>
          <table:table-cell office:value-type="float" office:value="0.96033258514964848"/>
          <table:table-cell office:value-type="float" office:value="0.98012339820596017"/>
          <table:table-cell office:value-type="float" office:value="1.1045954488900436"/>
          <table:table-cell office:value-type="float" office:value="1.0130642057616839"/>
          <table:table-cell office:value-type="float" office:value="0.95362722548639622"/>
          <table:table-cell office:value-type="float" office:value="13.300811506994625"/>
          <table:table-cell table:number-columns-repeated="16370"/>
        </table:table-row>
        <table:table-row>
          <table:table-cell office:value-type="string" office:string-value="Ações Setoriais Energia"/>
          <table:table-cell office:value-type="float" office:value="22.208937019463907"/>
          <table:table-cell office:value-type="float" office:value="-4.0996409541195904"/>
          <table:table-cell office:value-type="float" office:value="-7.3172764723634351"/>
          <table:table-cell office:value-type="float" office:value="-1.8364601875527158"/>
          <table:table-cell office:value-type="float" office:value="-3.4629282076595214"/>
          <table:table-cell office:value-type="float" office:value="2.3982566891011414"/>
          <table:table-cell office:value-type="float" office:value="1.2220893701946391"/>
          <table:table-cell office:value-type="float" office:value="0.95900359045880412"/>
          <table:table-cell office:value-type="float" office:value="0.92682723527636568"/>
          <table:table-cell office:value-type="float" office:value="0.98163539812447287"/>
          <table:table-cell office:value-type="float" office:value="0.96537071792340479"/>
          <table:table-cell office:value-type="float" office:value="1.0239825668910114"/>
          <table:table-cell office:value-type="float" office:value="5.4044344072942563"/>
          <table:table-cell table:number-columns-repeated="16370"/>
        </table:table-row>
        <table:table-row>
          <table:table-cell office:value-type="string" office:string-value="Ações Setoriais Telecomunicações"/>
          <table:table-cell office:value-type="float" office:value="15.668212767298986"/>
          <table:table-cell office:value-type="float" office:value="-14.205996464763631"/>
          <table:table-cell office:value-type="float" office:value="-17.606582052189989"/>
          <table:table-cell office:value-type="float" office:value="10.985804913690853"/>
          <table:table-cell office:value-type="float" office:value="1.1940281831839039"/>
          <table:table-cell office:value-type="float" office:value="-2.2087731822503787"/>
          <table:table-cell office:value-type="float" office:value="1.1566821276729899"/>
          <table:table-cell office:value-type="float" office:value="0.85794003535236363"/>
          <table:table-cell office:value-type="float" office:value="0.8239341794781001"/>
          <table:table-cell office:value-type="float" office:value="1.1098580491369086"/>
          <table:table-cell office:value-type="float" office:value="1.011940281831839"/>
          <table:table-cell office:value-type="float" office:value="0.97791226817749621"/>
          <table:table-cell office:value-type="float" office:value="-10.198065269013867"/>
          <table:table-cell table:number-columns-repeated="16370"/>
        </table:table-row>
        <table:table-row>
          <table:table-cell office:value-type="string" office:string-value="Balanceados"/>
          <table:table-cell office:value-type="float" office:value="4.5425285832116176"/>
          <table:table-cell office:value-type="float" office:value="-1.6132733639752059"/>
          <table:table-cell office:value-type="float" office:value="-1.5406457209983986"/>
          <table:table-cell office:value-type="float" office:value="1.6479358804730266"/>
          <table:table-cell office:value-type="float" office:value="0.87375987068452066"/>
          <table:table-cell office:value-type="float" office:value="0.77751823951310861"/>
          <table:table-cell office:value-type="float" office:value="1.0454252858321162"/>
          <table:table-cell office:value-type="float" office:value="0.98386726636024791"/>
          <table:table-cell office:value-type="float" office:value="0.98459354279001599"/>
          <table:table-cell office:value-type="float" office:value="1.0164793588047303"/>
          <table:table-cell office:value-type="float" office:value="1.0087375987068452"/>
          <table:table-cell office:value-type="float" office:value="1.0077751823951311"/>
          <table:table-cell office:value-type="float" office:value="4.6470347801202738"/>
          <table:table-cell table:number-columns-repeated="16370"/>
        </table:table-row>
        <table:table-row>
          <table:table-cell office:value-type="string" office:string-value="Capital Protegido"/>
          <table:table-cell office:value-type="float" office:value="3.7169979564118649"/>
          <table:table-cell office:value-type="float" office:value="-1.3572079694750936"/>
          <table:table-cell office:value-type="float" office:value="-3.7425385308944688E-2"/>
          <table:table-cell office:value-type="float" office:value="0.86156216637956196"/>
          <table:table-cell office:value-type="float" office:value="0.21932734142060539"/>
          <table:table-cell office:value-type="float" office:value="0.28131009857284006"/>
          <table:table-cell office:value-type="float" office:value="1.0371699795641187"/>
          <table:table-cell office:value-type="float" office:value="0.98642792030524906"/>
          <table:table-cell office:value-type="float" office:value="0.99962574614691058"/>
          <table:table-cell office:value-type="float" office:value="1.0086156216637956"/>
          <table:table-cell office:value-type="float" office:value="1.0021932734142061"/>
          <table:table-cell office:value-type="float" office:value="1.0028131009857284"/>
          <table:table-cell office:value-type="float" office:value="3.6692365079705969"/>
          <table:table-cell table:number-columns-repeated="16370"/>
        </table:table-row>
        <table:table-row>
          <table:table-cell office:value-type="string" office:string-value="Fundos de Priv. Petrobras - FGTS"/>
          <table:table-cell office:value-type="float" office:value="13.180878371652851"/>
          <table:table-cell office:value-type="float" office:value="4.6220225144052201"/>
          <table:table-cell office:value-type="float" office:value="-9.2263766365757114"/>
          <table:table-cell office:value-type="float" office:value="16.773654214820528"/>
          <table:table-cell office:value-type="float" office:value="10.82944563180115"/>
          <table:table-cell office:value-type="float" office:value="-9.402877000008603"/>
          <table:table-cell office:value-type="float" office:value="1.1318087837165285"/>
          <table:table-cell office:value-type="float" office:value="1.0462202251440522"/>
          <table:table-cell office:value-type="float" office:value="0.90773623363424294"/>
          <table:table-cell office:value-type="float" office:value="1.1677365421482053"/>
          <table:table-cell office:value-type="float" office:value="1.1082944563180115"/>
          <table:table-cell office:value-type="float" office:value="0.90597122999991397"/>
          <table:table-cell office:value-type="float" office:value="26.028939262042549"/>
          <table:table-cell table:number-columns-repeated="16370"/>
        </table:table-row>
        <table:table-row>
          <table:table-cell office:value-type="string" office:string-value="Fundos de Priv. Petrobras - Rec Próprios"/>
          <table:table-cell office:value-type="float" office:value="13.087307161340785"/>
          <table:table-cell office:value-type="float" office:value="4.5333101478126832"/>
          <table:table-cell office:value-type="float" office:value="-9.2858716734073337"/>
          <table:table-cell office:value-type="float" office:value="16.668588341009961"/>
          <table:table-cell office:value-type="float" office:value="10.824978113136829"/>
          <table:table-cell office:value-type="float" office:value="-9.4387536290447382"/>
          <table:table-cell office:value-type="float" office:value="1.1308730716134079"/>
          <table:table-cell office:value-type="float" office:value="1.0453331014781269"/>
          <table:table-cell office:value-type="float" office:value="0.90714128326592669"/>
          <table:table-cell office:value-type="float" office:value="1.1666858834100995"/>
          <table:table-cell office:value-type="float" office:value="1.1082497811313683"/>
          <table:table-cell office:value-type="float" office:value="0.90561246370955262"/>
          <table:table-cell office:value-type="float" office:value="25.567568819965114"/>
          <table:table-cell table:number-columns-repeated="16370"/>
        </table:table-row>
        <table:table-row>
          <table:table-cell office:value-type="string" office:string-value="Investimento no Exterior"/>
          <table:table-cell office:value-type="float" office:value="5.0049999999999999"/>
          <table:table-cell office:value-type="float" office:value="1.873"/>
          <table:table-cell office:value-type="float" office:value="3.181"/>
          <table:table-cell office:value-type="float" office:value="1.429"/>
          <table:table-cell office:value-type="float" office:value="5.8382447832793893"/>
          <table:table-cell office:value-type="float" office:value="-0.92850605132897002"/>
          <table:table-cell office:value-type="float" office:value="1.0500499999999999"/>
          <table:table-cell office:value-type="float" office:value="1.0187299999999999"/>
          <table:table-cell office:value-type="float" office:value="1.0318099999999999"/>
          <table:table-cell office:value-type="float" office:value="1.0142899999999999"/>
          <table:table-cell office:value-type="float" office:value="1.0583824478327939"/>
          <table:table-cell office:value-type="float" office:value="0.9907149394867103"/>
          <table:table-cell office:value-type="float" office:value="17.387618555392258"/>
          <table:table-cell table:number-columns-repeated="16370"/>
        </table:table-row>
        <table:table-row>
          <table:table-cell office:value-type="string" office:string-value="Multimercados Com RV"/>
          <table:table-cell office:value-type="float" office:value="2.0589659055934328"/>
          <table:table-cell office:value-type="float" office:value="0.98079146593210986"/>
          <table:table-cell office:value-type="float" office:value="1.2539126288204816"/>
          <table:table-cell office:value-type="float" office:value="1.1741352271125944"/>
          <table:table-cell office:value-type="float" office:value="2.7078872176443669"/>
          <table:table-cell office:value-type="float" office:value="0.30172165780517624"/>
          <table:table-cell office:value-type="float" office:value="1.0205896590559342"/>
          <table:table-cell office:value-type="float" office:value="1.0098079146593211"/>
          <table:table-cell office:value-type="float" office:value="1.0125391262882049"/>
          <table:table-cell office:value-type="float" office:value="1.011741352271126"/>
          <table:table-cell office:value-type="float" office:value="1.0270788721764437"/>
          <table:table-cell office:value-type="float" office:value="1.0030172165780518"/>
          <table:table-cell office:value-type="float" office:value="8.7635644853130366"/>
          <table:table-cell table:number-columns-repeated="16370"/>
        </table:table-row>
        <table:table-row>
          <table:table-cell office:value-type="string" office:string-value="Multimercados Com RV Com Alavancagem"/>
          <table:table-cell office:value-type="float" office:value="2.2529286191646838"/>
          <table:table-cell office:value-type="float" office:value="1.2316279463408895"/>
          <table:table-cell office:value-type="float" office:value="1.4660051394333349"/>
          <table:table-cell office:value-type="float" office:value="1.3320266819831206"/>
          <table:table-cell office:value-type="float" office:value="2.1621565820781008"/>
          <table:table-cell office:value-type="float" office:value="1.2405264803994731"/>
          <table:table-cell office:value-type="float" office:value="1.0225292861916468"/>
          <table:table-cell office:value-type="float" office:value="1.0123162794634089"/>
          <table:table-cell office:value-type="float" office:value="1.0146600513943334"/>
          <table:table-cell office:value-type="float" office:value="1.0133202668198311"/>
          <table:table-cell office:value-type="float" office:value="1.021621565820781"/>
          <table:table-cell office:value-type="float" office:value="1.0124052648039947"/>
          <table:table-cell office:value-type="float" office:value="10.07880699569148"/>
          <table:table-cell table:number-columns-repeated="16370"/>
        </table:table-row>
        <table:table-row>
          <table:table-cell office:value-type="string" office:string-value="Multimercados Sem RV"/>
          <table:table-cell office:value-type="float" office:value="1.4928830269743845"/>
          <table:table-cell office:value-type="float" office:value="1.0939733939193796"/>
          <table:table-cell office:value-type="float" office:value="1.4508416410860445"/>
          <table:table-cell office:value-type="float" office:value="1.2622446726993839"/>
          <table:table-cell office:value-type="float" office:value="2.6382343667602282"/>
          <table:table-cell office:value-type="float" office:value="0.84034779487727196"/>
          <table:table-cell office:value-type="float" office:value="1.0149288302697439"/>
          <table:table-cell office:value-type="float" office:value="1.0109397339391939"/>
          <table:table-cell office:value-type="float" office:value="1.0145084164108604"/>
          <table:table-cell office:value-type="float" office:value="1.0126224467269938"/>
          <table:table-cell office:value-type="float" office:value="1.0263823436676023"/>
          <table:table-cell office:value-type="float" office:value="1.0084034779487727"/>
          <table:table-cell office:value-type="float" office:value="9.0956834904420081"/>
          <table:table-cell table:number-columns-repeated="16370"/>
        </table:table-row>
        <table:table-row>
          <table:table-cell office:value-type="string" office:string-value="Multimercados Sem RV Com Alavancagem"/>
          <table:table-cell office:value-type="float" office:value="1.597295333108032"/>
          <table:table-cell office:value-type="float" office:value="1.2173416158590822"/>
          <table:table-cell office:value-type="float" office:value="1.0850703286775902"/>
          <table:table-cell office:value-type="float" office:value="1.0847724479856602"/>
          <table:table-cell office:value-type="float" office:value="2.0810588560087551"/>
          <table:table-cell office:value-type="float" office:value="1.1134878285390393"/>
          <table:table-cell office:value-type="float" office:value="1.0159729533310804"/>
          <table:table-cell office:value-type="float" office:value="1.0121734161585909"/>
          <table:table-cell office:value-type="float" office:value="1.010850703286776"/>
          <table:table-cell office:value-type="float" office:value="1.0108477244798566"/>
          <table:table-cell office:value-type="float" office:value="1.0208105885600876"/>
          <table:table-cell office:value-type="float" office:value="1.0111348782853904"/>
          <table:table-cell office:value-type="float" office:value="8.4586229711270953"/>
          <table:table-cell table:number-columns-repeated="16370"/>
        </table:table-row>
        <table:table-row>
          <table:table-cell office:value-type="string" office:string-value="Previdência Balanceados"/>
          <table:table-cell office:value-type="float" office:value="4.259431575329879"/>
          <table:table-cell office:value-type="float" office:value="-1.5270402169787463"/>
          <table:table-cell office:value-type="float" office:value="-1.9896178202233632"/>
          <table:table-cell office:value-type="float" office:value="2.542608056125744"/>
          <table:table-cell office:value-type="float" office:value="0.91406422151136812"/>
          <table:table-cell office:value-type="float" office:value="-5.1087446525954761E-2"/>
          <table:table-cell office:value-type="float" office:value="1.0425943157532989"/>
          <table:table-cell office:value-type="float" office:value="0.98472959783021252"/>
          <table:table-cell office:value-type="float" office:value="0.98010382179776634"/>
          <table:table-cell office:value-type="float" office:value="1.0254260805612574"/>
          <table:table-cell office:value-type="float" office:value="1.0091406422151137"/>
          <table:table-cell office:value-type="float" office:value="0.99948912553474045"/>
          <table:table-cell office:value-type="float" office:value="4.0731157820838471"/>
          <table:table-cell table:number-columns-repeated="16370"/>
        </table:table-row>
        <table:table-row>
          <table:table-cell office:value-type="string" office:string-value="Previdência Multim Com RV"/>
          <table:table-cell office:value-type="float" office:value="3.2909126228092136"/>
          <table:table-cell office:value-type="float" office:value="-1.1108752220763305"/>
          <table:table-cell office:value-type="float" office:value="-1.0036890406650365"/>
          <table:table-cell office:value-type="float" office:value="1.5544804361625806"/>
          <table:table-cell office:value-type="float" office:value="0.72409504508839095"/>
          <table:table-cell office:value-type="float" office:value="0.82690352614542828"/>
          <table:table-cell office:value-type="float" office:value="1.0329091262280921"/>
          <table:table-cell office:value-type="float" office:value="0.98889124777923665"/>
          <table:table-cell office:value-type="float" office:value="0.98996310959334965"/>
          <table:table-cell office:value-type="float" office:value="1.0155448043616258"/>
          <table:table-cell office:value-type="float" office:value="1.0072409504508839"/>
          <table:table-cell office:value-type="float" office:value="1.0082690352614543"/>
          <table:table-cell office:value-type="float" office:value="4.2890116367447995"/>
          <table:table-cell table:number-columns-repeated="16370"/>
        </table:table-row>
        <table:table-row>
          <table:table-cell office:value-type="string" office:string-value="Previdência Multim Sem RV"/>
          <table:table-cell office:value-type="float" office:value="1.1654512269797772"/>
          <table:table-cell office:value-type="float" office:value="0.86328410832695479"/>
          <table:table-cell office:value-type="float" office:value="1.0726930801212218"/>
          <table:table-cell office:value-type="float" office:value="1.1139603369491682"/>
          <table:table-cell office:value-type="float" office:value="1.2557232554252673"/>
          <table:table-cell office:value-type="float" office:value="1.0785245104677488"/>
          <table:table-cell office:value-type="float" office:value="1.0116545122697977"/>
          <table:table-cell office:value-type="float" office:value="1.0086328410832694"/>
          <table:table-cell office:value-type="float" office:value="1.0107269308012121"/>
          <table:table-cell office:value-type="float" office:value="1.0111396033694917"/>
          <table:table-cell office:value-type="float" office:value="1.0125572325542527"/>
          <table:table-cell office:value-type="float" office:value="1.0107852451046775"/>
          <table:table-cell office:value-type="float" office:value="6.730553047894805"/>
          <table:table-cell table:number-columns-repeated="16370"/>
        </table:table-row>
        <table:table-row>
          <table:table-cell office:value-type="string" office:string-value="Previdência Referenciado Câmbio"/>
          <table:table-cell office:value-type="float" office:value="2.1666050361254983"/>
          <table:table-cell office:value-type="float" office:value="3.7205974992582531"/>
          <table:table-cell office:value-type="float" office:value="5.9108209222982886"/>
          <table:table-cell office:value-type="float" office:value="2.6619577876040301"/>
          <table:table-cell office:value-type="float" office:value="8.391773147596048"/>
          <table:table-cell office:value-type="float" office:value="-2.1893589737768449"/>
          <table:table-cell office:value-type="float" office:value="1.0216660503612549"/>
          <table:table-cell office:value-type="float" office:value="1.0372059749925826"/>
          <table:table-cell office:value-type="float" office:value="1.0591082092229829"/>
          <table:table-cell office:value-type="float" office:value="1.0266195778760403"/>
          <table:table-cell office:value-type="float" office:value="1.0839177314759605"/>
          <table:table-cell office:value-type="float" office:value="0.97810641026223155"/>
          <table:table-cell office:value-type="float" office:value="22.153601084731168"/>
          <table:table-cell table:number-columns-repeated="16370"/>
        </table:table-row>
        <table:table-row>
          <table:table-cell office:value-type="string" office:string-value="Previdência Referenciado DI"/>
          <table:table-cell office:value-type="float" office:value="0.69246318516124306"/>
          <table:table-cell office:value-type="float" office:value="0.52699300363563473"/>
          <table:table-cell office:value-type="float" office:value="0.56578269186338392"/>
          <table:table-cell office:value-type="float" office:value="0.63773706951322262"/>
          <table:table-cell office:value-type="float" office:value="0.79438121723263144"/>
          <table:table-cell office:value-type="float" office:value="0.76763183026913318"/>
          <table:table-cell office:value-type="float" office:value="1.0069246318516125"/>
          <table:table-cell office:value-type="float" office:value="1.0052699300363563"/>
          <table:table-cell office:value-type="float" office:value="1.0056578269186338"/>
          <table:table-cell office:value-type="float" office:value="1.0063773706951322"/>
          <table:table-cell office:value-type="float" office:value="1.0079438121723263"/>
          <table:table-cell office:value-type="float" office:value="1.0076763183026913"/>
          <table:table-cell office:value-type="float" office:value="4.0514490861619734"/>
          <table:table-cell table:number-columns-repeated="16370"/>
        </table:table-row>
        <table:table-row>
          <table:table-cell office:value-type="string" office:string-value="Previdência Renda Fixa"/>
          <table:table-cell office:value-type="float" office:value="0.97750840088482049"/>
          <table:table-cell office:value-type="float" office:value="0.78024809427596409"/>
          <table:table-cell office:value-type="float" office:value="0.9407317852977638"/>
          <table:table-cell office:value-type="float" office:value="0.92860828431151576"/>
          <table:table-cell office:value-type="float" office:value="1.0582751339679675"/>
          <table:table-cell office:value-type="float" office:value="1.0022265376894879"/>
          <table:table-cell office:value-type="float" office:value="1.0097750840088482"/>
          <table:table-cell office:value-type="float" office:value="1.0078024809427597"/>
          <table:table-cell office:value-type="float" office:value="1.0094073178529777"/>
          <table:table-cell office:value-type="float" office:value="1.0092860828431152"/>
          <table:table-cell office:value-type="float" office:value="1.0105827513396797"/>
          <table:table-cell office:value-type="float" office:value="1.0100222653768949"/>
          <table:table-cell office:value-type="float" office:value="5.8238691510404061"/>
          <table:table-cell table:number-columns-repeated="16370"/>
        </table:table-row>
        <table:table-row>
          <table:table-cell office:value-type="string" office:string-value="Previdência Renda Fixa Com Alavancagem"/>
          <table:table-cell office:value-type="float" office:value="1.1770263000000001"/>
          <table:table-cell office:value-type="float" office:value="0.88347469999999995"/>
          <table:table-cell office:value-type="float" office:value="1.1213739"/>
          <table:table-cell office:value-type="float" office:value="1.105337"/>
          <table:table-cell office:value-type="float" office:value="1.2599338509894586"/>
          <table:table-cell office:value-type="float" office:value="1.1152521141980065"/>
          <table:table-cell office:value-type="float" office:value="1.0117702630000001"/>
          <table:table-cell office:value-type="float" office:value="1.0088347470000001"/>
          <table:table-cell office:value-type="float" office:value="1.011213739"/>
          <table:table-cell office:value-type="float" office:value="1.01105337"/>
          <table:table-cell office:value-type="float" office:value="1.0125993385098946"/>
          <table:table-cell office:value-type="float" office:value="1.0111525211419801"/>
          <table:table-cell office:value-type="float" office:value="6.8496967779047013"/>
          <table:table-cell table:number-columns-repeated="16370"/>
        </table:table-row>
        <table:table-row>
          <table:table-cell office:value-type="string" office:string-value="Previdência Renda Fixa Crédito"/>
          <table:table-cell office:value-type="float" office:value="1.1545572"/>
          <table:table-cell office:value-type="float" office:value="0.8297055000000001"/>
          <table:table-cell office:value-type="float" office:value="0.1369573"/>
          <table:table-cell office:value-type="float" office:value="1.0728875"/>
          <table:table-cell office:value-type="float" office:value="1.2039558188956745"/>
          <table:table-cell office:value-type="float" office:value="1.0656240574498321"/>
          <table:table-cell office:value-type="float" office:value="1.0115455719999999"/>
          <table:table-cell office:value-type="float" office:value="1.0082970550000001"/>
          <table:table-cell office:value-type="float" office:value="1.0013695730000001"/>
          <table:table-cell office:value-type="float" office:value="1.0107288750000001"/>
          <table:table-cell office:value-type="float" office:value="1.0120395581889567"/>
          <table:table-cell office:value-type="float" office:value="1.0106562405744983"/>
          <table:table-cell office:value-type="float" office:value="5.5854235678099107"/>
          <table:table-cell table:number-columns-repeated="16370"/>
        </table:table-row>
        <table:table-row>
          <table:table-cell office:value-type="string" office:string-value="Previdência Renda Fixa Multi-Índices"/>
          <table:table-cell office:value-type="float" office:value="1.2736190152314137"/>
          <table:table-cell office:value-type="float" office:value="0.85443211512160666"/>
          <table:table-cell office:value-type="float" office:value="1.0039448290845774"/>
          <table:table-cell office:value-type="float" office:value="1.0817209859925616"/>
          <table:table-cell office:value-type="float" office:value="1.1974899774679137"/>
          <table:table-cell office:value-type="float" office:value="1.0667243038022134"/>
          <table:table-cell office:value-type="float" office:value="1.0127361901523142"/>
          <table:table-cell office:value-type="float" office:value="1.0085443211512162"/>
          <table:table-cell office:value-type="float" office:value="1.0100394482908457"/>
          <table:table-cell office:value-type="float" office:value="1.0108172098599255"/>
          <table:table-cell office:value-type="float" office:value="1.0119748997746791"/>
          <table:table-cell office:value-type="float" office:value="1.0106672430380221"/>
          <table:table-cell office:value-type="float" office:value="6.6547525009990061"/>
          <table:table-cell table:number-columns-repeated="16370"/>
        </table:table-row>
        <table:table-row>
          <table:table-cell office:value-type="string" office:string-value="Referenciado Câmbio"/>
          <table:table-cell office:value-type="float" office:value="2.4991642778522767"/>
          <table:table-cell office:value-type="float" office:value="3.7931333321020162"/>
          <table:table-cell office:value-type="float" office:value="6.4198572339524018"/>
          <table:table-cell office:value-type="float" office:value="2.5750457228923325"/>
          <table:table-cell office:value-type="float" office:value="8.7944076296343923"/>
          <table:table-cell office:value-type="float" office:value="-1.2783851904149213"/>
          <table:table-cell office:value-type="float" office:value="1.0249916427785228"/>
          <table:table-cell office:value-type="float" office:value="1.0379313333210201"/>
          <table:table-cell office:value-type="float" office:value="1.064198572339524"/>
          <table:table-cell office:value-type="float" office:value="1.0257504572289233"/>
          <table:table-cell office:value-type="float" office:value="1.0879440762963439"/>
          <table:table-cell office:value-type="float" office:value="0.98721614809585079"/>
          <table:table-cell office:value-type="float" office:value="24.730355680448525"/>
          <table:table-cell table:number-columns-repeated="16370"/>
        </table:table-row>
        <table:table-row>
          <table:table-cell office:value-type="string" office:string-value="Referenciado DI"/>
          <table:table-cell office:value-type="float" office:value="1.2447929580059447"/>
          <table:table-cell office:value-type="float" office:value="0.99928232644149817"/>
          <table:table-cell office:value-type="float" office:value="1.240255677140383"/>
          <table:table-cell office:value-type="float" office:value="1.1682494459695414"/>
          <table:table-cell office:value-type="float" office:value="1.3232553666763014"/>
          <table:table-cell office:value-type="float" office:value="1.2629717732568491"/>
          <table:table-cell office:value-type="float" office:value="1.0124479295800595"/>
          <table:table-cell office:value-type="float" office:value="1.0099928232644151"/>
          <table:table-cell office:value-type="float" office:value="1.0124025567714039"/>
          <table:table-cell office:value-type="float" office:value="1.0116824944596954"/>
          <table:table-cell office:value-type="float" office:value="1.013232553666763"/>
          <table:table-cell office:value-type="float" office:value="1.0126297177325685"/>
          <table:table-cell office:value-type="float" office:value="7.4603513219173134"/>
          <table:table-cell table:number-columns-repeated="16370"/>
        </table:table-row>
        <table:table-row>
          <table:table-cell office:value-type="string" office:string-value="Referenciados Outros"/>
          <table:table-cell office:value-type="float" office:value="3.4172185633090661"/>
          <table:table-cell office:value-type="float" office:value="0.24113489654898737"/>
          <table:table-cell office:value-type="float" office:value="0.31496932205921019"/>
          <table:table-cell office:value-type="float" office:value="1.2824948495122364"/>
          <table:table-cell office:value-type="float" office:value="1.8073850578972595"/>
          <table:table-cell office:value-type="float" office:value="1.81531299703519"/>
          <table:table-cell office:value-type="float" office:value="1.0341721856330908"/>
          <table:table-cell office:value-type="float" office:value="1.0024113489654898"/>
          <table:table-cell office:value-type="float" office:value="1.0031496932205921"/>
          <table:table-cell office:value-type="float" office:value="1.0128249484951224"/>
          <table:table-cell office:value-type="float" office:value="1.0180738505789726"/>
          <table:table-cell office:value-type="float" office:value="1.0181531299703519"/>
          <table:table-cell office:value-type="float" office:value="9.177047822058416"/>
          <table:table-cell table:number-columns-repeated="16370"/>
        </table:table-row>
        <table:table-row>
          <table:table-cell office:value-type="string" office:string-value="Renda Fixa"/>
          <table:table-cell office:value-type="float" office:value="1.2459690396530223"/>
          <table:table-cell office:value-type="float" office:value="0.95189288015999141"/>
          <table:table-cell office:value-type="float" office:value="1.0605606141581323"/>
          <table:table-cell office:value-type="float" office:value="1.0872423512161811"/>
          <table:table-cell office:value-type="float" office:value="1.2997053344923071"/>
          <table:table-cell office:value-type="float" office:value="1.2022361751822253"/>
          <table:table-cell office:value-type="float" office:value="1.0124596903965302"/>
          <table:table-cell office:value-type="float" office:value="1.0095189288016"/>
          <table:table-cell office:value-type="float" office:value="1.0106056061415813"/>
          <table:table-cell office:value-type="float" office:value="1.0108724235121618"/>
          <table:table-cell office:value-type="float" office:value="1.0129970533449231"/>
          <table:table-cell office:value-type="float" office:value="1.0120223617518223"/>
          <table:table-cell office:value-type="float" office:value="7.0455335353736492"/>
          <table:table-cell table:number-columns-repeated="16370"/>
        </table:table-row>
        <table:table-row>
          <table:table-cell office:value-type="string" office:string-value="Renda Fixa Com Alavancagem"/>
          <table:table-cell office:value-type="float" office:value="1.378789427123112"/>
          <table:table-cell office:value-type="float" office:value="0.9455602261421503"/>
          <table:table-cell office:value-type="float" office:value="0.66528109549537018"/>
          <table:table-cell office:value-type="float" office:value="1.1596810466834533"/>
          <table:table-cell office:value-type="float" office:value="1.3839175256685099"/>
          <table:table-cell office:value-type="float" office:value="1.1995628024982219"/>
          <table:table-cell office:value-type="float" office:value="1.0137878942712311"/>
          <table:table-cell office:value-type="float" office:value="1.0094556022614216"/>
          <table:table-cell office:value-type="float" office:value="1.0066528109549537"/>
          <table:table-cell office:value-type="float" office:value="1.0115968104668345"/>
          <table:table-cell office:value-type="float" office:value="1.0138391752566851"/>
          <table:table-cell office:value-type="float" office:value="1.0119956280249822"/>
          <table:table-cell office:value-type="float" office:value="6.9225211160499844"/>
          <table:table-cell table:number-columns-repeated="16370"/>
        </table:table-row>
        <table:table-row>
          <table:table-cell office:value-type="string" office:string-value="Renda Fixa Crédito"/>
          <table:table-cell office:value-type="float" office:value="1.4061232222691191"/>
          <table:table-cell office:value-type="float" office:value="0.98351513321565998"/>
          <table:table-cell office:value-type="float" office:value="0.89187654930612992"/>
          <table:table-cell office:value-type="float" office:value="1.0678861979385617"/>
          <table:table-cell office:value-type="float" office:value="1.3967684095614441"/>
          <table:table-cell office:value-type="float" office:value="1.2639784332082904"/>
          <table:table-cell office:value-type="float" office:value="1.0140612322226912"/>
          <table:table-cell office:value-type="float" office:value="1.0098351513321566"/>
          <table:table-cell office:value-type="float" office:value="1.0089187654930614"/>
          <table:table-cell office:value-type="float" office:value="1.0106788619793856"/>
          <table:table-cell office:value-type="float" office:value="1.0139676840956144"/>
          <table:table-cell office:value-type="float" office:value="1.0126397843320829"/>
          <table:table-cell office:value-type="float" office:value="7.2168752930844349"/>
          <table:table-cell table:number-columns-repeated="16370"/>
        </table:table-row>
        <table:table-row>
          <table:table-cell office:value-type="string" office:string-value="Renda Fixa Multi-Índices"/>
          <table:table-cell office:value-type="float" office:value="1.3770827141182422"/>
          <table:table-cell office:value-type="float" office:value="0.97724488786149777"/>
          <table:table-cell office:value-type="float" office:value="1.1037572580348047"/>
          <table:table-cell office:value-type="float" office:value="1.1883880106876736"/>
          <table:table-cell office:value-type="float" office:value="1.4435980934050852"/>
          <table:table-cell office:value-type="float" office:value="1.3162500229964458"/>
          <table:table-cell office:value-type="float" office:value="1.0137708271411825"/>
          <table:table-cell office:value-type="float" office:value="1.0097724488786151"/>
          <table:table-cell office:value-type="float" office:value="1.011037572580348"/>
          <table:table-cell office:value-type="float" office:value="1.0118838801068768"/>
          <table:table-cell office:value-type="float" office:value="1.0144359809340509"/>
          <table:table-cell office:value-type="float" office:value="1.0131625002299645"/>
          <table:table-cell office:value-type="float" office:value="7.6378541375572206"/>
          <table:table-cell table:number-columns-repeated="16370"/>
        </table:table-row>
        <table:table-row table:number-rows-repeated="1048537">
          <table:table-cell table:number-columns-repeated="16370"/>
        </table:table-row>
      </table:table>
      <table:table table:name="'file:///F:/Users/arturmachado/AppData/Local/Temp/Temp1_modelo_arquivo_historico_2008.zip/simuconsmes.xls'#Plan2" table:style-name="ta3">
        <table:table-source xlink:href="file:///F:/Users/arturmachado/AppData/Local/Temp/Temp1_modelo_arquivo_historico_2008.zip/simuconsmes.xls" table:table-name="Plan2" table:mode="copy-results-only"/>
        <table:table-column/>
        <table:table-row table:number-rows-repeated="1048576">
          <table:table-cell table:number-columns-repeated="16384"/>
        </table:table-row>
      </table:table>
      <table:table table:name="'file:///F:/Users/arturmachado/AppData/Local/Temp/Temp1_modelo_arquivo_historico_2008.zip/simuconsmes.xls'#Plan3" table:style-name="ta3">
        <table:table-source xlink:href="file:///F:/Users/arturmachado/AppData/Local/Temp/Temp1_modelo_arquivo_historico_2008.zip/simuconsmes.xls" table:table-name="Plan3" table:mode="copy-results-only"/>
        <table:table-column/>
        <table:table-row table:number-rows-repeated="1048576">
          <table:table-cell table:number-columns-repeated="16384"/>
        </table:table-row>
      </table:table>
      <table:table table:name="'file:///F:/Users/arturmachado/AppData/Local/Temp/Temp1_modelo_arquivo_historico_2008.zip/simuconsmes.xls'#3105" table:style-name="ta3">
        <table:table-source xlink:href="file:///F:/Users/arturmachado/AppData/Local/Temp/Temp1_modelo_arquivo_historico_2008.zip/simuconsmes.xls" table:table-name="3105" table:mode="copy-results-only"/>
        <table:table-column/>
        <table:table-row table:number-rows-repeated="1048576">
          <table:table-cell table:number-columns-repeated="16384"/>
        </table:table-row>
      </table:table>
      <table:table table:name="'file:///F:/Users/arturmachado/AppData/Local/Temp/Temp1_modelo_arquivo_historico_2008.zip/simuconsmes.xls'#2906" table:style-name="ta3">
        <table:table-source xlink:href="file:///F:/Users/arturmachado/AppData/Local/Temp/Temp1_modelo_arquivo_historico_2008.zip/simuconsmes.xls" table:table-name="2906" table:mode="copy-results-only"/>
        <table:table-column/>
        <table:table-row table:number-rows-repeated="1048576">
          <table:table-cell table:number-columns-repeated="16384"/>
        </table:table-row>
      </table:table>
      <table:table table:name="'file:///F:/Fundos/Analise/opdia/2000/Impjan99.xls'#BD_AÇÔES_CL" table:style-name="ta3">
        <table:table-source xlink:href="file:///F:/Fundos/Analise/opdia/2000/Impjan99.xls" table:table-name="BD_AÇÔES_CL" table:mode="copy-results-only"/>
        <table:table-column/>
        <table:table-row table:number-rows-repeated="1048576">
          <table:table-cell table:number-columns-repeated="16384"/>
        </table:table-row>
      </table:table>
      <table:table table:name="'file:///F:/Fundos/Analise/opdia/2000/Impjan99.xls'#BD_AÇÕES" table:style-name="ta3">
        <table:table-source xlink:href="file:///F:/Fundos/Analise/opdia/2000/Impjan99.xls" table:table-name="BD_AÇÕES" table:mode="copy-results-only"/>
        <table:table-column/>
        <table:table-row table:number-rows-repeated="1048576">
          <table:table-cell table:number-columns-repeated="16384"/>
        </table:table-row>
      </table:table>
      <table:table table:name="'file:///F:/Fundos/Analise/opdia/2000/Impjan99.xls'#base_de_dados" table:style-name="ta3">
        <table:table-source xlink:href="file:///F:/Fundos/Analise/opdia/2000/Impjan99.xls" table:table-name="base_de_dados" table:mode="copy-results-only"/>
        <table:table-column/>
        <table:table-row table:number-rows-repeated="6">
          <table:table-cell table:number-columns-repeated="16384"/>
        </table:table-row>
        <table:table-row>
          <table:table-cell table:number-columns-repeated="39"/>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rentmes_proj"/>
          <table:table-cell office:value-type="string" office:string-value="capliqmês"/>
          <table:table-cell office:value-type="string" office:string-value="capliqano"/>
          <table:table-cell table:number-columns-repeated="16334"/>
        </table:table-row>
        <table:table-row>
          <table:table-cell table:number-columns-repeated="39"/>
          <table:table-cell office:value-type="float" office:value="1"/>
          <table:table-cell office:value-type="string" office:string-value="Acoes IBOVESPA ATIVO"/>
          <table:table-cell office:value-type="float" office:value="63"/>
          <table:table-cell office:value-type="float" office:value="36187"/>
          <table:table-cell office:value-type="float" office:value="239372.73"/>
          <table:table-cell office:value-type="float" office:value="13.213420194038349"/>
          <table:table-cell office:value-type="float" office:value="12.047084421789901"/>
          <table:table-cell office:value-type="float" office:value="13.213420194038349"/>
          <table:table-cell/>
          <table:table-cell office:value-type="float" office:value="-2491.7112242634466"/>
          <table:table-cell office:value-type="float" office:value="-2491.7112242634466"/>
          <table:table-cell table:number-columns-repeated="16334"/>
        </table:table-row>
        <table:table-row>
          <table:table-cell table:number-columns-repeated="39"/>
          <table:table-cell office:value-type="float" office:value="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
          <table:table-cell office:value-type="string" office:string-value="Acoes IBOVESPA PASSIVO"/>
          <table:table-cell office:value-type="float" office:value="62"/>
          <table:table-cell office:value-type="float" office:value="36187"/>
          <table:table-cell office:value-type="float" office:value="77517.17"/>
          <table:table-cell office:value-type="float" office:value="10.924696974575721"/>
          <table:table-cell office:value-type="float" office:value="9.3767919710666003"/>
          <table:table-cell office:value-type="float" office:value="10.924696974575721"/>
          <table:table-cell/>
          <table:table-cell office:value-type="float" office:value="-1097.0262807909749"/>
          <table:table-cell office:value-type="float" office:value="-1097.0262807909749"/>
          <table:table-cell table:number-columns-repeated="16334"/>
        </table:table-row>
        <table:table-row>
          <table:table-cell table:number-columns-repeated="39"/>
          <table:table-cell office:value-type="float" office:value="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
          <table:table-cell office:value-type="string" office:string-value="Acoes IBA"/>
          <table:table-cell office:value-type="float" office:value="64"/>
          <table:table-cell office:value-type="float" office:value="36187"/>
          <table:table-cell office:value-type="float" office:value="144817.04"/>
          <table:table-cell office:value-type="float" office:value="12.691652818211562"/>
          <table:table-cell office:value-type="float" office:value="8.6950866369786883"/>
          <table:table-cell office:value-type="float" office:value="12.691652818211562"/>
          <table:table-cell/>
          <table:table-cell office:value-type="float" office:value="-5324.7198418750486"/>
          <table:table-cell office:value-type="float" office:value="-5324.7198418750486"/>
          <table:table-cell table:number-columns-repeated="16334"/>
        </table:table-row>
        <table:table-row>
          <table:table-cell table:number-columns-repeated="39"/>
          <table:table-cell office:value-type="float" office:value="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
          <table:table-cell office:value-type="string" office:string-value="Acoes IBX"/>
          <table:table-cell office:value-type="float" office:value="71"/>
          <table:table-cell office:value-type="float" office:value="36187"/>
          <table:table-cell office:value-type="float" office:value="42968.89"/>
          <table:table-cell office:value-type="float" office:value="11.929792250363613"/>
          <table:table-cell office:value-type="float" office:value="11.677471704350895"/>
          <table:table-cell office:value-type="float" office:value="11.929792250363613"/>
          <table:table-cell/>
          <table:table-cell office:value-type="float" office:value="-97.082550499202625"/>
          <table:table-cell office:value-type="float" office:value="-97.082550499202625"/>
          <table:table-cell table:number-columns-repeated="16334"/>
        </table:table-row>
        <table:table-row>
          <table:table-cell table:number-columns-repeated="39"/>
          <table:table-cell office:value-type="float" office:value="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5"/>
          <table:table-cell office:value-type="string" office:string-value="Acoes OUTROS"/>
          <table:table-cell office:value-type="float" office:value="68"/>
          <table:table-cell office:value-type="float" office:value="36187"/>
          <table:table-cell office:value-type="float" office:value="357969.55"/>
          <table:table-cell office:value-type="float" office:value="4.2725047217225809"/>
          <table:table-cell office:value-type="float" office:value="5.1270414184970248"/>
          <table:table-cell office:value-type="float" office:value="4.2725047217225809"/>
          <table:table-cell/>
          <table:table-cell office:value-type="float" office:value="2909.7947842467693"/>
          <table:table-cell office:value-type="float" office:value="2909.7947842467693"/>
          <table:table-cell table:number-columns-repeated="16334"/>
        </table:table-row>
        <table:table-row>
          <table:table-cell table:number-columns-repeated="39"/>
          <table:table-cell office:value-type="float" office:value="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6"/>
          <table:table-cell office:value-type="string" office:string-value="Carteira Livre IBOVESPA ATIVO"/>
          <table:table-cell office:value-type="float" office:value="72"/>
          <table:table-cell office:value-type="float" office:value="36187"/>
          <table:table-cell office:value-type="float" office:value="3856937.25"/>
          <table:table-cell office:value-type="float" office:value="7.7241172930814672"/>
          <table:table-cell office:value-type="float" office:value="7.1650849617060253"/>
          <table:table-cell office:value-type="float" office:value="7.7241172930814672"/>
          <table:table-cell/>
          <table:table-cell office:value-type="float" office:value="-20119.917075666599"/>
          <table:table-cell office:value-type="float" office:value="-20119.917075666599"/>
          <table:table-cell table:number-columns-repeated="16334"/>
        </table:table-row>
        <table:table-row>
          <table:table-cell table:number-columns-repeated="39"/>
          <table:table-cell office:value-type="float" office:value="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7"/>
          <table:table-cell office:value-type="string" office:string-value="Carteira Livre IBOVESPA PASSIVO"/>
          <table:table-cell office:value-type="float" office:value="73"/>
          <table:table-cell office:value-type="float" office:value="36187"/>
          <table:table-cell office:value-type="float" office:value="625392.79"/>
          <table:table-cell office:value-type="float" office:value="14.375621675684314"/>
          <table:table-cell office:value-type="float" office:value="16.056581631817046"/>
          <table:table-cell office:value-type="float" office:value="14.375621675684314"/>
          <table:table-cell/>
          <table:table-cell office:value-type="float" office:value="9058.1699207648635"/>
          <table:table-cell office:value-type="float" office:value="9058.1699207648635"/>
          <table:table-cell table:number-columns-repeated="16334"/>
        </table:table-row>
        <table:table-row>
          <table:table-cell table:number-columns-repeated="39"/>
          <table:table-cell office:value-type="float" office:value="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8"/>
          <table:table-cell office:value-type="string" office:string-value="Carteira Livre IBA"/>
          <table:table-cell office:value-type="float" office:value="67"/>
          <table:table-cell office:value-type="float" office:value="36187"/>
          <table:table-cell office:value-type="float" office:value="100002.67"/>
          <table:table-cell office:value-type="float" office:value="9.1560601476150527"/>
          <table:table-cell office:value-type="float" office:value="7.3157558395650746"/>
          <table:table-cell office:value-type="float" office:value="9.1560601476150527"/>
          <table:table-cell/>
          <table:table-cell office:value-type="float" office:value="-1714.8958508257492"/>
          <table:table-cell office:value-type="float" office:value="-1714.8958508257492"/>
          <table:table-cell table:number-columns-repeated="16334"/>
        </table:table-row>
        <table:table-row>
          <table:table-cell table:number-columns-repeated="39"/>
          <table:table-cell office:value-type="float" office:value="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9"/>
          <table:table-cell office:value-type="string" office:string-value="Carteira Livre IBX"/>
          <table:table-cell office:value-type="float" office:value="74"/>
          <table:table-cell office:value-type="float" office:value="36187"/>
          <table:table-cell office:value-type="float" office:value="170591.92"/>
          <table:table-cell office:value-type="float" office:value="9.0164288461903386"/>
          <table:table-cell office:value-type="float" office:value="8.5222017614891001"/>
          <table:table-cell office:value-type="float" office:value="9.0164288461903386"/>
          <table:table-cell/>
          <table:table-cell office:value-type="float" office:value="-776.90229212716804"/>
          <table:table-cell office:value-type="float" office:value="-776.90229212716804"/>
          <table:table-cell table:number-columns-repeated="16334"/>
        </table:table-row>
        <table:table-row>
          <table:table-cell table:number-columns-repeated="39"/>
          <table:table-cell office:value-type="float" office:value="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0"/>
          <table:table-cell office:value-type="string" office:string-value="Carteira Livre OUTROS"/>
          <table:table-cell office:value-type="float" office:value="69"/>
          <table:table-cell office:value-type="float" office:value="36187"/>
          <table:table-cell office:value-type="float" office:value="4895329.43"/>
          <table:table-cell office:value-type="float" office:value="5.4569058717026886"/>
          <table:table-cell office:value-type="float" office:value="3.4034777713917164"/>
          <table:table-cell office:value-type="float" office:value="5.4569058717026886"/>
          <table:table-cell/>
          <table:table-cell office:value-type="float" office:value="-97213.43255074136"/>
          <table:table-cell office:value-type="float" office:value="-97213.43255074136"/>
          <table:table-cell table:number-columns-repeated="16334"/>
        </table:table-row>
        <table:table-row>
          <table:table-cell table:number-columns-repeated="39"/>
          <table:table-cell office:value-type="float" office:value="1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1"/>
          <table:table-cell office:value-type="string" office:string-value="Investimento no Exterior"/>
          <table:table-cell office:value-type="float" office:value="31"/>
          <table:table-cell office:value-type="float" office:value="36187"/>
          <table:table-cell office:value-type="float" office:value="1377994.89"/>
          <table:table-cell office:value-type="float" office:value="43.851994338758573"/>
          <table:table-cell office:value-type="float" office:value="91.11785092977027"/>
          <table:table-cell office:value-type="float" office:value="43.851994338758573"/>
          <table:table-cell/>
          <table:table-cell office:value-type="float" office:value="340795.52766539284"/>
          <table:table-cell office:value-type="float" office:value="340795.52766539284"/>
          <table:table-cell table:number-columns-repeated="16334"/>
        </table:table-row>
        <table:table-row>
          <table:table-cell table:number-columns-repeated="39"/>
          <table:table-cell office:value-type="float" office:value="1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2"/>
          <table:table-cell office:value-type="string" office:string-value="FIF 60 dias Renda Fixa"/>
          <table:table-cell office:value-type="float" office:value="17"/>
          <table:table-cell office:value-type="float" office:value="36188"/>
          <table:table-cell office:value-type="float" office:value="24293485.760000002"/>
          <table:table-cell office:value-type="float" office:value="3.0586985879315298"/>
          <table:table-cell office:value-type="float" office:value="1.6578608503363901"/>
          <table:table-cell office:value-type="float" office:value="3.0586985879315298"/>
          <table:table-cell/>
          <table:table-cell office:value-type="float" office:value="-334762.42118098587"/>
          <table:table-cell office:value-type="float" office:value="-334762.42118098587"/>
          <table:table-cell table:number-columns-repeated="16334"/>
        </table:table-row>
        <table:table-row>
          <table:table-cell table:number-columns-repeated="39"/>
          <table:table-cell office:value-type="float" office:value="1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3"/>
          <table:table-cell office:value-type="string" office:string-value="FIF 60 dias Cambial"/>
          <table:table-cell office:value-type="float" office:value="15"/>
          <table:table-cell office:value-type="float" office:value="36188"/>
          <table:table-cell office:value-type="float" office:value="2021135.35"/>
          <table:table-cell office:value-type="float" office:value="56.093042664580103"/>
          <table:table-cell office:value-type="float" office:value="85.211564704371767"/>
          <table:table-cell office:value-type="float" office:value="56.093042664580103"/>
          <table:table-cell/>
          <table:table-cell office:value-type="float" office:value="317758.09641431016"/>
          <table:table-cell office:value-type="float" office:value="317758.09641431016"/>
          <table:table-cell table:number-columns-repeated="16334"/>
        </table:table-row>
        <table:table-row>
          <table:table-cell table:number-columns-repeated="39"/>
          <table:table-cell office:value-type="float" office:value="1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4"/>
          <table:table-cell office:value-type="string" office:string-value="FIF 60 dias Livre D 0"/>
          <table:table-cell office:value-type="float" office:value="14"/>
          <table:table-cell office:value-type="float" office:value="36188"/>
          <table:table-cell office:value-type="float" office:value="7297003.8200000003"/>
          <table:table-cell office:value-type="float" office:value="2.9978078512241879"/>
          <table:table-cell office:value-type="float" office:value="-2.6745881463349552"/>
          <table:table-cell office:value-type="float" office:value="2.9978078512241879"/>
          <table:table-cell/>
          <table:table-cell office:value-type="float" office:value="-425289.70054579899"/>
          <table:table-cell office:value-type="float" office:value="-425289.70054579899"/>
          <table:table-cell table:number-columns-repeated="16334"/>
        </table:table-row>
        <table:table-row>
          <table:table-cell table:number-columns-repeated="39"/>
          <table:table-cell office:value-type="float" office:value="1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5"/>
          <table:table-cell office:value-type="string" office:string-value="FIF 60 dias Exclusivo"/>
          <table:table-cell office:value-type="float" office:value="82"/>
          <table:table-cell office:value-type="float" office:value="36188"/>
          <table:table-cell office:value-type="float" office:value="16723057.58"/>
          <table:table-cell office:value-type="float" office:value="7.8343090400400994"/>
          <table:table-cell office:value-type="float" office:value="11.413041820666315"/>
          <table:table-cell office:value-type="float" office:value="7.8343090400400994"/>
          <table:table-cell/>
          <table:table-cell office:value-type="float" office:value="537166.50560692698"/>
          <table:table-cell office:value-type="float" office:value="537166.50560692698"/>
          <table:table-cell table:number-columns-repeated="16334"/>
        </table:table-row>
        <table:table-row>
          <table:table-cell table:number-columns-repeated="39"/>
          <table:table-cell office:value-type="float" office:value="1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6"/>
          <table:table-cell office:value-type="string" office:string-value="FIF 30 dias Renda Fixa"/>
          <table:table-cell office:value-type="float" office:value="13"/>
          <table:table-cell office:value-type="float" office:value="36188"/>
          <table:table-cell office:value-type="float" office:value="5455044.4199999999"/>
          <table:table-cell office:value-type="float" office:value="1.54800443155656"/>
          <table:table-cell office:value-type="float" office:value="2.574321669170998"/>
          <table:table-cell office:value-type="float" office:value="1.54800443155656"/>
          <table:table-cell/>
          <table:table-cell office:value-type="float" office:value="54580.971427287906"/>
          <table:table-cell office:value-type="float" office:value="54580.971427287906"/>
          <table:table-cell table:number-columns-repeated="16334"/>
        </table:table-row>
        <table:table-row>
          <table:table-cell table:number-columns-repeated="39"/>
          <table:table-cell office:value-type="float" office:value="1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7"/>
          <table:table-cell office:value-type="string" office:string-value="FIF 30 dias Livre"/>
          <table:table-cell office:value-type="float" office:value="12"/>
          <table:table-cell office:value-type="float" office:value="36188"/>
          <table:table-cell office:value-type="float" office:value="36106.57"/>
          <table:table-cell office:value-type="float" office:value="5.2731619487751402"/>
          <table:table-cell office:value-type="float" office:value="-37.394402621535491"/>
          <table:table-cell office:value-type="float" office:value="5.2731619487751402"/>
          <table:table-cell/>
          <table:table-cell office:value-type="float" office:value="-24607.694381930451"/>
          <table:table-cell office:value-type="float" office:value="-24607.694381930451"/>
          <table:table-cell table:number-columns-repeated="16334"/>
        </table:table-row>
        <table:table-row>
          <table:table-cell table:number-columns-repeated="39"/>
          <table:table-cell office:value-type="float" office:value="1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8"/>
          <table:table-cell office:value-type="string" office:string-value="FIF Curto Prazo"/>
          <table:table-cell office:value-type="float" office:value="38"/>
          <table:table-cell office:value-type="float" office:value="36188"/>
          <table:table-cell office:value-type="float" office:value="5329388.75"/>
          <table:table-cell office:value-type="float" office:value="0.568032386928774"/>
          <table:table-cell office:value-type="float" office:value="-1.2810197505839893"/>
          <table:table-cell office:value-type="float" office:value="0.568032386928774"/>
          <table:table-cell/>
          <table:table-cell office:value-type="float" office:value="-99821.915045381524"/>
          <table:table-cell office:value-type="float" office:value="-99821.915045381524"/>
          <table:table-cell table:number-columns-repeated="16334"/>
        </table:table-row>
        <table:table-row>
          <table:table-cell table:number-columns-repeated="39"/>
          <table:table-cell office:value-type="float" office:value="1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9"/>
          <table:table-cell office:value-type="string" office:string-value="FIF de FAC 60 dias Renda Fixa"/>
          <table:table-cell office:value-type="float" office:value="11"/>
          <table:table-cell office:value-type="float" office:value="36188"/>
          <table:table-cell office:value-type="float" office:value="20632832.109999999"/>
          <table:table-cell office:value-type="float" office:value="1.8917694921834149"/>
          <table:table-cell office:value-type="float" office:value="3.7973090325903236"/>
          <table:table-cell office:value-type="float" office:value="1.8917694921834149"/>
          <table:table-cell/>
          <table:table-cell office:value-type="float" office:value="378783.20529328659"/>
          <table:table-cell office:value-type="float" office:value="378783.20529328659"/>
          <table:table-cell table:number-columns-repeated="16334"/>
        </table:table-row>
        <table:table-row>
          <table:table-cell table:number-columns-repeated="39"/>
          <table:table-cell office:value-type="float" office:value="1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0"/>
          <table:table-cell office:value-type="string" office:string-value="FIF de FAC 60 dias Cambial"/>
          <table:table-cell office:value-type="float" office:value="9"/>
          <table:table-cell office:value-type="float" office:value="36188"/>
          <table:table-cell office:value-type="float" office:value="780030.06"/>
          <table:table-cell office:value-type="float" office:value="54.47421626696265"/>
          <table:table-cell office:value-type="float" office:value="217.3044205839812"/>
          <table:table-cell office:value-type="float" office:value="54.47421626696265"/>
          <table:table-cell/>
          <table:table-cell office:value-type="float" office:value="400285.80064991489"/>
          <table:table-cell office:value-type="float" office:value="400285.80064991489"/>
          <table:table-cell table:number-columns-repeated="16334"/>
        </table:table-row>
        <table:table-row>
          <table:table-cell table:number-columns-repeated="39"/>
          <table:table-cell office:value-type="float" office:value="2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1"/>
          <table:table-cell office:value-type="string" office:string-value="FIF de FAC 60 dias Livre D 0"/>
          <table:table-cell office:value-type="float" office:value="8"/>
          <table:table-cell office:value-type="float" office:value="36188"/>
          <table:table-cell office:value-type="float" office:value="2067687.23"/>
          <table:table-cell office:value-type="float" office:value="2.029338720381757"/>
          <table:table-cell office:value-type="float" office:value="88.689511084361229"/>
          <table:table-cell office:value-type="float" office:value="2.029338720381757"/>
          <table:table-cell/>
          <table:table-cell office:value-type="float" office:value="949634.82981566945"/>
          <table:table-cell office:value-type="float" office:value="949634.82981566945"/>
          <table:table-cell table:number-columns-repeated="16334"/>
        </table:table-row>
        <table:table-row>
          <table:table-cell table:number-columns-repeated="39"/>
          <table:table-cell office:value-type="float" office:value="2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2"/>
          <table:table-cell office:value-type="string" office:string-value="FIF de FAC 60 dias  Exclusivo"/>
          <table:table-cell office:value-type="float" office:value="83"/>
          <table:table-cell office:value-type="float" office:value="36188"/>
          <table:table-cell office:value-type="float" office:value="2031796.38"/>
          <table:table-cell office:value-type="float" office:value="2.1154398946087394"/>
          <table:table-cell office:value-type="float" office:value="10.290241136433353"/>
          <table:table-cell office:value-type="float" office:value="2.1154398946087394"/>
          <table:table-cell/>
          <table:table-cell office:value-type="float" office:value="150598.37932362594"/>
          <table:table-cell office:value-type="float" office:value="150598.37932362594"/>
          <table:table-cell table:number-columns-repeated="16334"/>
        </table:table-row>
        <table:table-row>
          <table:table-cell table:number-columns-repeated="39"/>
          <table:table-cell office:value-type="float" office:value="2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3"/>
          <table:table-cell office:value-type="string" office:string-value="FIF de FAC 30 dias Renda Fixa"/>
          <table:table-cell office:value-type="float" office:value="23"/>
          <table:table-cell office:value-type="float" office:value="36188"/>
          <table:table-cell office:value-type="float" office:value="5730866.6200000001"/>
          <table:table-cell office:value-type="float" office:value="1.746797230354824"/>
          <table:table-cell office:value-type="float" office:value="-14.320020479112994"/>
          <table:table-cell office:value-type="float" office:value="1.746797230354824"/>
          <table:table-cell/>
          <table:table-cell office:value-type="float" office:value="-1074659.3290019119"/>
          <table:table-cell office:value-type="float" office:value="-1074659.3290019119"/>
          <table:table-cell table:number-columns-repeated="16334"/>
        </table:table-row>
        <table:table-row>
          <table:table-cell table:number-columns-repeated="39"/>
          <table:table-cell office:value-type="float" office:value="2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4"/>
          <table:table-cell office:value-type="string" office:string-value="FIF de FAC Curto Prazo"/>
          <table:table-cell office:value-type="float" office:value="37"/>
          <table:table-cell office:value-type="float" office:value="36188"/>
          <table:table-cell office:value-type="float" office:value="2982203.47"/>
          <table:table-cell office:value-type="float" office:value="0.76866452133408369"/>
          <table:table-cell office:value-type="float" office:value="17.98671372715026"/>
          <table:table-cell office:value-type="float" office:value="0.76866452133408369"/>
          <table:table-cell/>
          <table:table-cell office:value-type="float" office:value="435199.22257483797"/>
          <table:table-cell office:value-type="float" office:value="435199.22257483797"/>
          <table:table-cell table:number-columns-repeated="16334"/>
        </table:table-row>
        <table:table-row>
          <table:table-cell table:number-columns-repeated="39"/>
          <table:table-cell office:value-type="float" office:value="2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5"/>
          <table:table-cell office:value-type="string" office:string-value="FAC Acoes OUTROS"/>
          <table:table-cell office:value-type="float" office:value="81"/>
          <table:table-cell office:value-type="float" office:value="36187"/>
          <table:table-cell office:value-type="float" office:value="96300.11"/>
          <table:table-cell office:value-type="float" office:value="13.20797054116789"/>
          <table:table-cell office:value-type="float" office:value="9.2085001085846496"/>
          <table:table-cell office:value-type="float" office:value="13.20797054116789"/>
          <table:table-cell/>
          <table:table-cell office:value-type="float" office:value="-3526.7350271871255"/>
          <table:table-cell office:value-type="float" office:value="-3526.7350271871255"/>
          <table:table-cell table:number-columns-repeated="16334"/>
        </table:table-row>
        <table:table-row>
          <table:table-cell table:number-columns-repeated="39"/>
          <table:table-cell office:value-type="float" office:value="2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6"/>
          <table:table-cell office:value-type="string" office:string-value="FAC FIF 60 dias Renda Fixa"/>
          <table:table-cell office:value-type="float" office:value="21"/>
          <table:table-cell office:value-type="float" office:value="36188"/>
          <table:table-cell office:value-type="float" office:value="22906654.690000001"/>
          <table:table-cell office:value-type="float" office:value="1.8222742617869381"/>
          <table:table-cell office:value-type="float" office:value="2.805576172520019"/>
          <table:table-cell office:value-type="float" office:value="1.8222742617869381"/>
          <table:table-cell/>
          <table:table-cell office:value-type="float" office:value="219094.70442908257"/>
          <table:table-cell office:value-type="float" office:value="219094.70442908257"/>
          <table:table-cell table:number-columns-repeated="16334"/>
        </table:table-row>
        <table:table-row>
          <table:table-cell table:number-columns-repeated="39"/>
          <table:table-cell office:value-type="float" office:value="2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7"/>
          <table:table-cell office:value-type="string" office:string-value="FAC FIF 60 dias Cambial"/>
          <table:table-cell office:value-type="float" office:value="19"/>
          <table:table-cell office:value-type="float" office:value="36188"/>
          <table:table-cell office:value-type="float" office:value="452731.13"/>
          <table:table-cell office:value-type="float" office:value="55.063389384612819"/>
          <table:table-cell office:value-type="float" office:value="56.24528332686873"/>
          <table:table-cell office:value-type="float" office:value="55.063389384612819"/>
          <table:table-cell/>
          <table:table-cell office:value-type="float" office:value="3424.6165300124558"/>
          <table:table-cell office:value-type="float" office:value="3424.6165300124558"/>
          <table:table-cell table:number-columns-repeated="16334"/>
        </table:table-row>
        <table:table-row>
          <table:table-cell table:number-columns-repeated="39"/>
          <table:table-cell office:value-type="float" office:value="2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8"/>
          <table:table-cell office:value-type="string" office:string-value="FAC FIF 60 dias Multiportfolio"/>
          <table:table-cell office:value-type="float" office:value="75"/>
          <table:table-cell office:value-type="float" office:value="36188"/>
          <table:table-cell office:value-type="float" office:value="600566.92000000004"/>
          <table:table-cell office:value-type="float" office:value="3.3579240411260702"/>
          <table:table-cell office:value-type="float" office:value="-3.2188904312873579"/>
          <table:table-cell office:value-type="float" office:value="3.3579240411260702"/>
          <table:table-cell/>
          <table:table-cell office:value-type="float" office:value="-40811.861206287052"/>
          <table:table-cell office:value-type="float" office:value="-40811.861206287052"/>
          <table:table-cell table:number-columns-repeated="16334"/>
        </table:table-row>
        <table:table-row>
          <table:table-cell table:number-columns-repeated="39"/>
          <table:table-cell office:value-type="float" office:value="2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9"/>
          <table:table-cell office:value-type="string" office:string-value="FAC FIF 60 dias Livre D 0"/>
          <table:table-cell office:value-type="float" office:value="18"/>
          <table:table-cell office:value-type="float" office:value="36188"/>
          <table:table-cell office:value-type="float" office:value="4457642.96"/>
          <table:table-cell office:value-type="float" office:value="1.3973414418583685"/>
          <table:table-cell office:value-type="float" office:value="26.726743195110814"/>
          <table:table-cell office:value-type="float" office:value="1.3973414418583685"/>
          <table:table-cell/>
          <table:table-cell office:value-type="float" office:value="890967.65654712683"/>
          <table:table-cell office:value-type="float" office:value="890967.65654712683"/>
          <table:table-cell table:number-columns-repeated="16334"/>
        </table:table-row>
        <table:table-row>
          <table:table-cell table:number-columns-repeated="39"/>
          <table:table-cell office:value-type="float" office:value="2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0"/>
          <table:table-cell office:value-type="string" office:string-value="FAC FIF 60 dias Exclusivo"/>
          <table:table-cell office:value-type="float" office:value="70"/>
          <table:table-cell office:value-type="float" office:value="36188"/>
          <table:table-cell office:value-type="float" office:value="3847284.95"/>
          <table:table-cell office:value-type="float" office:value="2.9575084671753515"/>
          <table:table-cell office:value-type="float" office:value="7.5644517837711867"/>
          <table:table-cell office:value-type="float" office:value="2.9575084671753515"/>
          <table:table-cell/>
          <table:table-cell office:value-type="float" office:value="164777.70670064818"/>
          <table:table-cell office:value-type="float" office:value="164777.70670064818"/>
          <table:table-cell table:number-columns-repeated="16334"/>
        </table:table-row>
        <table:table-row>
          <table:table-cell table:number-columns-repeated="39"/>
          <table:table-cell office:value-type="float" office:value="3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1"/>
          <table:table-cell office:value-type="string" office:string-value="FAC FIF 30 dias Renda Fixa"/>
          <table:table-cell office:value-type="float" office:value="25"/>
          <table:table-cell office:value-type="float" office:value="36188"/>
          <table:table-cell office:value-type="float" office:value="6482632.7000000002"/>
          <table:table-cell office:value-type="float" office:value="1.4008589931554294"/>
          <table:table-cell office:value-type="float" office:value="-9.1857201492217868"/>
          <table:table-cell office:value-type="float" office:value="1.4008589931554294"/>
          <table:table-cell/>
          <table:table-cell office:value-type="float" office:value="-755706.08765802439"/>
          <table:table-cell office:value-type="float" office:value="-755706.08765802439"/>
          <table:table-cell table:number-columns-repeated="16334"/>
        </table:table-row>
        <table:table-row>
          <table:table-cell table:number-columns-repeated="39"/>
          <table:table-cell office:value-type="float" office:value="3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2"/>
          <table:table-cell office:value-type="string" office:string-value="FAC FIF 30 dias Livre"/>
          <table:table-cell office:value-type="float" office:value="24"/>
          <table:table-cell office:value-type="float" office:value="36188"/>
          <table:table-cell office:value-type="float" office:value="926689.89"/>
          <table:table-cell office:value-type="float" office:value="1.6400650106854542"/>
          <table:table-cell office:value-type="float" office:value="6.8263595413556644"/>
          <table:table-cell office:value-type="float" office:value="1.6400650106854542"/>
          <table:table-cell/>
          <table:table-cell office:value-type="float" office:value="44989.707865817472"/>
          <table:table-cell office:value-type="float" office:value="44989.707865817472"/>
          <table:table-cell table:number-columns-repeated="16334"/>
        </table:table-row>
        <table:table-row>
          <table:table-cell table:number-columns-repeated="39"/>
          <table:table-cell office:value-type="float" office:value="3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3"/>
          <table:table-cell office:value-type="string" office:string-value="FAC FIF Curto Prazo"/>
          <table:table-cell office:value-type="float" office:value="36"/>
          <table:table-cell office:value-type="float" office:value="36188"/>
          <table:table-cell office:value-type="float" office:value="5590991.3899999997"/>
          <table:table-cell office:value-type="float" office:value="0.38894713973371964"/>
          <table:table-cell office:value-type="float" office:value="15.32144444896204"/>
          <table:table-cell office:value-type="float" office:value="0.38894713973371964"/>
          <table:table-cell/>
          <table:table-cell office:value-type="float" office:value="723954.37193854153"/>
          <table:table-cell office:value-type="float" office:value="723954.37193854153"/>
          <table:table-cell table:number-columns-repeated="16334"/>
        </table:table-row>
        <table:table-row>
          <table:table-cell table:number-columns-repeated="39"/>
          <table:table-cell office:value-type="float" office:value="3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4"/>
          <table:table-cell office:value-type="string" office:string-value="FIF de FAC 30 dias Livre"/>
          <table:table-cell office:value-type="float" office:value="22"/>
          <table:table-cell office:value-type="float" office:value="36188"/>
          <table:table-cell office:value-type="float" office:value="0"/>
          <table:table-cell office:value-type="float" office:value="0"/>
          <table:table-cell table:formula="of:=#DIV/0!"/>
          <table:table-cell office:value-type="float" office:value="0"/>
          <table:table-cell/>
          <table:table-cell office:value-type="float" office:value="0"/>
          <table:table-cell office:value-type="float" office:value="0"/>
          <table:table-cell table:number-columns-repeated="16334"/>
        </table:table-row>
        <table:table-row>
          <table:table-cell table:number-columns-repeated="39"/>
          <table:table-cell office:value-type="float" office:value="3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table:number-columns-repeated="16335"/>
        </table:table-row>
        <table:table-row>
          <table:table-cell table:number-columns-repeated="39"/>
          <table:table-cell office:value-type="float" office:value="35"/>
          <table:table-cell office:value-type="string" office:string-value="Total Ações"/>
          <table:table-cell office:value-type="float" office:value="200"/>
          <table:table-cell office:value-type="float" office:value="36187"/>
          <table:table-cell office:value-type="float" office:value="862645.38"/>
          <table:table-cell office:value-type="float" office:value="9.1366046483791319"/>
          <table:table-cell office:value-type="float" office:value="8.2736253148442795"/>
          <table:table-cell office:value-type="float" office:value="9.1366046483791319"/>
          <table:table-cell/>
          <table:table-cell office:value-type="float" office:value="-6875.5907354591182"/>
          <table:table-cell office:value-type="float" office:value="-6875.5907354591182"/>
          <table:table-cell table:number-columns-repeated="16334"/>
        </table:table-row>
        <table:table-row>
          <table:table-cell table:number-columns-repeated="39"/>
          <table:table-cell office:value-type="float" office:value="3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6"/>
          <table:table-cell office:value-type="string" office:string-value="Total Carteira Livre"/>
          <table:table-cell office:value-type="float" office:value="201"/>
          <table:table-cell office:value-type="float" office:value="36187"/>
          <table:table-cell office:value-type="float" office:value="10636920.51"/>
          <table:table-cell office:value-type="float" office:value="7.3556754831800797"/>
          <table:table-cell office:value-type="float" office:value="5.6847616260847778"/>
          <table:table-cell office:value-type="float" office:value="7.3556754831800797"/>
          <table:table-cell/>
          <table:table-cell office:value-type="float" office:value="-168173.51530642435"/>
          <table:table-cell office:value-type="float" office:value="-168173.51530642435"/>
          <table:table-cell table:number-columns-repeated="16334"/>
        </table:table-row>
        <table:table-row>
          <table:table-cell table:number-columns-repeated="39"/>
          <table:table-cell office:value-type="float" office:value="3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7"/>
          <table:table-cell office:value-type="string" office:string-value="FIF DI 60 Dias"/>
          <table:table-cell office:value-type="float" office:value="112"/>
          <table:table-cell office:value-type="float" office:value="36188"/>
          <table:table-cell office:value-type="float" office:value="17711990.899999999"/>
          <table:table-cell office:value-type="float" office:value="1.9188354066013824"/>
          <table:table-cell office:value-type="float" office:value="8.0930505931443122"/>
          <table:table-cell office:value-type="float" office:value="1.9188354066013824"/>
          <table:table-cell/>
          <table:table-cell office:value-type="float" office:value="1011699.111077046"/>
          <table:table-cell office:value-type="float" office:value="1011699.111077046"/>
          <table:table-cell table:number-columns-repeated="16334"/>
        </table:table-row>
        <table:table-row>
          <table:table-cell table:number-columns-repeated="39"/>
          <table:table-cell office:value-type="float" office:value="3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8"/>
          <table:table-cell office:value-type="string" office:string-value="FIF de FAC DI 60 Dias"/>
          <table:table-cell office:value-type="float" office:value="110"/>
          <table:table-cell office:value-type="float" office:value="36188"/>
          <table:table-cell office:value-type="float" office:value="25683217.289999999"/>
          <table:table-cell office:value-type="float" office:value="1.9173219176551459"/>
          <table:table-cell office:value-type="float" office:value="6.791082893034539"/>
          <table:table-cell office:value-type="float" office:value="1.9173219176551459"/>
          <table:table-cell/>
          <table:table-cell office:value-type="float" office:value="1172137.7736713253"/>
          <table:table-cell office:value-type="float" office:value="1172137.7736713253"/>
          <table:table-cell table:number-columns-repeated="16334"/>
        </table:table-row>
        <table:table-row>
          <table:table-cell table:number-columns-repeated="39"/>
          <table:table-cell office:value-type="float" office:value="3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9"/>
          <table:table-cell office:value-type="string" office:string-value="FAC FIF DI 60 dias"/>
          <table:table-cell office:value-type="float" office:value="111"/>
          <table:table-cell office:value-type="float" office:value="36188"/>
          <table:table-cell office:value-type="float" office:value="29026647.77"/>
          <table:table-cell office:value-type="float" office:value="1.8369154434688006"/>
          <table:table-cell office:value-type="float" office:value="8.653609314229648"/>
          <table:table-cell office:value-type="float" office:value="1.8369154434688006"/>
          <table:table-cell/>
          <table:table-cell office:value-type="float" office:value="1821069.4811827131"/>
          <table:table-cell office:value-type="float" office:value="1821069.4811827131"/>
          <table:table-cell table:number-columns-repeated="16334"/>
        </table:table-row>
        <table:table-row>
          <table:table-cell table:number-columns-repeated="39"/>
          <table:table-cell office:value-type="float" office:value="3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0"/>
          <table:table-cell office:value-type="string" office:string-value="FAPI"/>
          <table:table-cell office:value-type="float" office:value="104"/>
          <table:table-cell office:value-type="float" office:value="36188"/>
          <table:table-cell office:value-type="float" office:value="123904.87"/>
          <table:table-cell office:value-type="float" office:value="1.2674180935795976"/>
          <table:table-cell office:value-type="float" office:value="6.7876804783072675"/>
          <table:table-cell office:value-type="float" office:value="1.2674180935795976"/>
          <table:table-cell/>
          <table:table-cell office:value-type="float" office:value="6405.1151788479619"/>
          <table:table-cell office:value-type="float" office:value="6405.1151788479619"/>
          <table:table-cell table:number-columns-repeated="16334"/>
        </table:table-row>
        <table:table-row>
          <table:table-cell table:number-columns-repeated="39"/>
          <table:table-cell office:value-type="float" office:value="4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1"/>
          <table:table-cell office:value-type="string" office:string-value="Renda Fixa Capital Estrangeiro"/>
          <table:table-cell office:value-type="float" office:value="26"/>
          <table:table-cell office:value-type="float" office:value="36188"/>
          <table:table-cell office:value-type="float" office:value="1309417.92"/>
          <table:table-cell office:value-type="float" office:value="104.82047096570443"/>
          <table:table-cell office:value-type="float" office:value="-7.8147384333914331"/>
          <table:table-cell office:value-type="float" office:value="104.82047096570443"/>
          <table:table-cell/>
          <table:table-cell office:value-type="float" office:value="-1599893.0751372003"/>
          <table:table-cell office:value-type="float" office:value="-1599893.0751372003"/>
          <table:table-cell table:number-columns-repeated="16334"/>
        </table:table-row>
        <table:table-row>
          <table:table-cell table:number-columns-repeated="39"/>
          <table:table-cell office:value-type="float" office:value="4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2"/>
          <table:table-cell office:value-type="string" office:string-value="Carteira Livre Setorial"/>
          <table:table-cell office:value-type="float" office:value="116"/>
          <table:table-cell office:value-type="float" office:value="36187"/>
          <table:table-cell office:value-type="float" office:value="988666.45"/>
          <table:table-cell office:value-type="float" office:value="7.6873769433083217"/>
          <table:table-cell office:value-type="float" office:value="4.9261679216330734"/>
          <table:table-cell office:value-type="float" office:value="7.6873769433083217"/>
          <table:table-cell/>
          <table:table-cell office:value-type="float" office:value="-26017.482342503383"/>
          <table:table-cell office:value-type="float" office:value="-26017.482342503383"/>
          <table:table-cell table:number-columns-repeated="16334"/>
        </table:table-row>
        <table:table-row>
          <table:table-cell table:number-columns-repeated="39"/>
          <table:table-cell office:value-type="float" office:value="4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3"/>
          <table:table-cell office:value-type="string" office:string-value="FIF 60 dias Capital Protegido"/>
          <table:table-cell office:value-type="float" office:value="123"/>
          <table:table-cell office:value-type="float" office:value="36188"/>
          <table:table-cell office:value-type="float" office:value="139207.17000000001"/>
          <table:table-cell office:value-type="float" office:value="2.2225688938597887"/>
          <table:table-cell office:value-type="float" office:value="-6.4765044061607435"/>
          <table:table-cell office:value-type="float" office:value="2.2225688938597887"/>
          <table:table-cell/>
          <table:table-cell office:value-type="float" office:value="-12948.333122379467"/>
          <table:table-cell office:value-type="float" office:value="-12948.333122379467"/>
          <table:table-cell table:number-columns-repeated="16334"/>
        </table:table-row>
        <table:table-row>
          <table:table-cell table:number-columns-repeated="39"/>
          <table:table-cell office:value-type="float" office:value="4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4"/>
          <table:table-cell office:value-type="string" office:string-value="FAC 60 dias Capital Protegido"/>
          <table:table-cell office:value-type="float" office:value="122"/>
          <table:table-cell office:value-type="float" office:value="36188"/>
          <table:table-cell office:value-type="float" office:value="7045.49"/>
          <table:table-cell office:value-type="float" office:value="0.76179499798803008"/>
          <table:table-cell office:value-type="float" office:value="-3.2049370978888048"/>
          <table:table-cell office:value-type="float" office:value="0.76179499798803008"/>
          <table:table-cell/>
          <table:table-cell office:value-type="float" office:value="-288.72930577505394"/>
          <table:table-cell office:value-type="float" office:value="-288.72930577505394"/>
          <table:table-cell table:number-columns-repeated="16334"/>
        </table:table-row>
        <table:table-row>
          <table:table-cell table:number-columns-repeated="39"/>
          <table:table-cell office:value-type="float" office:value="4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5"/>
          <table:table-cell office:value-type="string" office:string-value="FIF PGBL"/>
          <table:table-cell office:value-type="float" office:value="128"/>
          <table:table-cell office:value-type="float" office:value="36188"/>
          <table:table-cell office:value-type="float" office:value="31527.61"/>
          <table:table-cell office:value-type="float" office:value="2.0451125516157909"/>
          <table:table-cell office:value-type="float" office:value="43.920944755366051"/>
          <table:table-cell office:value-type="float" office:value="2.0451125516157909"/>
          <table:table-cell/>
          <table:table-cell office:value-type="float" office:value="9173.4035542179408"/>
          <table:table-cell office:value-type="float" office:value="9173.4035542179408"/>
          <table:table-cell table:number-columns-repeated="16334"/>
        </table:table-row>
        <table:table-row table:number-rows-repeated="1048480">
          <table:table-cell table:number-columns-repeated="16334"/>
        </table:table-row>
      </table:table>
      <table:table table:name="'file:///F:/Fundos/Analise/opdia/2000/Impjan99.xls'#rentdia_outros" table:style-name="ta3">
        <table:table-source xlink:href="file:///F:/Fundos/Analise/opdia/2000/Impjan99.xls" table:table-name="rentdia_outros" table:mode="copy-results-only"/>
        <table:table-column/>
        <table:table-row table:number-rows-repeated="1048576">
          <table:table-cell table:number-columns-repeated="16384"/>
        </table:table-row>
      </table:table>
      <table:table table:name="'file:///F:/Fundos/Analise/opdia/2000/Impjan99.xls'#FUND_ANBID" table:style-name="ta3">
        <table:table-source xlink:href="file:///F:/Fundos/Analise/opdia/2000/Impjan99.xls" table:table-name="FUND_ANBID" table:mode="copy-results-only"/>
        <table:table-column/>
        <table:table-row table:number-rows-repeated="1048576">
          <table:table-cell table:number-columns-repeated="16384"/>
        </table:table-row>
      </table:table>
      <table:table table:name="'file:///F:/Fundos/Analise/opdia/2000/Impjan99.xls'#RESULT" table:style-name="ta3">
        <table:table-source xlink:href="file:///F:/Fundos/Analise/opdia/2000/Impjan99.xls" table:table-name="RESULT" table:mode="copy-results-only"/>
        <table:table-column/>
        <table:table-row table:number-rows-repeated="1048576">
          <table:table-cell table:number-columns-repeated="16384"/>
        </table:table-row>
      </table:table>
      <table:table table:name="'file:///F:/Fundos/Analise/opdia/2000/Impjan99.xls'#OPDIA" table:style-name="ta3">
        <table:table-source xlink:href="file:///F:/Fundos/Analise/opdia/2000/Impjan99.xls" table:table-name="OPDIA" table:mode="copy-results-only"/>
        <table:table-column/>
        <table:table-row table:number-rows-repeated="1048576">
          <table:table-cell table:number-columns-repeated="16384"/>
        </table:table-row>
      </table:table>
      <table:table table:name="'file:///F:/Fundos/Analise/opdia/2000/Impjan99.xls'#imprensa" table:style-name="ta3">
        <table:table-source xlink:href="file:///F:/Fundos/Analise/opdia/2000/Impjan99.xls" table:table-name="imprensa" table:mode="copy-results-only"/>
        <table:table-column/>
        <table:table-row table:number-rows-repeated="1048576">
          <table:table-cell table:number-columns-repeated="16384"/>
        </table:table-row>
      </table:table>
      <table:table table:name="'file:///F:/Fundos/Analise/opdia/2000/Impjan99.xls'#RESUMO" table:style-name="ta3">
        <table:table-source xlink:href="file:///F:/Fundos/Analise/opdia/2000/Impjan99.xls" table:table-name="RESUMO" table:mode="copy-results-only"/>
        <table:table-column/>
        <table:table-row table:number-rows-repeated="1048576">
          <table:table-cell table:number-columns-repeated="16384"/>
        </table:table-row>
      </table:table>
      <table:table table:name="'file:///F:/Fundos/Analise/opdia/2000/Impjan99.xls'#04-01" table:style-name="ta3">
        <table:table-source xlink:href="file:///F:/Fundos/Analise/opdia/2000/Impjan99.xls" table:table-name="04-01" table:mode="copy-results-only"/>
        <table:table-column/>
        <table:table-row table:number-rows-repeated="1048576">
          <table:table-cell table:number-columns-repeated="16384"/>
        </table:table-row>
      </table:table>
      <table:table table:name="'file:///F:/Fundos/Analise/opdia/2000/Impjan99.xls'#05-01" table:style-name="ta3">
        <table:table-source xlink:href="file:///F:/Fundos/Analise/opdia/2000/Impjan99.xls" table:table-name="05-01" table:mode="copy-results-only"/>
        <table:table-column/>
        <table:table-row table:number-rows-repeated="1048576">
          <table:table-cell table:number-columns-repeated="16384"/>
        </table:table-row>
      </table:table>
      <table:table table:name="'file:///F:/Fundos/Analise/opdia/2000/Impjan99.xls'#06-01" table:style-name="ta3">
        <table:table-source xlink:href="file:///F:/Fundos/Analise/opdia/2000/Impjan99.xls" table:table-name="06-01" table:mode="copy-results-only"/>
        <table:table-column/>
        <table:table-row table:number-rows-repeated="1048576">
          <table:table-cell table:number-columns-repeated="16384"/>
        </table:table-row>
      </table:table>
      <table:table table:name="'file:///F:/Fundos/Analise/opdia/2000/Impjan99.xls'#07-01" table:style-name="ta3">
        <table:table-source xlink:href="file:///F:/Fundos/Analise/opdia/2000/Impjan99.xls" table:table-name="07-01" table:mode="copy-results-only"/>
        <table:table-column/>
        <table:table-row table:number-rows-repeated="1048576">
          <table:table-cell table:number-columns-repeated="16384"/>
        </table:table-row>
      </table:table>
      <table:table table:name="'file:///F:/Fundos/Analise/opdia/2000/Impjan99.xls'#08-01" table:style-name="ta3">
        <table:table-source xlink:href="file:///F:/Fundos/Analise/opdia/2000/Impjan99.xls" table:table-name="08-01" table:mode="copy-results-only"/>
        <table:table-column/>
        <table:table-row table:number-rows-repeated="1048576">
          <table:table-cell table:number-columns-repeated="16384"/>
        </table:table-row>
      </table:table>
      <table:table table:name="'file:///F:/Fundos/Analise/opdia/2000/Impjan99.xls'#11-01" table:style-name="ta3">
        <table:table-source xlink:href="file:///F:/Fundos/Analise/opdia/2000/Impjan99.xls" table:table-name="11-01" table:mode="copy-results-only"/>
        <table:table-column/>
        <table:table-row table:number-rows-repeated="1048576">
          <table:table-cell table:number-columns-repeated="16384"/>
        </table:table-row>
      </table:table>
      <table:table table:name="'file:///F:/Fundos/Analise/opdia/2000/Impjan99.xls'#12-01" table:style-name="ta3">
        <table:table-source xlink:href="file:///F:/Fundos/Analise/opdia/2000/Impjan99.xls" table:table-name="12-01" table:mode="copy-results-only"/>
        <table:table-column/>
        <table:table-row table:number-rows-repeated="1048576">
          <table:table-cell table:number-columns-repeated="16384"/>
        </table:table-row>
      </table:table>
      <table:table table:name="'file:///F:/Fundos/Analise/opdia/2000/Impjan99.xls'#13-01" table:style-name="ta3">
        <table:table-source xlink:href="file:///F:/Fundos/Analise/opdia/2000/Impjan99.xls" table:table-name="13-01" table:mode="copy-results-only"/>
        <table:table-column/>
        <table:table-row table:number-rows-repeated="1048576">
          <table:table-cell table:number-columns-repeated="16384"/>
        </table:table-row>
      </table:table>
      <table:table table:name="'file:///F:/Fundos/Analise/opdia/2000/Impjan99.xls'#14-01" table:style-name="ta3">
        <table:table-source xlink:href="file:///F:/Fundos/Analise/opdia/2000/Impjan99.xls" table:table-name="14-01" table:mode="copy-results-only"/>
        <table:table-column/>
        <table:table-row table:number-rows-repeated="1048576">
          <table:table-cell table:number-columns-repeated="16384"/>
        </table:table-row>
      </table:table>
      <table:table table:name="'file:///F:/Fundos/Analise/opdia/2000/Impjan99.xls'#15-01" table:style-name="ta3">
        <table:table-source xlink:href="file:///F:/Fundos/Analise/opdia/2000/Impjan99.xls" table:table-name="15-01" table:mode="copy-results-only"/>
        <table:table-column/>
        <table:table-row table:number-rows-repeated="1048576">
          <table:table-cell table:number-columns-repeated="16384"/>
        </table:table-row>
      </table:table>
      <table:table table:name="'file:///F:/Fundos/Analise/opdia/2000/Impjan99.xls'#18-01" table:style-name="ta3">
        <table:table-source xlink:href="file:///F:/Fundos/Analise/opdia/2000/Impjan99.xls" table:table-name="18-01" table:mode="copy-results-only"/>
        <table:table-column/>
        <table:table-row table:number-rows-repeated="1048576">
          <table:table-cell table:number-columns-repeated="16384"/>
        </table:table-row>
      </table:table>
      <table:table table:name="'file:///F:/Fundos/Analise/opdia/2000/Impjan99.xls'#19-01" table:style-name="ta3">
        <table:table-source xlink:href="file:///F:/Fundos/Analise/opdia/2000/Impjan99.xls" table:table-name="19-01" table:mode="copy-results-only"/>
        <table:table-column/>
        <table:table-row table:number-rows-repeated="1048576">
          <table:table-cell table:number-columns-repeated="16384"/>
        </table:table-row>
      </table:table>
      <table:table table:name="'file:///F:/Fundos/Analise/opdia/2000/Impjan99.xls'#20-01" table:style-name="ta3">
        <table:table-source xlink:href="file:///F:/Fundos/Analise/opdia/2000/Impjan99.xls" table:table-name="20-01" table:mode="copy-results-only"/>
        <table:table-column/>
        <table:table-row table:number-rows-repeated="1048576">
          <table:table-cell table:number-columns-repeated="16384"/>
        </table:table-row>
      </table:table>
      <table:table table:name="'file:///F:/Fundos/Analise/opdia/2000/Impjan99.xls'#21-01" table:style-name="ta3">
        <table:table-source xlink:href="file:///F:/Fundos/Analise/opdia/2000/Impjan99.xls" table:table-name="21-01" table:mode="copy-results-only"/>
        <table:table-column/>
        <table:table-row table:number-rows-repeated="1048576">
          <table:table-cell table:number-columns-repeated="16384"/>
        </table:table-row>
      </table:table>
      <table:table table:name="'file:///F:/Fundos/Analise/opdia/2000/Impjan99.xls'#22-01" table:style-name="ta3">
        <table:table-source xlink:href="file:///F:/Fundos/Analise/opdia/2000/Impjan99.xls" table:table-name="22-01" table:mode="copy-results-only"/>
        <table:table-column/>
        <table:table-row table:number-rows-repeated="1048576">
          <table:table-cell table:number-columns-repeated="16384"/>
        </table:table-row>
      </table:table>
      <table:table table:name="'file:///F:/Fundos/Analise/opdia/2000/Impjan99.xls'#25-01" table:style-name="ta3">
        <table:table-source xlink:href="file:///F:/Fundos/Analise/opdia/2000/Impjan99.xls" table:table-name="25-01" table:mode="copy-results-only"/>
        <table:table-column/>
        <table:table-row table:number-rows-repeated="1048576">
          <table:table-cell table:number-columns-repeated="16384"/>
        </table:table-row>
      </table:table>
      <table:table table:name="'file:///F:/Fundos/Analise/opdia/2000/Impjan99.xls'#26-01" table:style-name="ta3">
        <table:table-source xlink:href="file:///F:/Fundos/Analise/opdia/2000/Impjan99.xls" table:table-name="26-01" table:mode="copy-results-only"/>
        <table:table-column/>
        <table:table-row table:number-rows-repeated="1048576">
          <table:table-cell table:number-columns-repeated="16384"/>
        </table:table-row>
      </table:table>
      <table:table table:name="'file:///F:/Fundos/Analise/opdia/2000/Impjan99.xls'#27-01" table:style-name="ta3">
        <table:table-source xlink:href="file:///F:/Fundos/Analise/opdia/2000/Impjan99.xls" table:table-name="27-01" table:mode="copy-results-only"/>
        <table:table-column/>
        <table:table-row table:number-rows-repeated="1048576">
          <table:table-cell table:number-columns-repeated="16384"/>
        </table:table-row>
      </table:table>
      <table:table table:name="'file:///F:/Fundos/Analise/opdia/2000/Impjan99.xls'#28-01" table:style-name="ta3">
        <table:table-source xlink:href="file:///F:/Fundos/Analise/opdia/2000/Impjan99.xls" table:table-name="28-01" table:mode="copy-results-only"/>
        <table:table-column/>
        <table:table-row table:number-rows-repeated="1048576">
          <table:table-cell table:number-columns-repeated="16384"/>
        </table:table-row>
      </table:table>
      <table:table table:name="'file:///F:/Fundos/Analise/opdia/2000/Impjan99.xls'#OPDIA_(2)" table:style-name="ta3">
        <table:table-source xlink:href="file:///F:/Fundos/Analise/opdia/2000/Impjan99.xls" table:table-name="OPDIA_(2)" table:mode="copy-results-only"/>
        <table:table-column/>
        <table:table-row table:number-rows-repeated="1048576">
          <table:table-cell table:number-columns-repeated="16384"/>
        </table:table-row>
      </table:table>
      <table:named-expressions>
        <table:named-range table:name="base" table:cell-range-address="'file:///F:/Fundos/Analise/opdia/2001/opdia_sem_historico.xls'#base_de_dados.$BG$14:base_de_dados.$BM$123" table:base-cell-address="Pág__1_-_Volume_Financeiro.$A$1"/>
        <table:named-range table:name="base_12_meses" table:cell-range-address="'file:///F:/Fundos/Analise/opdia/2001/opdia_sem_historico.xls'#base_de_dados.$BZ$14:base_de_dados.$CH$123" table:base-cell-address="Pág__1_-_Volume_Financeiro.$A$1"/>
        <table:named-expression table:name="base_12_meses2" table:expression="of:=[.#REF!]" table:base-cell-address="Pág__1_-_Volume_Financeiro.$A$1"/>
        <table:named-expression table:name="base_ano2" table:expression="of:=[.#REF!]" table:base-cell-address="Pág__1_-_Volume_Financeiro.$A$1"/>
        <table:named-expression table:name="base_mes_anterior" table:expression="of:=['file:///F:/Fundos/Analise/opdia/2001/opdia_sem_historico.xls'#base_de_dados.#REF!]" table:base-cell-address="Pág__1_-_Volume_Financeiro.$A$1"/>
        <table:named-expression table:name="base_mes2" table:expression="of:=[.#REF!]" table:base-cell-address="Pág__1_-_Volume_Financeiro.$A$1"/>
        <table:named-expression table:name="bdados_pl_mes_ant" table:expression="of:=['file:///F:/Fundos/Analise/opdia/2001/opdia_sem_historico.xls'#base_de_dados.#REF!]" table:base-cell-address="Pág__1_-_Volume_Financeiro.$A$1"/>
        <table:named-range table:name="calculos" table:cell-range-address="'file:///F:/Fundos/Analise/opdia/2001/opdia_sem_historico.xls'#base_de_dados.$AA$14:base_de_dados.$AK$123" table:base-cell-address="Pág__1_-_Volume_Financeiro.$A$1"/>
        <table:named-expression table:name="calculos2" table:expression="of:=[.#REF!]" table:base-cell-address="Pág__1_-_Volume_Financeiro.$A$1"/>
        <table:named-expression table:name="carteira" table:expression="of:=[.#REF!]" table:base-cell-address="Pág__1_-_Volume_Financeiro.$A$1"/>
        <table:named-expression table:name="CDI_CDB" table:expression="of:=[.#REF!]" table:base-cell-address="Pág__1_-_Volume_Financeiro.$A$1"/>
        <table:named-expression table:name="dados_primarios" table:expression="of:=[.#REF!]" table:base-cell-address="Pág__1_-_Volume_Financeiro.$A$1"/>
        <table:named-range table:name="data_ref" table:cell-range-address="'file:///F:/Fundos/Analise/ESTUDOS/Captação/Captação%20Mensal.xls'#Parametros.$D$4" table:base-cell-address="Pág__1_-_Volume_Financeiro.$A$1"/>
        <table:named-expression table:name="diaanterior2" table:expression="of:=[.#REF!]" table:base-cell-address="Pág__1_-_Volume_Financeiro.$A$1"/>
        <table:named-expression table:name="INDICADORES_DIVERSOS" table:expression="of:=[.#REF!]" table:base-cell-address="Pág__1_-_Volume_Financeiro.$A$1"/>
        <table:named-expression table:name="perfil2" table:expression="of:=[.#REF!]" table:base-cell-address="Pág__1_-_Volume_Financeiro.$A$1"/>
        <table:named-expression table:name="PL" table:expression="of:=[.#REF!]" table:base-cell-address="Pág__1_-_Volume_Financeiro.$A$1"/>
        <table:named-expression table:name="pl_inst" table:expression="of:=[.#REF!]" table:base-cell-address="Pág__1_-_Volume_Financeiro.$A$1"/>
        <table:named-expression table:name="PL_MENSAL" table:expression="of:=[.#REF!]" table:base-cell-address="Pág__1_-_Volume_Financeiro.$A$1"/>
        <table:named-expression table:name="PL_PORTIPO_MENSAL" table:expression="of:=[.#REF!]" table:base-cell-address="Pág__1_-_Volume_Financeiro.$A$1"/>
        <table:named-expression table:name="PL_PORTIPO_MENSAL_OLD" table:expression="of:=[.#REF!]" table:base-cell-address="Pág__1_-_Volume_Financeiro.$A$1"/>
        <table:named-expression table:name="PL_TOTAL_MENSAL" table:expression="of:=[.#REF!]" table:base-cell-address="Pág__1_-_Volume_Financeiro.$A$1"/>
        <table:named-range table:name="RENTMENSAL" table:cell-range-address="'file:///F:/Users/arturmachado/AppData/Local/Temp/Temp1_modelo_arquivo_historico_2008.zip/simuconsmes.xls'#Plan1.$A$2:Plan1.$N$39" table:base-cell-address="Pág__1_-_Volume_Financeiro.$A$1"/>
        <table:named-range table:name="resultado" table:cell-range-address="'file:///F:/Fundos/Analise/opdia/2001/opdia_sem_historico.xls'#base_de_dados.$CJ$14:base_de_dados.$CS$124" table:base-cell-address="Pág__1_-_Volume_Financeiro.$A$1"/>
        <table:named-expression table:name="resultado2" table:expression="of:=[.#REF!]" table:base-cell-address="Pág__1_-_Volume_Financeiro.$A$1"/>
        <table:named-expression table:name="tipos" table:expression="of:=[.#REF!]" table:base-cell-address="Pág__1_-_Volume_Financeiro.$A$1"/>
        <table:named-expression table:name="TOTAIS_POR_TIPO_MENSAL_ANTIGO" table:expression="of:=[.#REF!]" table:base-cell-address="Pág__1_-_Volume_Financeiro.$A$1"/>
        <table:named-range table:name="trinta_dias" table:cell-range-address="'file:///F:/Fundos/Analise/opdia/2001/opdia_sem_historico.xls'#base_de_dados.$AV$14:base_de_dados.$BE$123" table:base-cell-address="Pág__1_-_Volume_Financeiro.$A$1"/>
        <table:named-range table:name="xz" table:cell-range-address="'file:///F:/Fundos/Analise/opdia/2000/Impjan99.xls'#base_de_dados.$AN$7:base_de_dados.$AX$98" table:base-cell-address="Pág__1_-_Volume_Financeir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8" number:min-decimal-places="8" number:min-integer-digits="1" number:grouping="true"/>
      <number:text> </number:text>
    </number:number-style>
    <number:number-style style:name="N40P1">
      <number:text>-</number:text>
      <number:fill-character> </number:fill-character>
      <number:number number:decimal-places="8" number:min-decimal-places="8"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236220472440945in" fo:margin-left="0.511811023622047in" fo:margin-right="0.511811023622047in" style:print-orientation="portrait" style:print-page-order="ttb" style:first-page-number="continue" style:scale-to-X="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2">
      <style:page-layout-properties fo:margin-top="0.196850393700787in" fo:margin-bottom="0.236220472440945in" fo:margin-left="0.511811023622047in" fo:margin-right="0.511811023622047in" style:print-orientation="portrait" style:print-page-order="ttb" style:first-page-number="continue" style:scale-to-X="1" style:scale-to-Y="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aria Julia Baldassi Ruiz</meta:initial-creator>
    <dc:creator>Maria Julia Baldassi Ruiz</dc:creator>
    <meta:creation-date>2025-12-30T18:53:42Z</meta:creation-date>
    <dc:date>2025-12-30T18:55:54Z</dc:date>
  </office:meta>
</office:document-meta>
</file>